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letter-kerning="true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334cm"/>
        </style:tab-stops>
      </style:paragraph-properties>
      <style:text-properties fo:color="#000000" style:letter-kerning="true" style:font-weight-complex="normal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2.646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.334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  <style:text-properties fo:color="#000000" style:letter-kerning="true" style:font-weight-complex="normal"/>
    </style:style>
    <style:style style:name="P6" style:family="paragraph" style:parent-style-name="Standard">
      <style:paragraph-properties fo:line-height="150%" fo:text-align="justify" style:justify-single-word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 style:text-autospace="none">
        <style:background-image/>
      </style:paragraph-properties>
      <style:text-properties fo:color="#000000" style:letter-kerning="true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 style:text-autospace="none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true" style:font-weight-asian="bold" style:font-weight-complex="normal"/>
    </style:style>
    <style:style style:name="T3" style:family="text">
      <style:text-properties fo:color="#000000" style:letter-kerning="true" style:font-weight-complex="normal"/>
    </style:style>
    <style:style style:name="T4" style:family="text">
      <style:text-properties fo:color="#000000" fo:language="ru" fo:country="RU" style:letter-kerning="true" style:font-weight-complex="normal"/>
    </style:style>
    <style:style style:name="T5" style:family="text">
      <style:text-properties style:letter-kerning="true"/>
    </style:style>
    <style:style style:name="T6" style:family="text">
      <style:text-properties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Приобщение младших школьников к различным видам искусства в условиях общеобразовательной</text:span> <text:span text:style-name="T2">школы</text:span></text:p>
      <text:p text:style-name="P7"><text:tab/>Эстетическое воспитание ребенка начинается с момента его рождения.</text:p>
      <text:p text:style-name="P5"><text:tab/>В жизни ребенка имеет воспитательное значение буквально все: убранство помещения, опрятность костюма, форма личных отношений и общения, условия труда и развлечений - все это либо привлекает детей, либо отталкивает. Задача не в том, чтобы взрослым организовать для детей красоту окружающей среды, в которой они живут, учатся, работают, отдыхают, а в том, чтобы вовлечь всех детей в активную деятельность по созиданию и сохранению красоты. Только тогда красота, в созидании которой ребенок принимает участие, по-настоящему видна ему, становится чувственно осязаемой, делает его ревностным защитником ее и пропагандистом.</text:p>
      <text:p text:style-name="P5"><text:tab/>Передовые педагоги понимают, как важно сочетать в процессе эстетического воспитания всю совокупность разнообразных средств и форм, пробуждающих и развивающих в школьнике эстетическое отношение к жизни, к литературе и искусству. В школе должно обращаться внимание не только на содержание школьных предметов, но и на средства действительности, на факторы, оказывающие влияние на эстетическое развитие личности.</text:p>
      <text:p text:style-name="P5"><text:tab/>Одним из таких факторов эстетического развития личности является эстетизация быта, <text:s/>отмеченная <text:s/>в работах А.С. Макаренко.</text:p>
      <text:p text:style-name="P6"><text:span text:style-name="T3"><text:tab/>А.С. Макаренко в своей педагогической работе уделял огромное внимание этому фактору: «Коллектив надо украшать и внешним образом. Поэтому я даже тогда, когда коллектив наш был очень беден, первым делом всегда строил оранжерею. И обязательно розы, не какие-нибудь дрянные цветочки, а хризантемы, розы».</text:span></text:p>
      <text:p text:style-name="P4"><text:span text:style-name="T3"><text:s text:c="12"/>Особое значение эстетики быта, в эстетическом воспитании отмечает и К.В. Гавриловец в своей работе «Нравственно-эстетическое воспитание школьников». «Эстетика школьного быта - это обстановка классов, кабинетов, залов, коридоров и т.д. Убранство вестибюля, оформление отрядного уголка, стендов - все это либо молчаливые помощники педагога в эстетическом, а, следовательно, и в нравственном воспитании </text:span><text:span text:style-name="T4">детей</text:span><text:span text:style-name="T3">, либо его враги».</text:span></text:p>
      <text:p text:style-name="P4"><text:span text:style-name="T3"><text:s text:c="13"/>Если ребенка <text:s/>окружают вещи, отличающиеся красотой, целесообразностью, простотой, то в его жизнь подсознательно входят такие критерии, как целесообразность, упорядоченность, чувство меры, т.е. критерии, которые позднее определят его вкусы и потребности.</text:span></text:p>
      <text:p text:style-name="P2"><text:s text:c="11"/>Если в кабинете месяцами висит небрежно оформленная газета, если классный уголок не несет новой, интересной необходимой информации, если не уделяется должного внимания <text:soft-page-break/>чистоте кабинета, у <text:span text:style-name="T7">обучающихся</text:span> постепенно складывается установка на терпимое отношение к излишествам, небрежности.</text:p>
      <text:p text:style-name="P5"><text:tab/>Эстетика поведения и внешнего облика, - не менее значимый фактор эстетического воспитания. Здесь существенное влияние на детей оказывает непосредственно личность учителя. В своей работе, учитель влияет на воспитанников всем своим внешним обликом. В его костюме, прическе проявляется эстетический вкус, отношение к моде, которое не может не влиять на вкусы детей. Модный и в то же время деловой стиль в одежде, чувство меры в косметике, выборе украшений помогают формировать у подростков правильный взгляд на соотношение внешнего и внутреннего в облике человека, вырабатывать у них эстетический критерий достоинства человека.</text:p>
      <text:p text:style-name="P8"><text:span text:style-name="T3">А.С. Макаренко также уделял большое внимание внешнему виду и утверждал, что у учеников «ботинки должны быть всегда почищены, без этого какое может быть воспитание? Не только зубы, но и ботинки. На костюме не должно быть никакой пыли. И требование прически... серьезные требования надо предъявлять к каждому пустяку, на каждом шагу - к учебнику, к ручке, к карандашу».</text:span></text:p>
      <text:p text:style-name="P6"><text:span text:style-name="T3"><text:tab/>Об эстетике поведения, или культуре поведения много говорил В.А. Сухомлинский. В культуру поведения он включает и «культуру общения: общение между взрослыми и детьми, а также общение в детском коллективе». «Сила воспитательного воздействия внутриколлективных отношений на эстетическое развитие личности заключается в том, что опыт общения, даже если он недостаточно осознается, глубоко переживается человеком. Это переживание «себя среди людей», стремление занять желаемое положение среди них является мощным внутренним стимулом формирования личности».</text:span></text:p>
      <text:p text:style-name="P5"><text:tab/>В качестве примера прекрасных эстетических отношений можно рассматривать такие отношения, как дружба, взаимопомощь, порядочность, верность, доброта, чуткость, внимание. Участие детей вместе с взрослыми в отношениях самого различного достоинства накладывает глубокий отпечаток на детскую личность, делая их поведение прекрасным или безобразным. Через всю совокупность отношений и осуществляется формирование эстетического облика ребенка.</text:p>
      <text:p text:style-name="P5"><text:tab/>Важнейшим источником эмоционального опыта <text:span text:style-name="T7">детей </text:span><text:s/>являются внутрисемейные отношения. Формирующее и развивающее значение семьи очевидно. Однако не все современные семьи обращают внимание на эстетическое развитие своего ребенка. В таких семьях довольно редко происходят разговоры о красоте окружающих нас предметов, природы, а о походах в театр, музей не может быть и речи. Классный учитель должен помочь таким детям, постараться восполнить недостаток эмоционального опыта, особой заботой в классном коллективе. Задачей классного руководителя является проведение бесед, лекций с <text:soft-page-break/>родителями по эстетическому воспитанию подрастающего поколения.</text:p>
      <text:p text:style-name="P6"><text:span text:style-name="T3"><text:tab/></text:span><text:span text:style-name="T3">Одним из важных источников эстетического опыта </text:span><text:span text:style-name="T4">детей</text:span><text:span text:style-name="T3"> является разнообразная внеклассная и внешкольная работа. В ней удовлетворяются насущные потребности в общении, и происходит творческое развитие личности. На внеклассных мероприятиях дети имеют большие возможности для самопроявления. Отечественная школа накопила большой опыт по эстетическому воспитанию школьников в процессе внеклассной и внешкольной деятельности. Большой практический опыт в этом деле принадлежит А.С. Макаренко и С.Т. Шацкому. В организованных ими воспитательных учреждениях ребята принимали широкое участие в подготовке самодеятельных спектаклей, творческих драматических импровизаций. Воспитанники часто слушали художественные произведения и музыку, посещали и обсуждали театральные постановки и кинофильмы, работали в изо кружках и студиях, проявляли себя в различных видах литературного творчества. Все это служило действенным стимулом развития лучших черт и качеств личности.</text:span></text:p>
      <text:p text:style-name="P1"><text:tab/>Таким образом, средства и формы эстетического воспитания весьма разнообразны начиная от предметов естественно-математического цикла в школе и заканчивая «шнурками на ботинках». Эстетически воспитывает буквально все, вся окружающая нас действительность. В этом смысле к важным источникам эстетического опыта детей относится и искусство, так как, искусство является наиболее концентрированным выражением эстетического отношения человека к действительности и поэтому играет ведущую роль в эстетическом воспитании.</text:p>
      <text:p text:style-name="P5"><text:tab/>Именно посредством искусства осуществляется в основном передача духовного опыта человечества, несущего с собой то главное, что способствует восстановлению связей между поколениями. Важно и то, что искусство выступает в роли защитного пояса, который охраняет ребенка от влияния идей насилия и жестокости. Искусство помогает учащимся построить целостную картину окружающего мира, облегчает принятие правильного решения в разных жизненных ситуациях.</text:p>
      <text:p text:style-name="P5"><text:tab/>В последнее время все большим успехом среди учеников пользуются интегрированные занятия по искусству, по изучению духовной музыки как части культуры, музыкального фольклора, народного и декоративно-прикладного искусства.</text:p>
      <text:p text:style-name="P6"><text:span text:style-name="T3"><text:tab/>Интегрированный эстетический цикл в начальном звене позволяет утверждать, что интеграция предметов искусств — альтернативная система обучения школьников предметам искусств, альтернативная система их эстетического воспитания и развития.</text:span></text:p>
      <text:p text:style-name="P5"><text:tab/>Интегрированный курс, который охватывает следующие предметы -литературное чтение, изобразительное искусство и музыку, имеет общие для каждого из них цели, не нарушает принципов дидактики, сохраняет специфику разных видов искусств, учитывает <text:soft-page-break/>возрастные и индивидуальные особенности учащихся, фокусируется в целом на познании детьми действительности, на полноценном восприятии красоты окружающего мира</text:p>
      <text:p text:style-name="P1"><text:tab/>Таким образом, знания о разных видах искусства <text:s text:c="2"/>и правильное их включение в <text:s/>интегрированные уроки - одно из средств привития интереса к учебным предметам. Например, чтение - наиболее благоприятный предмет в сочетании с музыкой и изобразительным искусством. Именно на этих уроках у детей развивается образное мышление и воображение, воспитываются эстетические чувства, любовь к родному языку, природе, литературе, музыке, расширяется кругозор, обогащаются знания учащихс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4" meta:paragraph-count="21" meta:word-count="1069" meta:character-count="8471"/>
    <dc:date>2012-12-09T22:14:24.85</dc:date>
    <meta:editing-duration>PT00H23M42S</meta:editing-duration>
    <meta:editing-cycles>1</meta:editing-cycles>
    <meta:generator>OpenOffice.org/3.0$Win32 OpenOffice.org_project/300m9$Build-9358</meta:generator>
  </office:meta>
</office:document-meta>
</file>