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/>
    <style:font-face style:name="Calibri" svg:font-family="Calibri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6aaca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06aaca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officeooo:paragraph-rsid="0006aaca" style:font-size-asian="12pt" style:font-style-asian="italic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>
        <style:tab-stops>
          <style:tab-stop style:position="-0.7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>
        <style:tab-stops>
          <style:tab-stop style:position="-0.7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Standard">
      <style:text-properties fo:font-size="14pt" fo:font-style="italic" style:font-size-asian="14pt" style:font-style-asian="italic" style:font-size-complex="14pt"/>
    </style:style>
    <style:style style:name="P15" style:family="paragraph" style:parent-style-name="Standard">
      <style:text-properties fo:font-size="14pt" fo:language="tt" fo:country="RU" fo:font-style="italic" fo:font-weight="bold" style:font-size-asian="14pt" style:font-style-asian="italic" style:font-weight-asian="bold" style:font-size-complex="14pt"/>
    </style:style>
    <style:style style:name="P16" style:family="paragraph" style:parent-style-name="Standard">
      <style:paragraph-properties>
        <style:tab-stops>
          <style:tab-stop style:position="-0.751cm"/>
        </style:tab-stops>
      </style:paragraph-properties>
    </style:style>
    <style:style style:name="P17" style:family="paragraph" style:parent-style-name="Standard" style:list-style-name="WWNum3">
      <style:paragraph-properties>
        <style:tab-stops>
          <style:tab-stop style:position="-0.751cm"/>
        </style:tab-stops>
      </style:paragraph-properties>
    </style:style>
    <style:style style:name="P18" style:family="paragraph" style:parent-style-name="Standard" style:list-style-name="WWNum4">
      <style:paragraph-properties>
        <style:tab-stops>
          <style:tab-stop style:position="-0.751cm"/>
        </style:tab-stops>
      </style:paragraph-properties>
    </style:style>
    <style:style style:name="P19" style:family="paragraph" style:parent-style-name="Standard" style:list-style-name="WWNum4"/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-0.751cm"/>
        </style:tab-stops>
      </style:paragraph-properties>
    </style:style>
    <style:style style:name="P22" style:family="paragraph" style:parent-style-name="Standard">
      <style:text-properties fo:font-size="16pt" fo:font-style="italic" style:font-size-asian="16pt" style:font-style-asian="italic" style:font-size-complex="16pt"/>
    </style:style>
    <style:style style:name="P23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24" style:family="paragraph" style:parent-style-name="Standard">
      <style:text-properties fo:font-size="16pt" fo:language="tt" fo:country="RU" fo:font-style="italic" fo:font-weight="bold" style:font-size-asian="16pt" style:font-style-asian="italic" style:font-weight-asian="bold" style:font-size-complex="16pt"/>
    </style:style>
    <style:style style:name="P25" style:family="paragraph" style:parent-style-name="Standard">
      <style:text-properties fo:font-size="16pt" fo:font-weight="bold" style:font-size-asian="16pt" style:font-weight-asian="bold" style:font-size-complex="16pt"/>
    </style:style>
    <style:style style:name="P26" style:family="paragraph" style:parent-style-name="Standard">
      <style:text-properties fo:font-size="16pt" style:font-size-asian="16pt" style:font-size-complex="16pt"/>
    </style:style>
    <style:style style:name="P27" style:family="paragraph" style:parent-style-name="Standard">
      <style:text-properties fo:font-size="18pt" fo:font-style="italic" style:font-size-asian="18pt" style:font-style-asian="italic" style:font-size-complex="18pt"/>
    </style:style>
    <style:style style:name="P28" style:family="paragraph" style:parent-style-name="Standard">
      <style:text-properties officeooo:paragraph-rsid="0006aaca"/>
    </style:style>
    <style:style style:name="P29" style:family="paragraph" style:parent-style-name="Standard">
      <style:text-properties officeooo:paragraph-rsid="00079f6c"/>
    </style:style>
    <style:style style:name="P30" style:family="paragraph" style:parent-style-name="Standard">
      <style:paragraph-properties>
        <style:tab-stops>
          <style:tab-stop style:position="-0.751cm"/>
        </style:tab-stops>
      </style:paragraph-properties>
      <style:text-properties officeooo:paragraph-rsid="00091776"/>
    </style:style>
    <style:style style:name="P31" style:family="paragraph" style:parent-style-name="Standard">
      <style:text-properties officeooo:paragraph-rsid="000a55b4"/>
    </style:style>
    <style:style style:name="P32" style:family="paragraph" style:parent-style-name="Standard">
      <style:paragraph-properties fo:margin-left="-0.751cm" fo:margin-right="0cm" fo:text-indent="0cm" style:auto-text-indent="false"/>
    </style:style>
    <style:style style:name="P33" style:family="paragraph" style:parent-style-name="Standard">
      <style:paragraph-properties fo:margin-left="-0.751cm" fo:margin-right="0cm" fo:text-indent="0cm" style:auto-text-indent="false">
        <style:tab-stops>
          <style:tab-stop style:position="-0.7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-0.751cm" fo:margin-right="0cm" fo:text-align="center" style:justify-single-word="false" fo:text-indent="0cm" style:auto-text-indent="false">
        <style:tab-stops>
          <style:tab-stop style:position="-0.751cm"/>
        </style:tab-stops>
      </style:paragraph-properties>
      <style:text-properties fo:font-size="14pt" fo:font-weight="bold" officeooo:paragraph-rsid="00091776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-0.751cm" fo:margin-right="0cm" fo:text-indent="0cm" style:auto-text-indent="false">
        <style:tab-stops>
          <style:tab-stop style:position="-0.751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-0.751cm" fo:margin-right="0cm" fo:text-align="center" style:justify-single-word="false" fo:text-indent="0cm" style:auto-text-indent="false">
        <style:tab-stops>
          <style:tab-stop style:position="-0.751cm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-0.751cm" fo:margin-right="0cm" fo:text-align="center" style:justify-single-word="false" fo:text-indent="0cm" style:auto-text-indent="false">
        <style:tab-stops>
          <style:tab-stop style:position="-0.751cm"/>
        </style:tab-stops>
      </style:paragraph-properties>
      <style:text-properties fo:font-weight="bold" officeooo:paragraph-rsid="00091776" style:font-weight-asian="bold" style:font-weight-complex="bold"/>
    </style:style>
    <style:style style:name="P38" style:family="paragraph" style:parent-style-name="Standard">
      <style:paragraph-properties fo:margin-left="-0.751cm" fo:margin-right="0cm" fo:text-indent="0cm" style:auto-text-indent="false">
        <style:tab-stops>
          <style:tab-stop style:position="-0.751cm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-0.751cm" fo:margin-right="0cm" fo:text-align="center" style:justify-single-word="false" fo:text-indent="0cm" style:auto-text-indent="false">
        <style:tab-stops>
          <style:tab-stop style:position="-0.751cm"/>
        </style:tab-stops>
      </style:paragraph-properties>
    </style:style>
    <style:style style:name="P40" style:family="paragraph" style:parent-style-name="Standard">
      <style:paragraph-properties fo:margin-left="-0.751cm" fo:margin-right="0cm" fo:text-indent="0cm" style:auto-text-indent="false">
        <style:tab-stops>
          <style:tab-stop style:position="-0.751cm"/>
        </style:tab-stops>
      </style:paragraph-properties>
    </style:style>
    <style:style style:name="P41" style:family="paragraph" style:parent-style-name="Standard">
      <style:paragraph-properties fo:margin-left="-0.751cm" fo:margin-right="0cm" fo:text-indent="0cm" style:auto-text-indent="false">
        <style:tab-stops>
          <style:tab-stop style:position="-0.751cm"/>
          <style:tab-stop style:position="0cm"/>
        </style:tab-stops>
      </style:paragraph-properties>
    </style:style>
    <style:style style:name="P42" style:family="paragraph" style:parent-style-name="Standard">
      <style:paragraph-properties fo:margin-left="-0.751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-0.751cm" fo:margin-right="0cm" fo:text-indent="0cm" style:auto-text-indent="false">
        <style:tab-stops>
          <style:tab-stop style:position="-0.751cm"/>
        </style:tab-stops>
      </style:paragraph-properties>
      <style:text-properties officeooo:paragraph-rsid="00091776"/>
    </style:style>
    <style:style style:name="P44" style:family="paragraph" style:parent-style-name="Standard">
      <style:paragraph-properties fo:margin-left="-0.751cm" fo:margin-right="0cm" fo:text-align="center" style:justify-single-word="false" fo:text-indent="0cm" style:auto-text-indent="false">
        <style:tab-stops>
          <style:tab-stop style:position="-0.751cm"/>
        </style:tab-stops>
      </style:paragraph-properties>
      <style:text-properties fo:font-size="15pt" style:font-size-asian="15pt" style:font-size-complex="15pt"/>
    </style:style>
    <style:style style:name="P45" style:family="paragraph" style:parent-style-name="Standard">
      <style:paragraph-properties fo:margin-left="-0.751cm" fo:margin-right="0cm" fo:text-align="center" style:justify-single-word="false" fo:text-indent="0cm" style:auto-text-indent="false">
        <style:tab-stops>
          <style:tab-stop style:position="-0.751cm"/>
        </style:tab-stops>
      </style:paragraph-properties>
      <style:text-properties fo:font-size="15pt" officeooo:paragraph-rsid="00091776" style:font-size-asian="15pt" style:font-size-complex="15pt"/>
    </style:style>
    <style:style style:name="P46" style:family="paragraph" style:parent-style-name="Standard">
      <style:paragraph-properties fo:margin-left="-0.751cm" fo:margin-right="0cm" fo:margin-top="0cm" fo:margin-bottom="0cm" fo:text-indent="0cm" style:auto-text-indent="false">
        <style:tab-stops>
          <style:tab-stop style:position="-0.751cm"/>
        </style:tab-stops>
      </style:paragraph-properties>
    </style:style>
    <style:style style:name="P47" style:family="paragraph" style:parent-style-name="Standard">
      <style:paragraph-properties fo:margin-left="-0.751cm" fo:margin-right="0cm" fo:margin-top="0cm" fo:margin-bottom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-0.751cm" fo:margin-right="0cm" fo:margin-top="0cm" fo:margin-bottom="0cm" fo:text-align="justify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49" style:family="paragraph" style:parent-style-name="Standard">
      <style:paragraph-properties fo:margin-left="0.635cm" fo:margin-right="0cm" fo:text-indent="0cm" style:auto-text-indent="false">
        <style:tab-stops>
          <style:tab-stop style:position="-0.751cm"/>
        </style:tab-stops>
      </style:paragraph-properties>
    </style:style>
    <style:style style:name="P50" style:family="paragraph" style:parent-style-name="Standard">
      <style:paragraph-properties fo:margin-top="0cm" fo:margin-bottom="0cm"/>
    </style:style>
    <style:style style:name="P51" style:family="paragraph" style:parent-style-name="Standard">
      <style:paragraph-properties fo:margin-top="0cm" fo:margin-bottom="0cm">
        <style:tab-stops>
          <style:tab-stop style:position="-0.751cm"/>
        </style:tab-stops>
      </style:paragraph-properties>
    </style:style>
    <style:style style:name="P52" style:family="paragraph" style:parent-style-name="Standard" style:list-style-name="WWNum5">
      <style:paragraph-properties fo:margin-top="0cm" fo:margin-bottom="0cm">
        <style:tab-stops>
          <style:tab-stop style:position="-0.751cm"/>
        </style:tab-stops>
      </style:paragraph-properties>
    </style:style>
    <style:style style:name="P53" style:family="paragraph" style:parent-style-name="Standard">
      <style:paragraph-properties fo:margin-top="0cm" fo:margin-bottom="0cm">
        <style:tab-stops>
          <style:tab-stop style:position="-0.751cm"/>
        </style:tab-stops>
      </style:paragraph-properties>
      <style:text-properties fo:font-size="16pt" fo:font-style="italic" style:font-size-asian="16pt" style:font-style-asian="italic" style:font-size-complex="16pt"/>
    </style:style>
    <style:style style:name="P54" style:family="paragraph" style:parent-style-name="Standard">
      <style:paragraph-properties fo:margin-top="0cm" fo:margin-bottom="0cm" fo:text-align="justify" style:justify-single-word="false"/>
    </style:style>
    <style:style style:name="P55" style:family="paragraph" style:parent-style-name="Standard">
      <style:paragraph-properties fo:margin-top="0cm" fo:margin-bottom="0cm" fo:text-align="justify" style:justify-single-word="false">
        <style:tab-stops>
          <style:tab-stop style:position="-0.751cm"/>
        </style:tab-stops>
      </style:paragraph-properties>
    </style:style>
    <style:style style:name="P56" style:family="paragraph" style:parent-style-name="Standard">
      <style:paragraph-properties fo:margin-top="0cm" fo:margin-bottom="0cm"/>
      <style:text-properties fo:font-size="14pt" fo:font-style="italic" fo:font-weight="bold" style:font-size-asian="14pt" style:font-style-asian="italic" style:font-weight-asian="bold" style:font-size-complex="14pt"/>
    </style:style>
    <style:style style:name="P57" style:family="paragraph" style:parent-style-name="Standard">
      <style:paragraph-properties fo:margin-top="0cm" fo:margin-bottom="0cm"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58" style:family="paragraph" style:parent-style-name="Standard" style:list-style-name="WWNum8">
      <style:paragraph-properties fo:margin-top="0cm" fo:margin-bottom="0cm"/>
    </style:style>
    <style:style style:name="P59" style:family="paragraph" style:parent-style-name="Standard" style:list-style-name="WWNum9">
      <style:paragraph-properties fo:margin-top="0cm" fo:margin-bottom="0cm"/>
    </style:style>
    <style:style style:name="P60" style:family="paragraph" style:parent-style-name="Standard">
      <style:paragraph-properties fo:margin-top="0cm" fo:margin-bottom="0cm" fo:text-align="center" style:justify-single-word="false"/>
    </style:style>
    <style:style style:name="P61" style:family="paragraph" style:parent-style-name="Standard">
      <style:paragraph-properties fo:margin-top="0cm" fo:margin-bottom="0cm"/>
      <style:text-properties fo:font-size="12pt" fo:font-style="italic" style:font-size-asian="12pt" style:font-style-asian="italic" style:font-size-complex="12pt"/>
    </style:style>
    <style:style style:name="P62" style:family="paragraph" style:parent-style-name="Standard">
      <style:paragraph-properties fo:margin-top="0cm" fo:margin-bottom="0cm"/>
      <style:text-properties officeooo:paragraph-rsid="00068bfa"/>
    </style:style>
    <style:style style:name="P63" style:family="paragraph" style:parent-style-name="Standard">
      <style:paragraph-properties fo:margin-top="0cm" fo:margin-bottom="0cm" fo:text-align="start" style:justify-single-word="false"/>
    </style:style>
    <style:style style:name="P64" style:family="paragraph" style:parent-style-name="Standard" style:list-style-name="WWNum5">
      <style:paragraph-properties fo:margin-top="0cm" fo:margin-bottom="0.049cm">
        <style:tab-stops>
          <style:tab-stop style:position="-0.751cm"/>
        </style:tab-stops>
      </style:paragraph-properties>
    </style:style>
    <style:style style:name="P65" style:family="paragraph" style:parent-style-name="Standard">
      <style:paragraph-properties fo:margin-left="1.27cm" fo:margin-right="0cm" fo:text-indent="0cm" style:auto-text-indent="false">
        <style:tab-stops>
          <style:tab-stop style:position="-0.751cm"/>
        </style:tab-stops>
      </style:paragraph-properties>
    </style:style>
    <style:style style:name="P66" style:family="paragraph" style:parent-style-name="Standard">
      <style:paragraph-properties fo:margin-left="1.27cm" fo:margin-right="0cm" fo:margin-top="0cm" fo:margin-bottom="0cm" fo:text-indent="0cm" style:auto-text-indent="false">
        <style:tab-stops>
          <style:tab-stop style:position="-0.751cm"/>
        </style:tab-stops>
      </style:paragraph-properties>
    </style:style>
    <style:style style:name="P67" style:family="paragraph" style:parent-style-name="Standard">
      <style:paragraph-properties fo:margin-top="0cm" fo:margin-bottom="0.212cm"/>
    </style:style>
    <style:style style:name="P68" style:family="paragraph" style:parent-style-name="Standard" style:master-page-name="Standard">
      <style:paragraph-properties style:page-number="auto"/>
    </style:style>
    <style:style style:name="P69" style:family="paragraph" style:parent-style-name="Standard">
      <style:paragraph-properties fo:margin-left="0cm" fo:margin-right="0cm" fo:text-indent="0cm" style:auto-text-indent="false">
        <style:tab-stops>
          <style:tab-stop style:position="-0.751cm"/>
        </style:tab-stops>
      </style:paragraph-properties>
      <style:text-properties officeooo:paragraph-rsid="0006aaca"/>
    </style:style>
    <style:style style:name="P70" style:family="paragraph" style:parent-style-name="List_20_Paragraph" style:list-style-name="WWNum6">
      <style:paragraph-properties>
        <style:tab-stops>
          <style:tab-stop style:position="-0.751cm"/>
        </style:tab-stops>
      </style:paragraph-properties>
    </style:style>
    <style:style style:name="P71" style:family="paragraph" style:parent-style-name="List_20_Paragraph" style:list-style-name="WWNum6">
      <style:paragraph-properties fo:margin-top="0cm" fo:margin-bottom="0cm">
        <style:tab-stops>
          <style:tab-stop style:position="-0.751cm"/>
        </style:tab-stops>
      </style:paragraph-properties>
    </style:style>
    <style:style style:name="P72" style:family="paragraph" style:parent-style-name="List_20_Paragraph" style:list-style-name="WWNum2">
      <style:paragraph-properties fo:margin-top="0cm" fo:margin-bottom="0cm"/>
    </style:style>
    <style:style style:name="P73" style:family="paragraph" style:parent-style-name="List_20_Paragraph" style:list-style-name="WWNum9">
      <style:paragraph-properties fo:margin-top="0cm" fo:margin-bottom="0.049cm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fo:font-size="36pt" fo:font-style="italic" style:font-size-asian="36pt" style:font-style-asian="italic" style:font-size-complex="36pt"/>
    </style:style>
    <style:style style:name="T7" style:family="text">
      <style:text-properties fo:font-size="36pt" fo:font-style="italic" officeooo:rsid="0006aaca" style:font-size-asian="36pt" style:font-style-asian="italic" style:font-size-complex="36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6pt" fo:font-style="italic" style:font-size-asian="26pt" style:font-style-asian="italic" style:font-size-complex="2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0a55b4" style:font-size-asian="14pt" style:font-weight-asian="bold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4pt" fo:font-style="italic" style:font-size-asian="14pt" style:font-style-asian="italic" style:font-size-complex="14pt"/>
    </style:style>
    <style:style style:name="T18" style:family="text">
      <style:text-properties fo:font-size="14pt" fo:language="tt" fo:country="RU" style:font-size-asian="14pt" style:font-size-complex="14pt"/>
    </style:style>
    <style:style style:name="T19" style:family="text">
      <style:text-properties fo:font-size="14pt" fo:language="tt" fo:country="RU" fo:font-style="italic" fo:font-weight="bold" style:font-size-asian="14pt" style:font-style-asian="italic" style:font-weight-asian="bold" style:font-size-complex="14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Arial1" fo:font-size="14pt" fo:language="tt" fo:country="RU" style:font-size-asian="14pt" style:font-name-complex="Arial3" style:font-size-complex="14pt"/>
    </style:style>
    <style:style style:name="T22" style:family="text">
      <style:text-properties style:font-name="Arial1" fo:font-size="14pt" fo:language="tt" fo:country="RU" fo:font-style="italic" fo:font-weight="bold" style:font-size-asian="14pt" style:font-style-asian="italic" style:font-weight-asian="bold" style:font-name-complex="Arial3" style:font-size-complex="14pt"/>
    </style:style>
    <style:style style:name="T23" style:family="text">
      <style:text-properties style:font-name="Arial1" fo:font-size="14pt" fo:font-style="italic" fo:font-weight="bold" style:font-size-asian="14pt" style:font-style-asian="italic" style:font-weight-asian="bold" style:font-name-complex="Arial3" style:font-size-complex="14pt"/>
    </style:style>
    <style:style style:name="T24" style:family="text">
      <style:text-properties style:font-name="Arial1" fo:font-size="12pt" fo:font-style="italic" fo:font-weight="bold" style:font-size-asian="12pt" style:font-style-asian="italic" style:font-weight-asian="bold" style:font-name-complex="Arial3" style:font-size-complex="12pt"/>
    </style:style>
    <style:style style:name="T25" style:family="text">
      <style:text-properties style:font-name="Calibri" fo:font-size="14pt" fo:language="tt" fo:country="RU" style:font-size-asian="14pt" style:font-name-complex="Calibri2" style:font-size-complex="14pt"/>
    </style:style>
    <style:style style:name="T26" style:family="text">
      <style:text-properties fo:font-size="18pt" fo:font-weight="bold" style:font-size-asian="18pt" style:font-weight-asian="bold" style:font-size-complex="18pt"/>
    </style:style>
    <style:style style:name="T27" style:family="text">
      <style:text-properties fo:font-size="18pt" fo:font-style="italic" style:font-size-asian="18pt" style:font-style-asian="italic" style:font-size-complex="18pt"/>
    </style:style>
    <style:style style:name="T28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font-size="16pt" fo:font-style="italic" style:font-size-asian="16pt" style:font-style-asian="italic" style:font-size-complex="16pt"/>
    </style:style>
    <style:style style:name="T32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33" style:family="text">
      <style:text-properties fo:font-size="16pt" fo:font-weight="bold" style:font-size-asian="16pt" style:font-weight-asian="bold" style:font-size-complex="16pt"/>
    </style:style>
    <style:style style:name="T34" style:family="text">
      <style:text-properties fo:font-size="20pt" fo:font-style="italic" fo:font-weight="bold" style:font-size-asian="20pt" style:font-style-asian="italic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1"><text:s text:c="11"/></text:span></text:p>
      <text:p text:style-name="Standard"><text:span text:style-name="T1"><text:s text:c="13"/>МОУ <text:s/>«Шушмабашская средняя общеобразовательная школа» Арского района Р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"><text:s text:c="6"/>« Прекрасен наш язык»</text:span></text:p>
      <text:p text:style-name="P1"><text:span text:style-name="T8">УРОКИ <text:s/>РУССКОГО ЯЗЫКА <text:s text:c="55"/></text:span></text:p>
      <text:p text:style-name="P1"><text:span text:style-name="T9">( из опыта <text:s text:c="3"/>работы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1"><text:span text:style-name="T10">2010</text:span></text:p>
      <text:p text:style-name="P6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8"/>
      <text:p text:style-name="P44"><text:span text:style-name="T20">ГАЛЯУТДИНОВА ЛЯЛЯ ФАРИТОВНА -</text:span></text:p>
      <text:p text:style-name="P40"><text:span text:style-name="T20"><text:s text:c="59"/>УЧИТЕЛЬ РУССКОГО ЯЗЫКА И ЛИТЕРАТУРЫ</text:span></text:p>
      <text:p text:style-name="P40"><text:span text:style-name="T12"><text:s text:c="46"/>первой <text:s/>квалификационной <text:s/>категории</text:span></text:p>
      <text:p text:style-name="P40"><text:span text:style-name="T20"><text:s text:c="59"/>МОУ «ШУШМАБАШСКАЯ СРЕДНЯЯ</text:span></text:p>
      <text:p text:style-name="P40"><text:span text:style-name="T20"><text:s text:c="59"/>ОБЩЕОБРАЗОВАТЕЛЬНАЯ ШКОЛА</text:span></text:p>
      <text:p text:style-name="P16"><text:span text:style-name="T20"><text:s text:c="62"/>АРСКОГО РАЙОНА <text:s/>РТ</text:span></text:p>
      <text:p text:style-name="P36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9"/>
      <text:p text:style-name="P9"/>
      <text:p text:style-name="P16"><text:soft-page-break/><text:span text:style-name="T12">9 <text:s/>класс</text:span></text:p>
      <text:p text:style-name="P40"><text:span text:style-name="T12">(1 слайд ) <text:s text:c="30"/></text:span><text:span text:style-name="T14">Тема:</text:span><text:span text:style-name="T10"> Братья – близнецы</text:span></text:p>
      <text:p text:style-name="P16"><text:span text:style-name="T10"><text:s text:c="53"/>(Сжатое изложение)</text:span></text:p>
      <text:p text:style-name="P40"><text:span text:style-name="T10"><text:s/></text:span><text:span text:style-name="T14">Цель:</text:span><text:span text:style-name="T10">- показать особенности сжатого изложения; <text:s text:c="56"/>используя инструкцию, научиться писать <text:s/>сжатое изложение; <text:s text:c="37"/>развитие устной и письменной <text:s text:c="2"/>речи; <text:s text:c="74"/>воспитывать <text:s/>силы воли. <text:s text:c="2"/></text:span></text:p>
      <text:p text:style-name="P40"><text:span text:style-name="T14">ОБОРУДОВАНИЕ: <text:s/></text:span><text:span text:style-name="T10">проектор, <text:s/>книга «Мифы Древней Греции» ,русская матрёшка <text:s text:c="7"/></text:span></text:p>
      <text:p text:style-name="P35"/>
      <text:p text:style-name="P39"><text:span text:style-name="T11">Ход урока</text:span></text:p>
      <text:p text:style-name="P35"/>
      <text:p text:style-name="P40"><text:span text:style-name="T10">1.Актуализация.</text:span></text:p>
      <text:p text:style-name="P40"><text:span text:style-name="T10">- Что такое изложение?</text:span></text:p>
      <text:p text:style-name="P40"><text:span text:style-name="T2">(2 слайд)</text:span><text:span text:style-name="T11"> <text:s text:c="10"/>( изложение-</text:span><text:span text:style-name="T10">вид учебной работы, в основе которой лежит воспроизведение содержания чужого текста, создание вторичного текста)</text:span></text:p>
      <text:p text:style-name="P40"><text:span text:style-name="T10">- <text:s/>Виды изложений?</text:span><text:span text:style-name="T11"> (по форме речи - </text:span><text:span text:style-name="T10">устное и письменное; по объему – подробное и сжатое)</text:span></text:p>
      <text:p text:style-name="P40"><text:span text:style-name="T10">- Что значит «сжать» текст?</text:span></text:p>
      <text:p text:style-name="P40"><text:span text:style-name="T11">(«сжать» текст – </text:span><text:span text:style-name="T10">это сократить его, но при этом сохранить основную мысль в каждом абзаце, убрать всё лишнее и оставить только главное, отказаться от подробностей)</text:span></text:p>
      <text:p text:style-name="P40"><text:span text:style-name="T10">2. <text:s/>Тема, цель урока</text:span></text:p>
      <text:p text:style-name="P40"><text:span text:style-name="T10">(3слайд)</text:span></text:p>
      <text:list xml:id="list37260179" text:style-name="WWNum6">
        <text:list-item>
          <text:p text:style-name="P70"><text:span text:style-name="T16"><text:s text:c="40"/>Задача сжатого изложения</text:span><text:span text:style-name="T12"> –</text:span></text:p>
        </text:list-item>
      </text:list>
      <text:list xml:id="list37247022" text:style-name="WWNum3">
        <text:list-item>
          <text:p text:style-name="P17"><text:span text:style-name="T10">кратко, в обобщенной <text:s/>форме <text:s/>передать <text:s/>содержание <text:s/>текста, отобрать существенную информацию, исключить подробности, но основные мысли автора, логическая последовательность событий, характеры <text:s/>действующих <text:s/>лиц и обстановка должны <text:s/>быть <text:s/>переданы <text:s/>без <text:s/>искажения.</text:span></text:p>
        </text:list-item>
      </text:list>
      <text:p text:style-name="P49"><text:soft-page-break/><text:span text:style-name="T17">(Учитель показывает русскую матрешку. Исходный <text:s/>текст – <text:s/>это большая матрешка, <text:s/>подробное <text:s/>изложение – матрешка <text:s/>поменьше, <text:s text:c="2"/>а <text:s/>сжатое изложение – остальные)</text:span></text:p>
      <text:p text:style-name="P33"/>
      <text:list xml:id="list38442626" text:continue-list="list37260179" text:style-name="WWNum6">
        <text:list-item>
          <text:p text:style-name="P71"><text:span text:style-name="T12">(4 слайд)</text:span></text:p>
        </text:list-item>
      </text:list>
      <text:p text:style-name="P39"><text:span text:style-name="T12">Типы заданий, направленных на сжатие текста</text:span></text:p>
      <text:list xml:id="list37247741" text:style-name="WWNum4">
        <text:list-item>
          <text:p text:style-name="P18"><text:span text:style-name="T10">1.Сократите текст (на одну треть, вдвое).</text:span></text:p>
        </text:list-item>
        <text:list-item>
          <text:p text:style-name="P18"><text:span text:style-name="T10">2.Сократите текст, передав его содержание в одном – двух предложениях.</text:span></text:p>
        </text:list-item>
        <text:list-item>
          <text:p text:style-name="P18"><text:span text:style-name="T10">3.Уберите в тексте лишнее с вашей точки зрения.</text:span></text:p>
        </text:list-item>
      </text:list>
      <text:p text:style-name="P40"><text:span text:style-name="T11"><text:s text:c="13"/>. <text:s text:c="3"/></text:span><text:span text:style-name="T10">4.Составьте на основе текста «телеграмму».</text:span></text:p>
      <text:list xml:id="list38445242" text:continue-list="list38442626" text:style-name="WWNum6">
        <text:list-item>
          <text:p text:style-name="P70"><text:span text:style-name="T12">(5 слайд)</text:span></text:p>
        </text:list-item>
      </text:list>
      <text:p text:style-name="P39"><text:span text:style-name="T12">Инструкция « Как писать сжатое изложение»</text:span></text:p>
      <text:list xml:id="list37267086" text:style-name="WWNum5">
        <text:list-item>
          <text:p text:style-name="P52"><text:span text:style-name="T10">1.Выделите в тексте существенные (важные, необходимые) мысли.</text:span></text:p>
        </text:list-item>
        <text:list-item>
          <text:p text:style-name="P52"><text:span text:style-name="T10">2.Найдите среди них главную мысль.</text:span></text:p>
        </text:list-item>
        <text:list-item>
          <text:p text:style-name="P52"><text:span text:style-name="T10">3.Озаглавьте каждую часть и составьте план.</text:span></text:p>
        </text:list-item>
        <text:list-item>
          <text:p text:style-name="P52"><text:span text:style-name="T10">4.Подумайте, что можно исключить в каждой части, от каких подробностей отказаться.</text:span></text:p>
        </text:list-item>
        <text:list-item>
          <text:p text:style-name="P52"><text:span text:style-name="T10">5.Какие факты можно объединить, обобщить.</text:span></text:p>
        </text:list-item>
        <text:list-item>
          <text:p text:style-name="P52"><text:span text:style-name="T10">6.Переведите отобранную информацию на «свой» язык.</text:span></text:p>
        </text:list-item>
        <text:list-item>
          <text:p text:style-name="P52"><text:span text:style-name="T10">7.Запишите этот сокращенный, «отжатый» текст на черновике.</text:span></text:p>
        </text:list-item>
      </text:list>
      <text:p text:style-name="P16"><text:span text:style-name="T11"><text:s/>(6слайд) <text:s text:c="11"/>Словарная работа</text:span></text:p>
      <text:list xml:id="list38449418" text:continue-numbering="true" text:style-name="WWNum5">
        <text:list-item>
          <text:p text:style-name="P64"><text:span text:style-name="T11">Сила воли</text:span><text:span text:style-name="T10"> – <text:s/>ихтыяр</text:span><text:span text:style-name="T18"> <text:s/>к</text:span><text:span text:style-name="T21">ө</text:span><text:span text:style-name="T25">че;</text:span><text:span text:style-name="T10"> <text:s/>способность осуществить <text:s/>свои желания, достигнуть намеченной цели, <text:s/>умение <text:s/>управлять собой, <text:s/>умение преодолевать препятствия</text:span></text:p>
        </text:list-item>
      </text:list>
      <text:p text:style-name="P51"><text:span text:style-name="T11">4.</text:span><text:span text:style-name="T17">Чтение текста учителем</text:span></text:p>
      <text:p text:style-name="P51"><text:span text:style-name="T17">(7 слайд)</text:span></text:p>
      <text:p text:style-name="P16"><text:span text:style-name="T10"><text:s text:c="3"/>Исходный текс</text:span></text:p>
      <text:p text:style-name="P16"><text:span text:style-name="T11"><text:s text:c="49"/>Братья – близнецы</text:span></text:p>
      <text:p text:style-name="P16"><text:span text:style-name="T10"><text:s text:c="3"/>Кроме легенд о Геракле, греки <text:s/>рассказывали и о двух <text:s text:c="3"/>братьях- близнецах – Геракле и Ификле. Несмотря на то что братья с детства были очень похожи, выросли они разными. </text:span></text:p>
      <text:p text:style-name="P16"><text:soft-page-break/><text:span text:style-name="T10"><text:s text:c="3"/>Ещё очень рано, и мальчикам очень хочется спать. <text:s/>Ификл <text:s/>натягивает <text:s/>на голову одеяло, чтобы дольше смотреть интересные сны, а Геракл бежит умываться к холодному ручью. </text:span></text:p>
      <text:p text:style-name="P16"><text:span text:style-name="T10"><text:s text:c="3"/>Вот братья идут по дороге и видят: на пути – большая лужа. Геракл отходит назад, разбегается и перепрыгивает через препятствие, а Ификл, <text:s/>недовольно ворча, ищет обходной путь. </text:span></text:p>
      <text:p text:style-name="P16"><text:span text:style-name="T10"><text:s text:c="3"/>Братья видят: на высокой ветке дерева красивое яблоко. «Слишком высоко,- ворчит <text:s/>Ификл.- Не очень-то хочется этого яблока». Геракл <text:s/>прыгает – и плод у него в руках.</text:span></text:p>
      <text:p text:style-name="P16"><text:span text:style-name="T10"><text:s text:c="3"/>Когда устают ноги и губы пересыхают от жажды, а до привала ещё далеко, Ификл <text:s/>обычно говорит: «Отдохнем здесь, под кустиком». – «Лучше побежим,- предлагает Геракл.- Так мы скорее одолеем дорогу».</text:span></text:p>
      <text:p text:style-name="P16"><text:span text:style-name="T10"><text:s text:c="3"/>Геракл, который сначала был обыкновенным мальчиком, впоследствии становится героем, победителем чудовищ.</text:span></text:p>
      <text:p text:style-name="P41"><text:span text:style-name="T10"><text:s text:c="10"/>И всё это только потому, что он с детства привык одерживать ежедневные <text:s text:c="31"/>победы над трудностями, над самим собой.</text:span></text:p>
      <text:p text:style-name="P16"><text:span text:style-name="T10"><text:s text:c="4"/>В этой древней легенде скрыт глубочайший смысл: воля - это умение управлять собой, это умение преодолевать <text:s/>препятствия.</text:span></text:p>
      <text:p text:style-name="P21"><text:span text:style-name="T10">5)</text:span></text:p>
      <text:p text:style-name="P21"><text:span text:style-name="T10">- <text:s/>О <text:s/>ком <text:s/>говорится <text:s/>в <text:s/>тексте? ( КН. <text:s/>«Мифы Древней Греции» <text:s/>и иллюстрации о Геракле) <text:s text:c="136"/>- <text:s/>Что вы помните о нем?</text:span></text:p>
      <text:p text:style-name="P21"><text:span text:style-name="T10">- <text:s/>Что запомнил (а)… <text:s/>из <text:s/>текста?</text:span></text:p>
      <text:p text:style-name="P21"><text:span text:style-name="T10">6) Составление <text:s/>примерного <text:s/>плана.</text:span></text:p>
      <text:p text:style-name="P40"><text:span text:style-name="T11">(8 слайд)</text:span></text:p>
      <text:p text:style-name="P51"><text:span text:style-name="T26"><text:s text:c="27"/>Примерный план</text:span></text:p>
      <text:p text:style-name="P46"><text:span text:style-name="T30">1.Легенда о Геракле и Ификле. </text:span></text:p>
      <text:p text:style-name="P46"><text:span text:style-name="T30">2. Утром. </text:span></text:p>
      <text:p text:style-name="P46"><text:span text:style-name="T30">3. На пути. </text:span></text:p>
      <text:p text:style-name="P46"><text:span text:style-name="T30">4. Яблоко на дереве. </text:span></text:p>
      <text:p text:style-name="P46"><text:span text:style-name="T30">5. До привала ещё далеко.</text:span></text:p>
      <text:p text:style-name="P40"><text:span text:style-name="T30">6. Геракл становится героем.</text:span></text:p>
      <text:p text:style-name="P46"><text:soft-page-break/><text:span text:style-name="T30">7)</text:span><text:span text:style-name="T10">Пересказ текста <text:s/>(2-3 уч-ся)</text:span></text:p>
      <text:p text:style-name="P46"><text:span text:style-name="T10">8)Чтение текста второй раз.</text:span></text:p>
      <text:p text:style-name="P46"><text:span text:style-name="T10">9)Работа в черновиках.</text:span></text:p>
      <text:p text:style-name="P46"><text:span text:style-name="T10">10) Домашнее задание. <text:s text:c="114"/>В черновиках <text:s/>написать <text:s/>сочинение – рассуждение.</text:span></text:p>
      <text:p text:style-name="P46"><text:span text:style-name="T10">-О каком человеке говорят, что у <text:s/>него <text:s/>есть сила воли? Есть ли среди вас <text:s/>такой человек? А у тебя <text:s/>самого есть сила воли?</text:span></text:p>
      <text:p text:style-name="P46"><text:span text:style-name="T10">( 9 слайд)</text:span></text:p>
      <text:p text:style-name="P51"><text:span text:style-name="T31">(Примерное «сжатие» текста)</text:span></text:p>
      <text:p text:style-name="P53"/>
      <text:p text:style-name="P51"><text:span text:style-name="T33"><text:s text:c="38"/>Братья - близнецы</text:span></text:p>
      <text:p text:style-name="P55"><text:span text:style-name="T10"><text:s text:c="2"/>Кроме легенд о Геракле, греки <text:s/>рассказывали и о двух <text:s/>братьях- близнецах – Геракле и Ификле. Несмотря на то что братья с детства были очень похожи, выросли они разными. </text:span></text:p>
      <text:p text:style-name="P65"><text:span text:style-name="T15"><text:s text:c="2"/>У древних греков есть легенда о Геракле и Ификле. Хотя они были <text:s/>близнецами, выросли братья разными.</text:span></text:p>
      <text:p text:style-name="P16"><text:span text:style-name="T10"><text:s text:c="2"/>Ещё очень рано, и мальчикам очень хочется спать. Ификл натягивает на голову одеяло, чтобы дольше смотреть интересные сны, а Геракл бежит умываться к холодному ручью. </text:span></text:p>
      <text:p text:style-name="P51"><text:span text:style-name="T10"><text:s text:c="14"/></text:span><text:span text:style-name="T15"><text:s text:c="2"/>Ранним утром, когда <text:s/>Ификл <text:s/>ещё спит, Геракл бежит умываться к <text:s text:c="21"/>холодному ручью.</text:span></text:p>
      <text:p text:style-name="P55"><text:span text:style-name="T10"><text:s text:c="2"/>Вот братья идут по дороге и видят: на пути – большая лужа. Геракл отходит назад, разбегается и перепрыгивает через препятствие, а Ификл, недовольно ворча, ищет обходной путь. </text:span></text:p>
      <text:p text:style-name="P66"><text:span text:style-name="T15">Увидев на пути лужу, Геракл перепрыгивает через неё, а Ификл обходит препятствие.</text:span></text:p>
      <text:p text:style-name="P21"><text:span text:style-name="T10">Братья видят: на высокой ветке дерева красивое яблоко. «Слишком высоко,- ворчит Ификл.- Не очень-то хочется этого яблока». Геракл <text:s/>прыгает – и плод у него в руках.</text:span></text:p>
      <text:p text:style-name="P65"><text:span text:style-name="T15">Высоко на дереве висит яблоко. Ификлу <text:s/>лень за ним лезть, а Геракл тут же достает плод.</text:span></text:p>
      <text:p text:style-name="P16"><text:span text:style-name="T10"><text:s text:c="2"/>Когда устают ноги и губы пересыхают от жажды, а до привала ещё далеко, Ификл обычно говорит: «Отдохнем здесь, под кустиком». – «Лучше побежим,- предлагает Геракл.- Так мы скорее одолеем дорогу».</text:span></text:p>
      <text:p text:style-name="P65"><text:span text:style-name="T15">Когда идти больше нет сил, Ификл <text:s text:c="4"/>предлагает сделать <text:s/>привал, а <text:s/>Геракл – бежать <text:s/>вперед.</text:span></text:p>
      <text:p text:style-name="P16"><text:soft-page-break/><text:span text:style-name="T10"><text:s text:c="3"/>Геракл, который сначала был обыкновенным мальчиком, впоследствии становится героем, победителем чудовищ.</text:span></text:p>
      <text:p text:style-name="P16"><text:span text:style-name="T10"><text:s text:c="3"/>И всё это только потому, что он с детства привык одерживать ежедневные победы над трудностями, над самим собой.</text:span></text:p>
      <text:p text:style-name="P16"><text:span text:style-name="T10"><text:s/>В этой древней легенде скрыт глубочайший смысл: воля - это умение управлять собой, это умение преодолевать <text:s/>препятствия. </text:span></text:p>
      <text:p text:style-name="P32"><text:span text:style-name="T15"><text:s text:c="19"/>Хотя Геракл, как и Ификл, вначале был обыкновенным мальчиком, он <text:s text:c="22"/>стал <text:s text:c="7"/>героем, <text:s text:c="10"/>потому что с детства учился <text:s/>преодолевать трудности, воспитывал волю.</text:span></text:p>
      <text:p text:style-name="Standard"><text:span text:style-name="T27"><text:s text:c="32"/></text:span></text:p>
      <text:p text:style-name="P27"/>
      <text:p text:style-name="P27"/>
      <text:p text:style-name="Standard"><text:span text:style-name="T27"><text:s text:c="28"/></text:span></text:p>
      <text:p text:style-name="P27"/>
      <text:p text:style-name="Standard"><text:span text:style-name="T27"><text:s text:c="31"/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Standard"><text:span text:style-name="T15"><text:s text:c="5"/>5 класс <text:s text:c="37"/>ЭЛЕКТИВНЫЙ <text:s text:c="4"/>КУРС.</text:span></text:p>
      <text:p text:style-name="Standard"><text:span text:style-name="T15">(1 СЛАЙД</text:span><text:span text:style-name="T32">) <text:s text:c="9"/></text:span><text:span text:style-name="T34">Тема</text:span><text:span text:style-name="T32"> <text:s/></text:span><text:span text:style-name="T15">: Описание</text:span></text:p>
      <text:p text:style-name="P62"><text:span text:style-name="T32"><text:s text:c="30"/>Цель</text:span><text:span text:style-name="T15">: развитие представлений о тексте-описании;</text:span></text:p>
      <text:p text:style-name="P50"><text:span text:style-name="T15"><text:s text:c="46"/>формирование умения выделять части текста;</text:span></text:p>
      <text:p text:style-name="P50"><text:span text:style-name="T15"><text:s text:c="46"/>развитие устной и письменной речи учащихся;</text:span></text:p>
      <text:p text:style-name="P63"><text:span text:style-name="T15"><text:s text:c="46"/>воспитывать любовь к животным, пробуждать <text:s text:c="82"/>интерес к составлению текста-описания;</text:span></text:p>
      <text:p text:style-name="Standard"><text:span text:style-name="T15"><text:s text:c="54"/>Ход урока</text:span></text:p>
      <text:p text:style-name="Standard"><text:span text:style-name="T15">11.Актуализация.</text:span></text:p>
      <text:p text:style-name="Standard"><text:span text:style-name="T15">( 2 слайд) <text:s/></text:span></text:p>
      <text:p text:style-name="P50"><text:span text:style-name="T15"><text:s/>1.Развитие устной речи.</text:span></text:p>
      <text:p text:style-name="P50"><text:span text:style-name="T15"><text:s text:c="28"/>1 вар. <text:s text:c="65"/>2 вар.</text:span></text:p>
      <text:p text:style-name="P50"><text:span text:style-name="T15"><text:s text:c="22"/>Зимнее утро. <text:s text:c="44"/>После уроков.</text:span></text:p>
      <text:p text:style-name="Standard"><text:span text:style-name="T15">2.Словарный диктант.</text:span></text:p>
      <text:p text:style-name="Standard"><text:span text:style-name="T15">Задание: а) дописать во мн. числе, б) составить 2 предложения; <text:s text:c="31"/>в) подчеркнуть орфограммы;</text:span></text:p>
      <text:p text:style-name="Standard"><text:span text:style-name="T15">Заяц, журавль, береза, птица, животное, планета, человек.</text:span></text:p>
      <text:p text:style-name="Standard"><text:span text:style-name="T15">3 слайд</text:span></text:p>
      <text:p text:style-name="Standard"><text:span text:style-name="T15">111. Текст <text:s/>( о лисе)</text:span></text:p>
      <text:p text:style-name="Standard"><text:span text:style-name="T15">1. Ученик читает </text:span></text:p>
      <text:p text:style-name="P50"><text:span text:style-name="T15">2.Вопросо-ответная работа:</text:span></text:p>
      <text:p text:style-name="P50"><text:span text:style-name="T15">- О чем этот текст?</text:span></text:p>
      <text:p text:style-name="P50"><text:span text:style-name="T15">- Главная мысль? <text:s/>(1 абзац, 1 предложение)</text:span></text:p>
      <text:p text:style-name="P50"><text:span text:style-name="T15">- Описание внешности лисы <text:s/>(2 абзац)</text:span></text:p>
      <text:p text:style-name="P50"><text:span text:style-name="T15">- Какие <text:s/>особенности <text:s/>у <text:s/>этого <text:s/>животного? <text:s/>(3 абзац)</text:span></text:p>
      <text:p text:style-name="P50"><text:span text:style-name="T15">- Что мы сделали с лисой? Обругали? Наказали за то, что она хитрая воровка? </text:span></text:p>
      <text:p text:style-name="P50"><text:span text:style-name="T15">-Нет. Описали.</text:span></text:p>
      <text:p text:style-name="P50"><text:span text:style-name="T15">- Что <text:s/>такое <text:s/>описание? <text:s/>(мнения <text:s text:c="2"/>учеников) </text:span></text:p>
      <text:p text:style-name="P56"/>
      <text:p text:style-name="P50"><text:span text:style-name="T15">4 слайд</text:span></text:p>
      <text:p text:style-name="Standard"><text:soft-page-break/><text:span text:style-name="T15">Описание- </text:span><text:span text:style-name="T19">сүрәтләү, тасвирлау; Это подробный рассказ о ком-чем-нибудь, изображение кого-что-нибудь в письменной или устной форме.</text:span></text:p>
      <text:p text:style-name="Standard"><text:span text:style-name="T19">5 слайд</text:span></text:p>
      <text:p text:style-name="Standard"><text:span text:style-name="T19">3. А теперь посмотрим на эту картину.</text:span></text:p>
      <text:p text:style-name="P50"><text:span text:style-name="T19">-Какое время года изображено? (осень, <text:s/>листья пожелтели, птицы улетают...)</text:span></text:p>
      <text:p text:style-name="P50"><text:span text:style-name="T19">- Как вы думаете, что это за птицы? (журавли)</text:span></text:p>
      <text:p text:style-name="P50"><text:span text:style-name="T19">-А чтобы доказать, мы должны прочитать и стихотворение:</text:span></text:p>
      <text:p text:style-name="P50"><text:span text:style-name="T19">Откапало, отшелестело лето.</text:span></text:p>
      <text:p text:style-name="P50"><text:span text:style-name="T19">Леса задумчивы:зима близка.</text:span></text:p>
      <text:p text:style-name="P50"><text:span text:style-name="T19">Блестят полей осенние паркеты, </text:span></text:p>
      <text:p text:style-name="P50"><text:span text:style-name="T19">И журавли летят издалека.</text:span></text:p>
      <text:p text:style-name="P67"><text:span text:style-name="T19"><text:s text:c="39"/>П. Орошин</text:span></text:p>
      <text:p text:style-name="P67"><text:span text:style-name="T19">6 слайд</text:span></text:p>
      <text:p text:style-name="P50"><text:span text:style-name="T19">4. -На картине какая птица изображена? (журавль)</text:span></text:p>
      <text:p text:style-name="P50"><text:span text:style-name="T19">7 слайд</text:span></text:p>
      <text:p text:style-name="P50"><text:span text:style-name="T19">1У.</text:span></text:p>
      <text:list xml:id="list38435434" text:continue-list="list37247741" text:style-name="WWNum4">
        <text:list-item>
          <text:list>
            <text:list-item>
              <text:p text:style-name="P19"><text:span text:style-name="T19">Учитель <text:s/>читает <text:s text:c="2"/>текст <text:s/>“Журавли”</text:span></text:p>
            </text:list-item>
            <text:list-item>
              <text:p text:style-name="P19"><text:span text:style-name="T19">Вопросо-ответная <text:s/>работа</text:span></text:p>
            </text:list-item>
          </text:list>
        </text:list-item>
      </text:list>
      <text:list xml:id="list37271039" text:style-name="WWNum8">
        <text:list-item>
          <text:p text:style-name="P58"><text:span text:style-name="T19">Сколько абзацев?</text:span></text:p>
        </text:list-item>
        <text:list-item>
          <text:p text:style-name="P58"><text:span text:style-name="T19">Главная мысль каждого абзаца? Укажите самое главное предложение. <text:s/>(Указывают)</text:span></text:p>
        </text:list-item>
        <text:list-item>
          <text:p text:style-name="P58"><text:span text:style-name="T19">А теперь составим план, чтоб было <text:s/>возможно пересказать текст по этому плану.</text:span></text:p>
        </text:list-item>
      </text:list>
      <text:p text:style-name="Standard"><text:span text:style-name="T19">2. <text:s text:c="12"/>(Составляется план и проверяется)</text:span></text:p>
      <text:p text:style-name="P50"><text:span text:style-name="T19">8 слайд</text:span></text:p>
      <text:p text:style-name="P50"><text:span text:style-name="T19"><text:s text:c="30"/>ПЛАН</text:span></text:p>
      <text:list xml:id="list37259198" text:style-name="WWNum9">
        <text:list-item>
          <text:p text:style-name="P59"><text:span text:style-name="T19">Журавли – особые птицы.</text:span></text:p>
        </text:list-item>
        <text:list-item>
          <text:p text:style-name="P59"><text:span text:style-name="T19">Журавли в критическом положении.</text:span></text:p>
        </text:list-item>
        <text:list-item>
          <text:p text:style-name="P59"><text:span text:style-name="T19">Убить журавля – большой грех.</text:span></text:p>
        </text:list-item>
      </text:list>
      <text:p text:style-name="P50"><text:span text:style-name="T19">ФИЗМИНУТКА.</text:span></text:p>
      <text:p text:style-name="Standard"><text:span text:style-name="T19">9 слайд</text:span></text:p>
      <text:p text:style-name="Standard"><text:span text:style-name="T19"><text:s/>3. <text:s text:c="8"/>Портрет <text:s/>А.Н.Комарова. Как вы думаете, почему я вставила сюда <text:s/>портрет этого человека? ( мнения <text:s/>учеников)</text:span></text:p>
      <text:p text:style-name="P67"><text:soft-page-break/><text:span text:style-name="T19">10 слайд</text:span></text:p>
      <text:p text:style-name="P50"><text:span text:style-name="T19"><text:s text:c="13"/>Это- художник – анималист.</text:span></text:p>
      <text:p text:style-name="P67"><text:span text:style-name="T19">11 слайд</text:span></text:p>
      <text:list xml:id="list38427122" text:continue-numbering="true" text:style-name="WWNum9">
        <text:list-item>
          <text:p text:style-name="P73"><text:span text:style-name="T19">Словарная работа</text:span></text:p>
        </text:list-item>
        <text:list-item>
          <text:p text:style-name="P73"><text:span text:style-name="T19">Анималист- художник, который рисуе животных.</text:span></text:p>
        </text:list-item>
      </text:list>
      <text:p text:style-name="P50"><text:span text:style-name="T19">12 слайд</text:span></text:p>
      <text:p text:style-name="P67"><text:span text:style-name="T19">5. <text:s text:c="8"/>Картина А.Н. Комарова “ Новоднение”</text:span></text:p>
      <text:p text:style-name="P50"><text:span text:style-name="T19">13 слайд</text:span></text:p>
      <text:p text:style-name="P50"><text:span text:style-name="T19">6. <text:s text:c="6"/>Словарная работа</text:span></text:p>
      <text:p text:style-name="P67"><text:span text:style-name="T19"><text:s text:c="6"/>Наводнение -паводок, разлив, половодье.</text:span></text:p>
      <text:p text:style-name="P50"><text:span text:style-name="T19">14 слайд</text:span></text:p>
      <text:p text:style-name="P67"><text:span text:style-name="T19">7. <text:s text:c="7"/>План сочинения-описания</text:span></text:p>
      <text:p text:style-name="P50"><text:span text:style-name="T19">1.Кто такой <text:s/>А.Н Комаров?</text:span></text:p>
      <text:p text:style-name="P50"><text:span text:style-name="T19">2.Какое время года изображено?</text:span></text:p>
      <text:p text:style-name="P50"><text:span text:style-name="T19">3.Почему так назвал картину?</text:span></text:p>
      <text:p text:style-name="P50"><text:span text:style-name="T19">4.Как заяц оказался на дереве?</text:span></text:p>
      <text:p text:style-name="P67"><text:span text:style-name="T19">5.Каким худ-к изобразил зайчика?</text:span></text:p>
      <text:p text:style-name="P67"><text:span text:style-name="T19">15 слайд </text:span></text:p>
      <text:p text:style-name="P67"><text:span text:style-name="T19"><text:s text:c="4"/>8. Крупный план зайца</text:span></text:p>
      <text:p text:style-name="P67"><text:span text:style-name="T19">16слайд</text:span></text:p>
      <text:p text:style-name="P67"><text:span text:style-name="T19">9. <text:s text:c="5"/>Задание: <text:s/>выбрать <text:s/>имена <text:s/>прилагательные, <text:s/>которые <text:s text:c="2"/>подходят <text:s/>к <text:s/>описанию <text:s/>зайца <text:s/>и <text:s/>согласовать <text:s/>их со словом “ЗАЯЦ”.</text:span></text:p>
      <text:p text:style-name="P50"><text:span text:style-name="T19">Грустный,веселый, тревожный, беззаботный, радостный, испуганный, равнодушный, робкий.</text:span></text:p>
      <text:p text:style-name="P50"><text:span text:style-name="T19">6.Какое состояние испытывает <text:s/>зверёк?</text:span></text:p>
      <text:p text:style-name="P50"><text:span text:style-name="T19">7.Как себя ведет?</text:span></text:p>
      <text:p text:style-name="P50"><text:span text:style-name="T19">8.Как он может спастись?</text:span></text:p>
      <text:p text:style-name="Standard"><text:span text:style-name="T19">9.Какие <text:s/>чувства <text:s/>вызывает <text:s/>эта картина?</text:span></text:p>
      <text:p text:style-name="Standard"><text:span text:style-name="T19"><text:s/>17 слайд</text:span></text:p>
      <text:p text:style-name="Standard"><text:span text:style-name="T19">10. <text:s text:c="3"/>Списать предложение, вставив пропущенные буквы:</text:span></text:p>
      <text:p text:style-name="Standard"><text:span text:style-name="T19">К...ртина <text:s/>А.Н.Комарова “Наводнение” <text:s/>пр...никнута <text:s/>любов...ю <text:s/>к <text:s/>ж...вотному <text:s/>миру <text:s/>и <text:s/>всей пр...роде.</text:span></text:p>
      <text:p text:style-name="Standard"><text:span text:style-name="T19">11. <text:s/>2 ученика устно <text:s/>оприсывают <text:s/>эту картину.</text:span></text:p>
      <text:p text:style-name="Standard"><text:soft-page-break/><text:span text:style-name="T19">У. <text:s/>ВЫВОД. </text:span></text:p>
      <text:p text:style-name="P50"><text:span text:style-name="T19">-Что такое описание?</text:span></text:p>
      <text:p text:style-name="P50"><text:span text:style-name="T19">-Кто такой <text:s/>А.Н.Комаров?</text:span></text:p>
      <text:p text:style-name="P50"><text:span text:style-name="T19">-Кто такой художник – анималист?</text:span></text:p>
      <text:p text:style-name="P50"><text:span text:style-name="T19">У1. Домашнее задание.</text:span></text:p>
      <text:p text:style-name="Standard"><text:span text:style-name="T19"><text:s/>Нарисовать <text:s/>любимого <text:s/>домашнего <text:s/>животного.</text:span></text:p>
      <text:p text:style-name="P15"/>
      <text:p text:style-name="P15"/>
      <text:p text:style-name="P24"/>
      <text:p text:style-name="P23"/>
      <text:p text:style-name="P2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text:span text:style-name="T1"/></text:p>
      <text:p text:style-name="P28"><text:soft-page-break/><text:span text:style-name="T1"/></text:p>
      <text:p text:style-name="P31"><text:span text:style-name="T2"><text:s text:c="64"/></text:span><text:span text:style-name="T11"><text:s/>Содержание</text:span></text:p>
      <text:p text:style-name="P31"><text:span text:style-name="T11">1. Русский язык. <text:s/>Тема : «Братья – близнецы». <text:s/>Сжатое изложение <text:s/>для 9 класса.</text:span></text:p>
      <text:p text:style-name="P31"><text:span text:style-name="T11">2. Русский язык. <text:s/>Тема: Описание. <text:s/>Элективный курс. <text:s/>5 класс</text:span></text:p>
      <text:p text:style-name="P31"><text:span text:style-name="T12"/></text:p>
      <text:p text:style-name="P34"/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oft-page-break/><text:span text:style-name="T1"><text:s/>МОУ <text:s/>«Шушмабашская средняя общеобразовательная школа» Арского района РТ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"><text:span text:style-name="T6">« Прекрасен наш язы</text:span><text:span text:style-name="T7">к »</text:span><text:span text:style-name="T8"> <text:s text:c="50"/>ВНЕКЛАССНЫЕ МЕРОПРИЯТИЯ</text:span></text:p>
      <text:p text:style-name="P2"><text:span text:style-name="T9">( из опыта <text:s text:c="3"/>работы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10">2010</text:span></text:p>
      <text:p text:style-name="P7"/>
      <text:p text:style-name="P69"><text:soft-page-break/><text:span text:style-name="T27"/></text:p>
      <text:p text:style-name="P29"><text:span text:style-name="T28"><text:s text:c="30"/></text:span></text:p>
      <text:p text:style-name="P29"><text:span text:style-name="T28"/></text:p>
      <text:p text:style-name="P29"><text:span text:style-name="T28"/></text:p>
      <text:p text:style-name="P29"><text:span text:style-name="T28"/></text:p>
      <text:p text:style-name="P29"><text:span text:style-name="T28"/></text:p>
      <text:p text:style-name="P45"><text:span text:style-name="T20">ГАЛЯУТДИНОВА ЛЯЛЯ ФАРИТОВНА -</text:span></text:p>
      <text:p text:style-name="P43"><text:span text:style-name="T20"><text:s text:c="59"/>УЧИТЕЛЬ РУССКОГО ЯЗЫКА И ЛИТЕРАТУРЫ</text:span></text:p>
      <text:p text:style-name="P43"><text:span text:style-name="T12"><text:s text:c="46"/>первой <text:s/>квалификационной <text:s/>категории</text:span></text:p>
      <text:p text:style-name="P43"><text:span text:style-name="T20"><text:s text:c="59"/>МОУ «ШУШМАБАШСКАЯ СРЕДНЯЯ</text:span></text:p>
      <text:p text:style-name="P43"><text:span text:style-name="T20"><text:s text:c="59"/>ОБЩЕОБРАЗОВАТЕЛЬНАЯ ШКОЛА</text:span></text:p>
      <text:p text:style-name="P30"><text:span text:style-name="T20"><text:s text:c="62"/>АРСКОГО РАЙОНА <text:s/>РТ</text:span></text:p>
      <text:p text:style-name="P37"><text:span text:style-name="T28"/></text:p>
      <text:p text:style-name="P29"><text:span text:style-name="T28"/></text:p>
      <text:p text:style-name="P29"><text:span text:style-name="T28"/></text:p>
      <text:p text:style-name="P29"><text:span text:style-name="T28"/></text:p>
      <text:p text:style-name="P29"><text:span text:style-name="T28"/></text:p>
      <text:p text:style-name="P29"><text:span text:style-name="T28"/></text:p>
      <text:p text:style-name="P29"><text:span text:style-name="T28"/></text:p>
      <text:p text:style-name="P29"><text:span text:style-name="T28"/></text:p>
      <text:p text:style-name="P29"><text:span text:style-name="T28"/></text:p>
      <text:p text:style-name="P29"><text:span text:style-name="T28"/></text:p>
      <text:p text:style-name="P29"><text:span text:style-name="T28"/></text:p>
      <text:p text:style-name="P29"><text:soft-page-break/><text:span text:style-name="T28"><text:s text:c="31"/></text:span><text:span text:style-name="T26">Тема</text:span><text:span text:style-name="T27">:</text:span><text:span text:style-name="T3"> </text:span><text:span text:style-name="T31">Мы за чаем не скучаем</text:span></text:p>
      <text:p text:style-name="Standard"><text:span text:style-name="T5"><text:s text:c="74"/>(литературный вечер)</text:span></text:p>
      <text:p text:style-name="P1"><text:span text:style-name="T26">Цель</text:span><text:span text:style-name="T29">:</text:span><text:span text:style-name="T3"> </text:span><text:span text:style-name="T17">организация досуга учащихся, <text:s text:c="117"/>развитие познавательных интересов</text:span><text:bookmark text:name="_GoBack"/></text:p>
      <text:p text:style-name="P6"/>
      <text:p text:style-name="P20"><text:span text:style-name="T28">Оборудование</text:span><text:span text:style-name="T17">: плакаты, чайные сервизы, угощения ,вода из разных родников</text:span><text:span text:style-name="T3">.</text:span></text:p>
      <text:p text:style-name="P20"><text:span text:style-name="T28">Плакаты</text:span><text:span text:style-name="T15">:</text:span><text:span text:style-name="T17"> «Чай не пьешь, где силы возьмешь?», «За чаем не скучаем, по три чашки выпиваем», «выпьешь чайку - позабудешь тоску».</text:span></text:p>
      <text:p text:style-name="P14"/>
      <text:p text:style-name="Standard"><text:span text:style-name="T28">ПЛАН:</text:span></text:p>
      <text:p text:style-name="Standard"><text:span text:style-name="T17">1.История появления чая</text:span></text:p>
      <text:p text:style-name="Standard"><text:span text:style-name="T17">2.Рецепты приготовления чая</text:span></text:p>
      <text:p text:style-name="Standard"><text:span text:style-name="T17">3.Дегустация родниковой воды</text:span></text:p>
      <text:p text:style-name="Standard"><text:span text:style-name="T17">4.Частушки о чае</text:span></text:p>
      <text:p text:style-name="Standard"><text:span text:style-name="T17">5.Конкурс «Угадай»</text:span></text:p>
      <text:p text:style-name="Standard"><text:span text:style-name="T17">6.Реклама чая</text:span></text:p>
      <text:p text:style-name="Standard"><text:span text:style-name="T17">7.Конкурс песен</text:span></text:p>
      <text:p text:style-name="Standard"><text:span text:style-name="T17">8.Викторина</text:span></text:p>
      <text:p text:style-name="Standard"><text:span text:style-name="T17">9.Конкурс «Неразлучные пары мировой литературы»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"><text:soft-page-break/><text:span text:style-name="T11">Х О Д <text:s text:c="2"/>В Е Ч Е Р А</text:span></text:p>
      <text:p text:style-name="P42"><text:span text:style-name="T11">ВЕД.</text:span><text:span text:style-name="T17"> Добрый день, дорогие друзья! <text:s/>Мы начинам наш вечер, посвященный ЧАЮ. <text:s/>Приглашая в гости, мы <text:s/>любим <text:s/>угощать чаем. Чай – основа гостеприимства многих народов. В Европу первый чай привезли в 1610 году.</text:span></text:p>
      <text:p text:style-name="P42"><text:span text:style-name="T11">Ученица 10Б класса</text:span><text:span text:style-name="T17"> (Сообщение из интернета «Чай в <text:s/>России»)</text:span></text:p>
      <text:p text:style-name="P42"><text:span text:style-name="T11">Ученица 10А класса </text:span><text:span text:style-name="T17">(Сообщение из интернета «Чай в <text:s/>Татарстане»)</text:span></text:p>
      <text:p text:style-name="P42"><text:span text:style-name="T17"><text:s/>Одной из первых европейских стран, познакомившихся с чаем, была Россия. В 1638 году царь Михаил Романов отправил подарки монгольскому хану Кучкуку. Тот, в свою очередь, послал в подарок московскому царю 200 пачек чая весом по 1000 фунтов (4 пуда)</text:span></text:p>
      <text:p text:style-name="P47"><text:span text:style-name="T11">ВЕД.</text:span><text:span text:style-name="T17"> Попробовал царь неизвестный до того времени напиток и сказал: «Хорошо питие! Ещё! Это и было первое чаепитие на Руси.</text:span></text:p>
      <text:p text:style-name="P42"><text:span text:style-name="T17">«Хорошо питие!- сказал русский царь Михаил Федорович, «хорош чаек!»- говорят и сейчас, Давайте ж и мы приступим к чаепитию. Наливайте, пожалуйста, чай!</text:span></text:p>
      <text:p text:style-name="P42"><text:span text:style-name="T11">ВЕД. </text:span><text:span text:style-name="T17">Самовар блестит, кипя, чай в нем пенится! Дорогие друзья! Сегодня мы собрались вместе, чтобы поближе познакомится, обсудить наши «семейные дела». А где же нам ещё поговорить , как не за столом!</text:span></text:p>
      <text:p text:style-name="P42"><text:span text:style-name="T11">ВЕД.</text:span><text:span text:style-name="T17"> Сейчас вы все станете участниками веселых конкурсов.</text:span></text:p>
      <text:p text:style-name="P42"><text:span text:style-name="T11"><text:s text:c="48"/>Задание командам.</text:span></text:p>
      <text:p text:style-name="P47"><text:span text:style-name="T11">1 . Реклама чаю.</text:span></text:p>
      <text:p text:style-name="P47"><text:span text:style-name="T11"><text:s text:c="2"/>9 кл. Чай Ахмат</text:span></text:p>
      <text:p text:style-name="P47"><text:span text:style-name="T11"><text:s text:c="2"/>10А кл. Английский завтрак</text:span></text:p>
      <text:p text:style-name="P47"><text:span text:style-name="T11"><text:s text:c="2"/>10Б кл. Нури</text:span></text:p>
      <text:p text:style-name="P47"><text:span text:style-name="T11"><text:s text:c="2"/>11А кл. Акбар</text:span></text:p>
      <text:p text:style-name="P42"><text:span text:style-name="T11"><text:s text:c="2"/>11Б кл. Липтон</text:span></text:p>
      <text:p text:style-name="P47"><text:span text:style-name="T11">2. Итак, ВТОРОЕ задание. </text:span><text:span text:style-name="T10">Каждая группа (стол) должны ответить на заданный вопрос. </text:span><text:span text:style-name="T15">УСЛОВИЕ</text:span><text:span text:style-name="T17">. Время действия18 век. <text:s/>На <text:s/>столе <text:s/>самовар, чайник с заварником, <text:s/>сахар, хлеб, варенье, пряники, молоко, мед, овсяной кисель, а за столом сидит старый человек. Сначала он поел киселя, молока нахлебался, чаю напился.</text:span></text:p>
      <text:p text:style-name="P48"/>
      <text:p text:style-name="P20"><text:span text:style-name="T15">ВОПРОС.</text:span><text:span text:style-name="T17"> Все ли правильно в <text:s/>этой сценке? Помните, <text:s/>это 18 век.</text:span></text:p>
      <text:p text:style-name="P20"><text:soft-page-break/><text:span text:style-name="T15">Ответ.</text:span><text:span text:style-name="T17"> Чай появился только в 1638 году. Для простого лица чай был почти недоступен, и они пили его лишь в особых случаях. Поэтому – то и возникло выражение «чайком побаловаться». Хлеб появился еще в домонгольское время. Сахара же в 18 веке не было. Его промышленное производство началось в 16 веке в <text:s/>Индии, а с 18 века в России. Соответственно варенье <text:s/>приготовляли не на сахаре, а только на меду. Самовар же изобрели только в 18 веке. Многие бедняки даже не знали, как заваривать чай. Есть такая шуточная песня середины 19 века.</text:span></text:p>
      <text:p text:style-name="P60"><text:span text:style-name="T17">Раз прислал мне барин чаю</text:span></text:p>
      <text:p text:style-name="P50"><text:span text:style-name="T17"><text:s text:c="50"/>И велел его сварить</text:span></text:p>
      <text:p text:style-name="P50"><text:span text:style-name="T17"><text:s text:c="49"/>А я от роду не знаю,</text:span></text:p>
      <text:p text:style-name="Standard"><text:span text:style-name="T17"><text:s text:c="48"/>Как проклятый чай варить.</text:span></text:p>
      <text:p text:style-name="P54"><text:span text:style-name="T11">ТРЕТЬЕ ЗАДАНИЕ.</text:span></text:p>
      <text:p text:style-name="P20"><text:span text:style-name="T17">На столе семечки черные и белые, картофель, помидоры, Грибы маринованные, яблоки , сливы, масло, хлеб, деревянные ложки, вилки. Покажите,(назовите), что следует есть. Не забывайте, что это 18 век.</text:span></text:p>
      <text:p text:style-name="P20"><text:span text:style-name="T15">Ответ. </text:span><text:span text:style-name="T17">Семечек не было. Подсолнечник и тыква американского происхождения. Картофель появился в Европе в 15 65 году, а в <text:s/>России- в конце 18 века. Грибов маринованных и вилок, конечно, не было.</text:span></text:p>
      <text:p text:style-name="P54"><text:span text:style-name="T11">ЧЕТВЕРТОЕ ЗАДАНИЕ.</text:span><text:span text:style-name="T15"> <text:s/>Конкурс» неразлучные друзья мировой литературы» </text:span><text:span text:style-name="T17">Называется имя одного литературного героя, а вы <text:s/>должны объявить его пару.</text:span></text:p>
      <text:p text:style-name="P54"><text:span text:style-name="T17">Робинзон <text:s/>– <text:s text:c="4"/>Пятница</text:span></text:p>
      <text:p text:style-name="P54"><text:span text:style-name="T17">Холмс <text:s text:c="6"/>– <text:s text:c="5"/>Ватсон</text:span></text:p>
      <text:p text:style-name="P54"><text:span text:style-name="T17"><text:s/>Том Сойер - <text:s text:c="3"/>Гек Финн</text:span></text:p>
      <text:p text:style-name="P54"><text:span text:style-name="T17">Дон Кихот <text:s text:c="2"/>- Санчо Панса</text:span></text:p>
      <text:p text:style-name="P54"><text:span text:style-name="T17">Жилин <text:s text:c="9"/>- <text:s/>Костылин</text:span></text:p>
      <text:p text:style-name="P20"><text:span text:style-name="T17">Петя <text:s/>- <text:s text:c="11"/>Гаврик</text:span></text:p>
      <text:p text:style-name="P54"><text:span text:style-name="T11">ПЯТОЕ <text:s/>ЗАДАНИЕ.</text:span></text:p>
      <text:p text:style-name="P54"><text:span text:style-name="T15"><text:s/>АНАГРАММА. В ней заложен ключ к победе. <text:s text:c="3"/>Тот, кто первый прочитает, станет победителем.</text:span></text:p>
      <text:p text:style-name="P54"><text:span text:style-name="T15">АВША <text:s text:c="36"/>ВАША</text:span></text:p>
      <text:p text:style-name="P54"><text:span text:style-name="T15">АМОДКАН <text:s text:c="26"/>КОМАНДА</text:span></text:p>
      <text:p text:style-name="P54"><text:span text:style-name="T15">СОНАТОЙД <text:s text:c="24"/>ДОСТОЙНА</text:span></text:p>
      <text:p text:style-name="P54"><text:span text:style-name="T15">ДЕБЫПО <text:s text:c="29"/>ПОБЕДЫ</text:span></text:p>
      <text:p text:style-name="P11"/>
      <text:p text:style-name="P54"><text:soft-page-break/><text:span text:style-name="T11">ШЕСТОЕ <text:s/>ЗАДАНИЕ.</text:span></text:p>
      <text:p text:style-name="P54"><text:span text:style-name="T15">Читается строчка из песни, а команды должны назвать и спеть один куплет.</text:span></text:p>
      <text:p text:style-name="P54"><text:span text:style-name="T17">«Ой ты, песня, песенка девичья…»</text:span></text:p>
      <text:p text:style-name="P54"><text:span text:style-name="T17">«От улыбки хмурый день светлей…»</text:span></text:p>
      <text:p text:style-name="P54"><text:span text:style-name="T17">«Я играю на гармошке…»</text:span></text:p>
      <text:p text:style-name="P50"><text:span text:style-name="T17">«Ой цветет калина…» и др. <text:s text:c="102"/></text:span></text:p>
      <text:p text:style-name="P54"><text:span text:style-name="T11">СЕДЬМОЕ <text:s/>ЗАДАНИЕ.</text:span></text:p>
      <text:p text:style-name="P50"><text:span text:style-name="T15">КОНКУРС <text:s/>ЧАСТУШЕК <text:s text:c="58"/></text:span></text:p>
      <text:p text:style-name="P50"><text:span text:style-name="T15">1.Раз прислал мне барин чаю <text:s text:c="43"/></text:span></text:p>
      <text:p text:style-name="P50"><text:span text:style-name="T15">И велел его сварить.</text:span></text:p>
      <text:p text:style-name="P50"><text:span text:style-name="T15">А я от роду не знаю,</text:span></text:p>
      <text:p text:style-name="P50"><text:span text:style-name="T15">Как проклятый чай варить.</text:span></text:p>
      <text:p text:style-name="P50"><text:span text:style-name="T15">2Взял <text:s/>тогда, налил водички,</text:span></text:p>
      <text:p text:style-name="P50"><text:span text:style-name="T15">Всыпал чай я весь в горшок.</text:span></text:p>
      <text:p text:style-name="P50"><text:span text:style-name="T15">И приправил перцу, луку,</text:span></text:p>
      <text:p text:style-name="P50"><text:span text:style-name="T15">Да петрушки корешок.</text:span></text:p>
      <text:p text:style-name="P50"><text:span text:style-name="T15">3.Разлил варево по плошкам</text:span></text:p>
      <text:p text:style-name="P50"><text:span text:style-name="T15">Хорошенько размешал.</text:span></text:p>
      <text:p text:style-name="P50"><text:span text:style-name="T15">Остудил его немножко,</text:span></text:p>
      <text:p text:style-name="P50"><text:span text:style-name="T15">На господский стол подал <text:s text:c="6"/></text:span></text:p>
      <text:p text:style-name="P50"><text:span text:style-name="T15">4.Гости с барином плевались,</text:span></text:p>
      <text:p text:style-name="P50"><text:span text:style-name="T15">Сам он ажно озверел.</text:span></text:p>
      <text:p text:style-name="P50"><text:span text:style-name="T15">И, отправив на конюшню,</text:span></text:p>
      <text:p text:style-name="P50"><text:span text:style-name="T15">Меня выпороть велел.</text:span></text:p>
      <text:p text:style-name="P50"><text:span text:style-name="T15">5.Долго думал, удивлялся,</text:span></text:p>
      <text:p text:style-name="P50"><text:span text:style-name="T15">Чем же мог не угодить</text:span></text:p>
      <text:p text:style-name="P50"><text:span text:style-name="T15">А потом-то догадался,</text:span></text:p>
      <text:p text:style-name="P50"><text:span text:style-name="T15">Что забыл я посолить.</text:span></text:p>
      <text:p text:style-name="P50"><text:span text:style-name="T15">6.Подавай мне чашку чаю,</text:span></text:p>
      <text:p text:style-name="P50"><text:span text:style-name="T15">Ведь тебе не жалко, чай?</text:span></text:p>
      <text:p text:style-name="P50"><text:span text:style-name="T15">В чае я души не чаю,</text:span></text:p>
      <text:p text:style-name="P67"><text:span text:style-name="T15">Наливай горячий чай!</text:span></text:p>
      <text:p text:style-name="P50"><text:span text:style-name="T11">ВОСЬМОЕ <text:s/>ЗАДАНИЕ.</text:span></text:p>
      <text:p text:style-name="P54"><text:span text:style-name="T11">ВИКТОРИНА <text:s/>(по книге <text:s/>«Занимательная грамматика»)</text:span></text:p>
      <text:p text:style-name="P20"><text:span text:style-name="T11">Задания <text:s/>и вопросы <text:s text:c="2"/>на стр . <text:s/>115, 117, <text:s/>125, 127, 135</text:span></text:p>
      <text:p text:style-name="P20"><text:span text:style-name="T11">ИТОГ</text:span></text:p>
      <text:p text:style-name="P61"/>
      <text:p text:style-name="P50"><text:soft-page-break/><text:span text:style-name="T31"><text:s text:c="12"/></text:span></text:p>
      <text:p text:style-name="P50"><text:span text:style-name="T31"><text:s/></text:span><text:span text:style-name="T32">ТЕМА</text:span><text:span text:style-name="T4">:</text:span><text:span text:style-name="T3"> <text:s text:c="2"/></text:span><text:span text:style-name="T31">Государственные символы Республики Татарстан</text:span></text:p>
      <text:p text:style-name="P50"><text:span text:style-name="T3"><text:s text:c="65"/>( КЛАССНЫЙ ЧАС)</text:span></text:p>
      <text:p text:style-name="P50"><text:span text:style-name="T3"><text:s text:c="2"/></text:span><text:span text:style-name="T32">ЦЕЛЬ:</text:span><text:span text:style-name="T3"> <text:s text:c="2"/></text:span><text:span text:style-name="T17">познакомить учащихся с государственными символами родной</text:span></text:p>
      <text:p text:style-name="P50"><text:span text:style-name="T3">Республики; углубить знания по истории республики и <text:s/>родного края; воспитывать чувство уважения к национальным традициям <text:s/>татарского народа; чувство гордости за принадлежность к народу Татарстана.</text:span></text:p>
      <text:p text:style-name="P8"/>
      <text:p text:style-name="P20"><text:span text:style-name="T15">Оборудование: </text:span><text:span text:style-name="T17">Государственный флаг, герб РТ, политическая карта мира, <text:s/>запись гос. гимна РТ, РОССИИ, выставка <text:s/>книг и брошюр по истории РТ и татарского народа.</text:span></text:p>
      <text:p text:style-name="P20"><text:span text:style-name="T15">Слово учителя.</text:span></text:p>
      <text:p text:style-name="P20"><text:span text:style-name="T17">В мире насчитывается более 170 независимых государств, которые отличаются друг от друга своими символами: гимнами, флагами, гербами. Ст.160 <text:s/>Конституции РТ гласит: «Государственный флаг. Государственный герб. Государственный гимн – официальные эмблемы, символы, выражающие суверенитет РТ, самобытность и традиции народа Татарстана» Знакомство, изучение государственных символов нашей Республики мы начинаем с гимна. Что означает «гимн»?</text:span></text:p>
      <text:p text:style-name="P20"><text:span text:style-name="T17">Шайхиева Г. «Гимн»- греческое слово, означающее «торжественная песнь». Известны гимны государственные, военные, революционные, религиозные, в честь определенных событий. 27 августа кабинет Министров РТ утвердил Положение о Государственном гимне РТ. Государственные гимны исполняются,</text:span></text:p>
      <text:p text:style-name="P20"><text:span text:style-name="T17">-ежедневно в начале <text:s/>радиопередач ТРК <text:s/>Татарстан.</text:span></text:p>
      <text:p text:style-name="P20"><text:span text:style-name="T17">-при открытии торжественных собраний,</text:span></text:p>
      <text:p text:style-name="P20"><text:span text:style-name="T17">- при поднятии Государственного Флага РТ во время церемоний,</text:span></text:p>
      <text:p text:style-name="P20"><text:span text:style-name="T17">-при открытии памятников,</text:span></text:p>
      <text:p text:style-name="P20"><text:span text:style-name="T15">Звучит гимн в записи. (выслушивают стоя)</text:span></text:p>
      <text:p text:style-name="P20"><text:span text:style-name="T17">Автор гимна - <text:s/>заслуженный деятель искусств, народный артист СССР и России, лауреат Государственной премии им. Г.Тукая <text:s/>композитор <text:s/>Рустем <text:s/>Яхин. Он родился в 1921 году в Казани, закончил Московское музыкальное училище, Прошел ВО войну. После войны закончил Московскую консерваторию.</text:span></text:p>
      <text:p text:style-name="P13"/>
      <text:p text:style-name="P13"><text:soft-page-break/></text:p>
      <text:p text:style-name="P57"/>
      <text:p text:style-name="P54"><text:span text:style-name="T15">Сафин Р. Знакомит со значением <text:s/>слова «флаг»</text:span></text:p>
      <text:p text:style-name="P20"><text:span text:style-name="T17">«ФЛАГ» - голландское слово. Это прикрепленное к дереву или шнуру полотнище установленных размеров и цветов. Это официальный символ государственной власти, олицетворяет суверенитет государства. Государственный флаг РТ первый раз был поднят над зданием Верховного Совета на площади Свободы в Казани в декабре 1991 года. Это прямоугольное полотнище с горизонтальными полосами зеленого, красного и белого цветов. Отношение ширины флага к его длине- 1:2.</text:span></text:p>
      <text:p text:style-name="P20"><text:span text:style-name="T17">ЗЕЛЕНЫЙ ЦВЕТ – это цвет <text:s/>живой природы, жизни, молодости.</text:span></text:p>
      <text:p text:style-name="P20"><text:span text:style-name="T17">БЕЛЫЙ – признак чистоты, благородности, мира и спокойствия.</text:span></text:p>
      <text:p text:style-name="P20"><text:span text:style-name="T17">КРАСНЫЙ – это цвет торжества жизни, праздника. Проект флага РТ выполнен народным <text:s/>художником республики <text:s/>Тавилем <text:s/>Хазиахметовым. </text:span></text:p>
      <text:p text:style-name="P20"><text:span text:style-name="T15">Камалов Р. Знакомит со значением слова «герб»</text:span></text:p>
      <text:p text:style-name="P20"><text:span text:style-name="T17">161 статья Конституции РТ гласит: «Государственный герб РТ представляет собой изображение крылатого барса с круглым щитом на боку, с приподнятой правой передней лапой на фоне диска солнца, помещенного в обрамление из татарского народного орнамента, в основании которого надпись «Татарстан». Приподнятая лапа означает центральную власть. Острые зубы и когти барса говорят о том, что он может постоять за себя и за свой народ. На боку круглый щит с изображением цветка с 8 лепестками. Щит означает защищенность, неприкосновенность и безопасность, а 8 лепестковый <text:s/>цветок – знак долголетия. (Астра – символ солнца). Орнамент выражает красоту, плодородие нашей земли. Эту землю охраняет священный барс. Солнце означает безоблачное небо, чистоту, свет и добро. Герб выполнен теми же цветами, что и государственный <text:s/>флаг. Идею о том, что одним из символов суверенного Татарстана должен быть барс выдвинул в прессе ученый Н.Ханзафаров. Эта идея воплотилась художником Р. Фахретдиновым.</text:span></text:p>
      <text:p text:style-name="P20"><text:span text:style-name="T17">Тотем является защитником рода и племени. Тотемом наших предков был <text:s/>барс. Образ барса вошел в мифологию многих тюркских народов.</text:span></text:p>
      <text:p text:style-name="P20"><text:span text:style-name="T15">Ахметова Р. Рассказывает древнюю легенду.</text:span></text:p>
      <text:p text:style-name="P20"><text:soft-page-break/><text:span text:style-name="T17">…Много-много лет назад враги истребили наших древних предков. Живым остался единственный 10-летний ребенок. Но и его решили казнить. <text:s/>Отрубив ему руку, ногу бросили его в болото. Обреченного на смерть мальчика вскормила самка барса. Прошли годы. Этот парень погиб в одной из схваток, самка барса спряталась в степях Алтая и родила 10 мальчиков, которые</text:span></text:p>
      <text:p text:style-name="P20"><text:span text:style-name="T17">начали род тюркских племен. Образ барса сохранился. Он означает богатство, авторитет, силу.</text:span></text:p>
      <text:p text:style-name="P12"/>
      <text:p text:style-name="P12"/>
      <text:p text:style-name="Standard"><text:span text:style-name="T15">В И К Т О Р И Н А</text:span></text:p>
      <text:p text:style-name="Standard"><text:span text:style-name="T15">1.В каком году был впервые поднят трехцветный государственный флаг?</text:span></text:p>
      <text:p text:style-name="Standard"><text:span text:style-name="T15">(Декабрь,1991)</text:span></text:p>
      <text:p text:style-name="Standard"><text:span text:style-name="T15">2.Назовите поэтов и писателей Арского района.</text:span></text:p>
      <text:p text:style-name="Standard"><text:span text:style-name="T15">3.Назовите <text:s/>прародину <text:s/>тюрков. (Алтай)</text:span></text:p>
      <text:p text:style-name="Standard"><text:span text:style-name="T15">4.Перечислите татарские народные инструменты (кубыз, саз, курай)</text:span></text:p>
      <text:p text:style-name="Standard"><text:span text:style-name="T15">5.Когда мы отмечаем день Республики?(30 августа)</text:span></text:p>
      <text:p text:style-name="Standard"><text:span text:style-name="T15">6.Когда утверждена Конституция РТ? (1992)</text:span></text:p>
      <text:p text:style-name="Standard"><text:span text:style-name="T15">7.Перечислите татарские национальные женские украшения (чулпы, бел</text:span><text:span text:style-name="T22">әзек, алка, йөзек,балдак)</text:span></text:p>
      <text:p text:style-name="Standard"><text:span text:style-name="T24">8.Город, где находится <text:s/>дом-музей <text:s/>Шишкина? (Елабуга)</text:span></text:p>
      <text:p text:style-name="Standard"><text:span text:style-name="T24">9.Автор музыкальной редакции Государственного гимна РТ? <text:s/>(Р.Яхин)</text:span></text:p>
      <text:p text:style-name="Standard"><text:span text:style-name="T24">10.Назовите татарские народные песни. <text:s text:c="2"/>( «Райхан». «Гульджамал» и др.)</text:span></text:p>
      <text:p text:style-name="P12"/>
      <text:p text:style-name="P12"/>
      <text:p text:style-name="P23"/>
      <text:p text:style-name="P23"/>
      <text:p text:style-name="P23"/>
      <text:p text:style-name="P1"><text:soft-page-break/><text:span text:style-name="T32">П Р А З Д Н И К</text:span></text:p>
      <text:p text:style-name="P1"><text:span text:style-name="T34">Р У С С К А Я <text:s text:c="2"/>М А С Л Е Н И Ц А</text:span></text:p>
      <text:p text:style-name="P23"/>
      <text:p text:style-name="Standard"><text:span text:style-name="T32">( <text:s/>За <text:s/>неделю <text:s/>до <text:s/>праздника <text:s/>проводится <text:s/>подготовительная <text:s/>работа. Руками школьников изготовлено чучело зимы. Оно сделано из соломы и укреплено на крестовине из палок. За день до праздника строят снежную крепость. А в центре приготовлено место для костра )</text:span></text:p>
      <text:p text:style-name="Standard"><text:span text:style-name="T32"><text:s text:c="48"/>Ход праздника</text:span></text:p>
      <text:p text:style-name="P50"><text:span text:style-name="T32">Вед</text:span><text:span text:style-name="T31">. <text:s text:c="39"/>Внимание, внимание!</text:span></text:p>
      <text:p text:style-name="P50"><text:span text:style-name="T31"><text:s text:c="47"/>Народное гуляние!</text:span></text:p>
      <text:p text:style-name="P50"><text:span text:style-name="T31"><text:s text:c="45"/>Торопись честной народ,</text:span></text:p>
      <text:p text:style-name="P1"><text:span text:style-name="T31"><text:s text:c="2"/>Всех нас масленица зовёт!</text:span></text:p>
      <text:p text:style-name="Standard"><text:span text:style-name="T17"><text:s text:c="3"/>Здравствуйте, люди добрые! Благодарю вас, что пришли по старому народному обычаю Зиму – матушку проводить!</text:span></text:p>
      <text:p text:style-name="Standard"><text:span text:style-name="T15">( входят несколько учеников и исполняют песни встречи масленицы)</text:span></text:p>
      <text:p text:style-name="P60"><text:span text:style-name="T17">Наша масленица годовая/3р</text:span></text:p>
      <text:p text:style-name="P50"><text:span text:style-name="T17"><text:s text:c="50"/>Она гостика дорогая/2р</text:span></text:p>
      <text:p text:style-name="P50"><text:span text:style-name="T17"><text:s text:c="49"/>Она пешею к нам не ходит/2р</text:span></text:p>
      <text:p text:style-name="P60"><text:span text:style-name="T17"><text:s text:c="3"/>Всё на комоньях разъезжает/2р</text:span></text:p>
      <text:p text:style-name="P60"><text:span text:style-name="T17">Чтобы коники были вороные/2р</text:span></text:p>
      <text:p text:style-name="Standard"><text:span text:style-name="T17"><text:s text:c="47"/>Чтобы слуги были молодые!</text:span></text:p>
      <text:p text:style-name="P1"><text:span text:style-name="T33">Здравствуй, масленица!</text:span></text:p>
      <text:p text:style-name="Standard"><text:span text:style-name="T33">Исполняются:</text:span></text:p>
      <text:p text:style-name="P50"><text:span text:style-name="T33">1.Песни <text:s/>«Ой, мороз, мороз…» и др.</text:span></text:p>
      <text:p text:style-name="P50"><text:span text:style-name="T33">2.Игра <text:s/>«Ручеек»</text:span></text:p>
      <text:p text:style-name="P50"><text:span text:style-name="T33">3.Девушки исполняют частушки</text:span></text:p>
      <text:p text:style-name="Standard"><text:span text:style-name="T33">4.Игры «Змейка», «Лошадка», «Сиамские близнецы»</text:span></text:p>
      <text:p text:style-name="P25"/>
      <text:p text:style-name="P25"><text:soft-page-break/></text:p>
      <text:p text:style-name="Standard"><text:span text:style-name="T33">ВЕД. <text:s text:c="4"/></text:span><text:span text:style-name="T32">МАСЛЕНИЦА</text:span><text:span text:style-name="T30"> –это праздник «проводов зимы». Им отмечался переход к весенним земледельческим работам. В древности это были разнообразные обрядовые действия. В масленицу сжигают соломенные чучела, пекут блины, ходят друг к другу в гости, катаются на санках с гор, ездят на быстрых лошадях, играют.</text:span></text:p>
      <text:p text:style-name="P50"><text:span text:style-name="T30">5. Каждый класс исполняет свои песни.</text:span></text:p>
      <text:p text:style-name="Standard"><text:span text:style-name="T30">6.Игра <text:s/>«Ворота»</text:span></text:p>
      <text:p text:style-name="Standard"><text:span text:style-name="T33">ВЕД.</text:span><text:span text:style-name="T30"> <text:s text:c="13"/>ЗАГАДКИ</text:span></text:p>
      <text:list xml:id="list37255754" text:style-name="WWNum2">
        <text:list-item>
          <text:p text:style-name="P72"><text:span text:style-name="T30">У двух матерей по пяти сыновей</text:span></text:p>
        </text:list-item>
      </text:list>
      <text:p text:style-name="P50"><text:span text:style-name="T30"><text:s text:c="9"/>Одно имя всем. <text:s text:c="3"/></text:span><text:span text:style-name="T33">(пальцы)</text:span></text:p>
      <text:list xml:id="list38422874" text:continue-numbering="true" text:style-name="WWNum2">
        <text:list-item>
          <text:p text:style-name="P72"><text:span text:style-name="T30">Сижу верхом, не знаю на ком,</text:span></text:p>
        </text:list-item>
      </text:list>
      <text:p text:style-name="P50"><text:span text:style-name="T30"><text:s text:c="10"/>Знакомца встречу, </text:span></text:p>
      <text:p text:style-name="Standard"><text:span text:style-name="T30"><text:s text:c="9"/>Соскочу – привечу. <text:s text:c="2"/></text:span><text:span text:style-name="T33">(шапка)</text:span></text:p>
      <text:list xml:id="list38424476" text:continue-numbering="true" text:style-name="WWNum2">
        <text:list-item>
          <text:p text:style-name="P72"><text:span text:style-name="T30">Черненькая - маленькая,</text:span></text:p>
        </text:list-item>
      </text:list>
      <text:p text:style-name="P50"><text:span text:style-name="T30"><text:s text:c="10"/>В платье вскочила,</text:span></text:p>
      <text:p text:style-name="Standard"><text:span text:style-name="T30"><text:s text:c="10"/>Царя разбудила. <text:s text:c="3"/></text:span><text:span text:style-name="T33">(блоха)</text:span></text:p>
      <text:list xml:id="list38438484" text:continue-numbering="true" text:style-name="WWNum2">
        <text:list-item>
          <text:p text:style-name="P72"><text:span text:style-name="T30">Чёрненькая <text:s/>собачка, <text:s/>свернувшись лежит,</text:span></text:p>
        </text:list-item>
      </text:list>
      <text:p text:style-name="Standard"><text:span text:style-name="T30"><text:s text:c="10"/>Не лает, не кусает, а в дом не пускает </text:span><text:span text:style-name="T33">(замок)</text:span></text:p>
      <text:p text:style-name="P50"><text:span text:style-name="T30"><text:s text:c="5"/>5. <text:s/>Чёрный конь скачет в огонь</text:span><text:span text:style-name="T33"> (кочерга)</text:span></text:p>
      <text:p text:style-name="Standard"><text:span text:style-name="T30"><text:s text:c="5"/>6. <text:s/>Два брюшка, четыре ушка <text:s/></text:span><text:span text:style-name="T33">(подушка)</text:span></text:p>
      <text:p text:style-name="P50"><text:span text:style-name="T30"><text:s text:c="5"/>7. <text:s/>Одну меня не едят,</text:span></text:p>
      <text:p text:style-name="Standard"><text:span text:style-name="T30"><text:s text:c="10"/>А без меня мало едят</text:span><text:span text:style-name="T33"> <text:s/>(соль)</text:span></text:p>
      <text:p text:style-name="Standard"><text:span text:style-name="T30"><text:s text:c="5"/>8. <text:s/>Не огонь, а жжется</text:span><text:span text:style-name="T33"> (крапива)</text:span></text:p>
      <text:p text:style-name="P50"><text:span text:style-name="T30"><text:s text:c="5"/>9. Мать толста, </text:span></text:p>
      <text:p text:style-name="P50"><text:span text:style-name="T30"><text:s text:c="9"/>Дочь красна,</text:span></text:p>
      <text:p text:style-name="P50"><text:span text:style-name="T30"><text:s text:c="9"/>Сын сокол</text:span></text:p>
      <text:p text:style-name="P50"><text:span text:style-name="T30"><text:s text:c="9"/>Под небеса ушел <text:s/></text:span><text:span text:style-name="T33">(печь, огонь, дым)</text:span></text:p>
      <text:p text:style-name="P50"><text:span text:style-name="T33">ВЕД.</text:span><text:span text:style-name="T30"> Люди добрые! Вот и масленицу везут!!!</text:span></text:p>
      <text:p text:style-name="Standard"><text:soft-page-break/><text:span text:style-name="T33">(Приближается живописная процессия: на санях везут чучело Зимы)</text:span></text:p>
      <text:p text:style-name="P26"/>
      <text:p text:style-name="Standard"><text:span text:style-name="T33">Едут и кричат:</text:span></text:p>
      <text:p text:style-name="P50"><text:span text:style-name="T30">А мы масленицу прокатали,</text:span></text:p>
      <text:p text:style-name="P50"><text:span text:style-name="T30">Прокатали, душа, прокатали,</text:span></text:p>
      <text:p text:style-name="P50"><text:span text:style-name="T30">На каталицах не бывали,</text:span></text:p>
      <text:p text:style-name="P50"><text:span text:style-name="T30">Не бывали, душа, не бывали.</text:span></text:p>
      <text:p text:style-name="P50"><text:span text:style-name="T30">Наша масленица обманула,</text:span></text:p>
      <text:p text:style-name="P50"><text:span text:style-name="T30">На велик пост посадила,</text:span></text:p>
      <text:p text:style-name="Standard"><text:span text:style-name="T30">Посадила, душа, посадила!</text:span></text:p>
      <text:p text:style-name="Standard"><text:span text:style-name="T33">( Все идут <text:s/>проводить Зиму на праздничную <text:s/>площадь, <text:s/>где <text:s/>состоится прощание <text:s/>с <text:s/>ней. <text:s/>Чучело несут к костру. Сжигают.)</text:span></text:p>
      <text:p text:style-name="Standard"><text:span text:style-name="T33">Ученик.</text:span></text:p>
      <text:p text:style-name="P50"><text:span text:style-name="T30">Ты прощай, прощай, наша масленица.</text:span></text:p>
      <text:p text:style-name="P50"><text:span text:style-name="T30">Ты прощай, прощай, наша широкая!</text:span></text:p>
      <text:p text:style-name="P50"><text:span text:style-name="T30">Ты не в среду пришла и не в пятницу,</text:span></text:p>
      <text:p text:style-name="P50"><text:span text:style-name="T30">Ты пришла в воскресенье, всю <text:s/>неделюшку <text:s/>веселье.</text:span></text:p>
      <text:p text:style-name="P50"><text:span text:style-name="T30">Ты пришла с добром, с <text:s/>квасом и чайком</text:span></text:p>
      <text:p text:style-name="P50"><text:span text:style-name="T30">С блинами, пирогами да с оладьями.</text:span></text:p>
      <text:p text:style-name="P50"><text:span text:style-name="T30">Блины <text:s/>масленые, шаньги мазаные</text:span></text:p>
      <text:p text:style-name="P50"><text:span text:style-name="T30">Мы катаемся с горы от зари до зари.</text:span></text:p>
      <text:p text:style-name="P50"><text:span text:style-name="T30">А сегодня в воскресенье, наше кончилось веселье.</text:span></text:p>
      <text:p text:style-name="Standard"><text:span text:style-name="T30">Прощай, прощай наша масленица!</text:span></text:p>
      <text:p text:style-name="P50"><text:span text:style-name="T33">Ученик.</text:span></text:p>
      <text:p text:style-name="P50"><text:span text:style-name="T30">Хозяйка приглашает всех на блины!</text:span></text:p>
      <text:p text:style-name="P50"><text:span text:style-name="T30">Ах ты, <text:s/>Домнушка, красно солнышко, <text:s/>вставай с печи,</text:span></text:p>
      <text:p text:style-name="P50"><text:span text:style-name="T30">Гляди в печь: не пора ли блины печь.</text:span></text:p>
      <text:p text:style-name="P50"><text:span text:style-name="T30">Мы давно блинов не ели, мы блиночков захотели.</text:span></text:p>
      <text:p text:style-name="P50"><text:span text:style-name="T30">Ой, блины, блины, блины, вы блиночки мои!</text:span></text:p>
      <text:p text:style-name="P50"><text:span text:style-name="T30">На поднос блины кладите да к порогу подносите.</text:span></text:p>
      <text:p text:style-name="P50"><text:span text:style-name="T33">( Хозяйка угощает всех блинами)</text:span></text:p>
      <text:p text:style-name="P50"><text:soft-page-break/><text:span text:style-name="T30">Как на масленой недели со стола блины летели,</text:span></text:p>
      <text:p text:style-name="P50"><text:span text:style-name="T30">И <text:s/>сыр <text:s/>и творог – все летело за порог!</text:span></text:p>
      <text:p text:style-name="P50"><text:span text:style-name="T30">Как на масленой недели из печи блины летели,</text:span></text:p>
      <text:p text:style-name="Standard"><text:span text:style-name="T30">Весело было нам, весело было нам!</text:span></text:p>
      <text:p text:style-name="Standard"><text:span text:style-name="T33">ВЕД.</text:span></text:p>
      <text:p text:style-name="P50"><text:span text:style-name="T30">Прошла масленица, кончилось гулянье,</text:span></text:p>
      <text:p text:style-name="P50"><text:span text:style-name="T30">Идем теперь на <text:s/>отдыханье.</text:span></text:p>
      <text:p text:style-name="P50"><text:span text:style-name="T30">Дорогая наша масленица!</text:span></text:p>
      <text:p text:style-name="P50"><text:span text:style-name="T30">Мы тобою хвалимся, </text:span></text:p>
      <text:p text:style-name="P50"><text:span text:style-name="T30">На горах катаемся,</text:span></text:p>
      <text:p text:style-name="P50"><text:span text:style-name="T30">Блинами объедаемся.</text:span></text:p>
      <text:p text:style-name="Standard"><text:span text:style-name="T33">(Все угощаются блинами) С этого момента все участники представления проводят, игры. Ведущий приглашает детей кататься на санях с горы.</text:span></text:p>
      <text:p text:style-name="Standard"><text:span text:style-name="T33">ВЕД.</text:span></text:p>
      <text:p text:style-name="P50"><text:span text:style-name="T30"><text:s/>Прощай масленица – вертушка, настает великий <text:s/>пост.</text:span></text:p>
      <text:p text:style-name="P50"><text:span text:style-name="T30">Дома ужинать садятся, подают от редьки хвост!</text:span></text:p>
      <text:p text:style-name="P50"><text:span text:style-name="T30">Как на масленой неделе в потолок блины летели!</text:span></text:p>
      <text:p text:style-name="P50"><text:span text:style-name="T30">Уж ты, <text:s/>маслена, <text:s/>обманщица, ты сказала:»семь недель»,</text:span></text:p>
      <text:p text:style-name="P50"><text:span text:style-name="T30">А остался один день!</text:span></text:p>
      <text:p text:style-name="P50"><text:span text:style-name="T30">Прощай, масленица - <text:s/>ерзовка!</text:span></text:p>
      <text:p text:style-name="P50"><text:span text:style-name="T30">Оставила нас - <text:s/>на кислый квас, на постные щи!</text:span></text:p>
      <text:p text:style-name="Standard"><text:span text:style-name="T30">На холодные харчи!!!</text:span></text:p>
      <text:p text:style-name="Standard"><text:span text:style-name="T33">И Т О Г </text:span></text:p>
      <text:p text:style-name="P25"/>
      <text:p text:style-name="P25"/>
      <text:p text:style-name="P25"/>
      <text:p text:style-name="P25"/>
      <text:p text:style-name="P25"/>
      <text:p text:style-name="Standard"><text:soft-page-break/><text:span text:style-name="T11"/></text:p>
      <text:p text:style-name="Standard"><text:span text:style-name="T11"><text:s text:c="54"/>Содержание</text:span></text:p>
      <text:p text:style-name="Standard"><text:span text:style-name="T13">1</text:span><text:span text:style-name="T11">. <text:s/>Внеклассное мероприятие. <text:s text:c="2"/>Тема: « Мы за чаем не скучаем» (литературный вечер)</text:span></text:p>
      <text:p text:style-name="Standard"><text:span text:style-name="T13">2</text:span><text:span text:style-name="T11">. <text:s/>Классный час. <text:s text:c="2"/>Тема: Государственница»ые <text:s/>символы <text:s/>Республики <text:s/>Татарстан</text:span></text:p>
      <text:p text:style-name="Standard"><text:span text:style-name="T13">3</text:span><text:span text:style-name="T11">. <text:s/>Внеклассное мероприятие. <text:s/>Тема: Праздник <text:s/>«Русская <text:s/>маслен</text:span><text:span text:style-name="T13">ица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/>
    <style:font-face style:name="Calibri" svg:font-family="Calibri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Mangal1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style="italic" fo:font-weight="bold" style:font-style-asian="italic" style:font-weight-asian="bold"/>
    </style:style>
    <style:style style:name="ListLabel_20_3" style:display-name="ListLabel 3" style:family="text">
      <style:text-properties style:font-name-complex="Calibri2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-0.1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4cm" fo:padding-bottom="0.404cm" fo:padding-left="1.404cm" fo:padding-right="0.653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az</meta:initial-creator>
    <meta:editing-cycles>15</meta:editing-cycles>
    <meta:creation-date>2010-12-05T10:17:00</meta:creation-date>
    <dc:date>2011-01-11T18:31:04.87</dc:date>
    <meta:editing-duration>PT00H10M42S</meta:editing-duration>
    <meta:generator>OpenOffice.org/3.2$Win32 OpenOffice.org_project/320m19$Build-9505</meta:generator>
    <meta:document-statistic meta:table-count="0" meta:image-count="0" meta:object-count="0" meta:page-count="26" meta:paragraph-count="430" meta:word-count="3379" meta:character-count="26487"/>
    <meta:template xlink:type="simple" xlink:actuate="onRequest" xlink:title="Normal.dotm" xlink:href=""/>
  </office:meta>
</office:document-meta>
</file>