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4">
      <style:paragraph-properties fo:line-height="115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15%"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WW8Num3">
      <style:paragraph-properties fo:line-height="115%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style:line-height-at-least="0.176cm" fo:text-align="center" style:justify-single-word="false" fo:text-indent="1.24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style:line-height-at-least="0.176cm" fo:text-align="start" style:justify-single-word="false" fo:text-indent="1.24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language="ru" fo:country="RU" fo:font-weight="bold" style:font-weight-asian="bold" style:font-weight-complex="bold"/>
    </style:style>
    <style:style style:name="T2" style:family="text">
      <style:text-properties style:font-name="Times New Roman" fo:language="ru" fo:country="RU"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bold" style:font-weight-asian="bold"/>
    </style:style>
    <style:style style:name="T6" style:family="text">
      <style:text-properties fo:language="ru" fo:country="RU" fo:font-weight="bold" style:font-weight-asian="bold" style:font-weight-complex="normal"/>
    </style:style>
    <style:style style:name="T7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font-weight-asian="bold"/>
    </style:style>
    <style:style style:name="T11" style:family="text">
      <style:text-properties fo:language="en" fo:country="US" fo:font-weight="bold" style:font-weight-asian="bold" style:font-weight-complex="normal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Sect1" style:family="section">
      <style:section-properties style:writing-mode="lr-tb" style:editable="false">
        <style:columns fo:column-count="2" fo:column-gap="0cm">
          <style:column style:rel-width="32763*" fo:start-indent="0cm" fo:end-indent="0cm"/>
          <style:column style:rel-width="32771*" fo:start-indent="0cm" fo:end-indent="0cm"/>
        </style:columns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Урок для 6 класса по русскому языку </text:span><text:span text:style-name="T2">(технология «Дидактический цикл»)</text:span></text:p>
      <text:p text:style-name="P2">Тема: <text:s/>О-Е после шипящих в суффиксах существительных</text:p>
      <text:p text:style-name="P4"/>
      <text:p text:style-name="P4"><text:span text:style-name="T8">Цели урока</text:span>: </text:p>
      <text:list xml:id="list41450351" text:style-name="WW8Num4">
        <text:list-item>
          <text:p text:style-name="P5">повторить шипящие звуки;</text:p>
        </text:list-item>
        <text:list-item>
          <text:p text:style-name="P5">повторить написание гласных после шипящих в корне слова, в окончании;</text:p>
        </text:list-item>
        <text:list-item>
          <text:p text:style-name="P5">выяснить условия выбора для новой орфограммы;</text:p>
        </text:list-item>
        <text:list-item>
          <text:p text:style-name="P5">научиться видеть новую орфограмму в слове, правильно писать слова с этой орфограммой, объяснять условия ее выбора, находить и исправлять ошибки в слове с этой орфограммой.</text:p>
        </text:list-item>
      </text:list>
      <text:p text:style-name="P6">Ход урока:</text:p>
      <text:p text:style-name="P7">Разминка. </text:p>
      <text:p text:style-name="P4"><text:span text:style-name="T4">Учитель:</text:span><text:span text:style-name="T6"> </text:span><text:span text:style-name="T4">Кто знает скороговорку со словом </text:span><text:span text:style-name="T7">шесть</text:span><text:span text:style-name="T4">? (Шесть мышат в камышах шуршат.) Тренируемся произносить скороговорку.</text:span></text:p>
      <text:p text:style-name="P4"><text:span text:style-name="T4">Учитель: Охарактеризуйте первый звук в числительном </text:span><text:span text:style-name="T7">шесть</text:span><text:span text:style-name="T4"> (согл., глух., тверд.). Какой еще это звук? (шипящий) Какие еще шипящие вы помните? (ж, ч, щ) Какие орфограммы с написанием гласных после шипящих вы уже знаете? </text:span></text:p>
      <text:p text:style-name="P4"><text:span text:style-name="T10">I</text:span><text:span text:style-name="T8"> фаза. Обнаружение незнания</text:span></text:p>
      <text:p text:style-name="P4"><text:span text:style-name="T4">Учитель: образуйте от слова </text:span><text:span text:style-name="T7">рука</text:span><text:span text:style-name="T4"> с помощью двух разных уменьшительно-ласкательных суффиксов два новых существительных (рученька, ручонка). Какую гласную вы написали в первом суффиксе? Во втором? Все написали по-разному? Что же делать?</text:span></text:p>
      <text:p text:style-name="P9"/>
      <text:p text:style-name="P4"><text:span text:style-name="T10">II</text:span><text:span text:style-name="T8"> фаза. Усвоение нового материала</text:span> <text:s text:c="75"/></text:p>
      <text:p text:style-name="P13">Учитель организует активное восприятие и осмысление учениками нового учебного материала, <text:s text:c="118"/>записанного на доске:</text:p>
      <text:p text:style-name="P16"/>
      <text:section text:style-name="Sect1" text:name="Раздел3">
        <text:p text:style-name="P14">пирожок</text:p>
        <text:p text:style-name="P14">зайчонок</text:p>
        <text:p text:style-name="P14">девчонка</text:p>
        <text:p text:style-name="P15">горошек</text:p>
        <text:p text:style-name="P15">овражек</text:p>
        <text:p text:style-name="P15">реченька</text:p>
      </text:section>
      <text:p text:style-name="P16"/>
      <text:p text:style-name="P16">Учитель: 1) Что общего между словами в обоих столбиках? (существительные, образованные суффиксальным способом, есть шипящие) Проверьте, все ли шипящие есть в этих словах? Подчеркнем их двумя чертами. </text:p>
      <text:p text:style-name="P17"><text:span text:style-name="T3">2) В чем отличие? (в первом столбике после шипящих О, во втором — Е) </text:span>Исходя из этого, сформулируйте цели нашего урока.</text:p>
      <text:p text:style-name="P16">3) В какой морфеме находится эта орфограмма? (в суффиксе) Оформляем орфограмму графически!</text:p>
      <text:p text:style-name="P16">4) Попробуйте определить, в каких случаях в суффиксах после <text:s/>шипящих пишется О, а в каких Е. </text:p>
      <text:p text:style-name="P10"><text:soft-page-break/>5) <text:s/>Сформулируйте правило. Сравниваем свое правило с правилом в учебнике, повторяем еще два раза.</text:p>
      <text:p text:style-name="P16"/>
      <text:p text:style-name="P4"><text:span text:style-name="T10">III</text:span><text:span text:style-name="T5"> фаза. Ликвидация незнания</text:span></text:p>
      <text:p text:style-name="P4"><text:span text:style-name="T4">Возвращаемся к словам, образованным от слова </text:span><text:span text:style-name="T7">рука</text:span><text:span text:style-name="T4">. Кто оказался прав и сразу верно записал слова? Остальные исправляют свои ошибки.</text:span></text:p>
      <text:p text:style-name="P11"/>
      <text:p text:style-name="P4"><text:span text:style-name="T11">IV</text:span><text:span text:style-name="T6"> фаза. Применение нового материала</text:span></text:p>
      <text:list xml:id="list41451821" text:style-name="WW8Num3">
        <text:list-item>
          <text:p text:style-name="P12">Устное выполнение упражнения 253 по учебнику.</text:p>
        </text:list-item>
        <text:list-item>
          <text:p text:style-name="P12">Выборочный диктант (распределить слова в два столбика в зависимости от гласной в суффиксе): деньжонки, орешек, медвежонок, галчонок, хлебушек, доченька, кусочек, язычок, кулачок, Мишенька.</text:p>
        </text:list-item>
        <text:list-item>
          <text:p text:style-name="P12">Найдите «третье лишнее»: бережок, бечевка, волчонок. Объясните выбор (бечевка — орфограмма в корне: бечева), объясните ЛЗ этого слова.</text:p>
        </text:list-item>
      </text:list>
      <text:p text:style-name="P4"><text:span text:style-name="T10">V</text:span><text:span text:style-name="T8"> фаза. Присвоение новых знаний</text:span> <text:s text:c="69"/></text:p>
      <text:p text:style-name="P4"><text:span text:style-name="T4">Учитель: Зачем мы изучаем правило «О-Ё после шипящих в суффиксах существительных»? Давайте поможем гипотетическому мальчику Васе Ошибкину, который такого правила не знает (каждый ученик получает карточку для самостоятельной работы с заданием исправить ошибочное написание в тех словах, где это необходимо)</text:span><text:span text:style-name="T12">:</text:span></text:p>
      <text:p text:style-name="P1"><text:tab/>Желудь, сучок, скворченок, камешек, врачем, пушок, пятачек, овражек, утюжек, орешек, смешок, внучок, девченка, червячок, мячем, шорох, шопот.</text:p>
      <text:p text:style-name="P4"><text:span text:style-name="T10">VI</text:span><text:span text:style-name="T8"> фаза. Осуществление <text:s/>обратной связи</text:span> <text:s text:c="53"/></text:p>
      <text:p text:style-name="P4">Учитель: Какие ошибки было исправить легко, а какие трудно? Почему?</text:p>
      <text:p text:style-name="P4">Школьники разным цветом выделяют легкие и трудные слова.</text:p>
      <text:p text:style-name="P8">Итог урока.</text:p>
      <text:p text:style-name="P11">Учитель: Что стало для вас сегодня новым знанием на уроке? Достигли ли мы поставленных вами целей?</text:p>
      <text:p text:style-name="P9"/>
      <text:p text:style-name="P1">Д/з. 1) Выучить правило. 2) Составить небольшой текст, включающий 10 слов с новой орфограммой или упр.25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6S</meta:editing-duration>
    <meta:editing-cycles>3</meta:editing-cycles>
    <meta:generator>OpenOffice.org/3.2$Win32 OpenOffice.org_project/320m18$Build-9502</meta:generator>
    <dc:date>2011-10-13T21:33:33.22</dc:date>
    <meta:document-statistic meta:table-count="0" meta:image-count="0" meta:object-count="0" meta:page-count="2" meta:paragraph-count="41" meta:word-count="464" meta:character-count="3599"/>
    <dc:creator>Диана </dc:creator>
    <meta:user-defined meta:name="Info 1"/>
    <meta:user-defined meta:name="Info 2"/>
    <meta:user-defined meta:name="Info 3"/>
    <meta:user-defined meta:name="Info 4"/>
  </office:meta>
</office:document-meta>
</file>