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 Bold" svg:font-family="'Times New Roman Bold'" style:font-family-generic="roman" style:font-pitch="variable"/>
    <style:font-face style:name="Apple Braille Pinpoint 6 Dot" svg:font-family="'Apple Braille Pinpoint 6 Dot'" style:font-family-generic="swiss"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16cm" table:align="center" style:writing-mode="lr-tb"/>
    </style:style>
    <style:style style:name="Таблица1.A" style:family="table-column">
      <style:table-column-properties style:column-width="3.965cm"/>
    </style:style>
    <style:style style:name="Таблица1.B" style:family="table-column">
      <style:table-column-properties style:column-width="12.95cm"/>
    </style:style>
    <style:style style:name="Таблица1.1" style:family="table-row">
      <style:table-row-properties style:keep-together="true" fo:keep-together="auto"/>
    </style:style>
    <style:style style:name="Таблица1.A1" style:family="table-cell">
      <style:table-cell-properties style:vertical-align="top"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style>
    <style:style style:name="Таблица1.B1" style:family="table-cell">
      <style:table-cell-properties style:vertical-align="top" style:border-line-width="0.002cm 0.088cm 0.002cm" fo:padding="0.185cm" fo:border="0.092cm double #c0c0c0" style:writing-mode="lr-tb"/>
    </style:style>
    <style:style style:name="Таблица2" style:family="table">
      <style:table-properties style:width="7.168cm" table:align="center" style:writing-mode="lr-tb"/>
    </style:style>
    <style:style style:name="Таблица2.A" style:family="table-column">
      <style:table-column-properties style:column-width="0.774cm"/>
    </style:style>
    <style:style style:name="Таблица2.B" style:family="table-column">
      <style:table-column-properties style:column-width="0.762cm"/>
    </style:style>
    <style:style style:name="Таблица2.F" style:family="table-column">
      <style:table-column-properties style:column-width="0.646cm"/>
    </style:style>
    <style:style style:name="Таблица2.J" style:family="table-column">
      <style:table-column-properties style:column-width="0.764cm"/>
    </style:style>
    <style:style style:name="Таблица2.1" style:family="table-row">
      <style:table-row-properties style:keep-together="true" fo:keep-together="auto"/>
    </style:style>
    <style:style style:name="Таблица2.A1" style:family="table-cell">
      <style:table-cell-properties style:vertical-align="top"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style>
    <style:style style:name="Таблица2.J1" style:family="table-cell">
      <style:table-cell-properties style:vertical-align="top" style:border-line-width="0.002cm 0.088cm 0.002cm" fo:padding="0.185cm" fo:border="0.092cm double #c0c0c0" style:writing-mode="lr-tb"/>
    </style:style>
    <style:style style:name="P1" style:family="paragraph" style:parent-style-name="Standard">
      <style:text-properties fo:color="#000000" style:font-name="Times New Roman" fo:font-size="12pt" style:text-underline-style="none" style:font-size-asian="12pt" style:font-size-complex="12pt"/>
    </style:style>
    <style:style style:name="P2" style:family="paragraph" style:parent-style-name="Standard">
      <style:paragraph-properties fo:margin-top="0.494cm" fo:margin-bottom="0.494cm" fo:line-height="100%"/>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 style:family="paragraph" style:parent-style-name="Standard">
      <style:paragraph-properties fo:margin-top="0.494cm" fo:margin-bottom="0.494cm" fo:line-height="100%" fo:text-align="center" style:justify-single-word="false"/>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4" style:family="paragraph" style:parent-style-name="Standard">
      <style:paragraph-properties fo:margin-top="0.494cm" fo:margin-bottom="0.494cm" fo:line-height="100%" fo:text-align="start" style:justify-single-word="false"/>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margin-top="0.494cm" fo:margin-bottom="0.494cm" fo:line-height="100%"/>
      <style:text-properties fo:color="#000000" style:font-name="Times New Roman" fo:font-size="12pt" style:text-underline-style="none" style:font-size-asian="12pt" style:font-size-complex="12pt"/>
    </style:style>
    <style:style style:name="P6" style:family="paragraph" style:parent-style-name="Standard">
      <style:paragraph-properties fo:margin-top="0.494cm" fo:margin-bottom="0.494cm" fo:line-height="100%"/>
      <style:text-properties fo:color="#000000" style:font-name="Times New Roman" fo:font-size="12pt" style:text-underline-style="none" style:font-size-asian="12pt" style:font-name-complex="Arial" style:font-size-complex="12pt"/>
    </style:style>
    <style:style style:name="P7" style:family="paragraph" style:parent-style-name="Standard">
      <style:paragraph-properties fo:margin-top="0.494cm" fo:margin-bottom="0.494cm" fo:line-height="100%" fo:text-align="center" style:justify-single-word="false"/>
      <style:text-properties fo:color="#000000" style:font-name="Times New Roman" fo:font-size="12pt" style:text-underline-style="none" style:font-size-asian="12pt" style:font-name-complex="Arial" style:font-size-complex="12pt"/>
    </style:style>
    <style:style style:name="P8" style:family="paragraph" style:parent-style-name="Standard">
      <style:paragraph-properties fo:margin-top="0cm" fo:margin-bottom="0cm" fo:line-height="100%" style:snap-to-layout-grid="false"/>
      <style:text-properties fo:color="#000000" style:font-name="Times New Roman" fo:font-size="12pt" style:text-underline-style="none" style:font-size-asian="12pt" style:font-name-complex="Arial" style:font-size-complex="12pt"/>
    </style:style>
    <style:style style:name="P9" style:family="paragraph" style:parent-style-name="Standard">
      <style:paragraph-properties fo:margin-top="0cm" fo:margin-bottom="0cm" fo:line-height="100%" fo:text-align="center" style:justify-single-word="false" style:snap-to-layout-grid="false"/>
      <style:text-properties fo:color="#000000" style:font-name="Times New Roman" fo:font-size="12pt" style:text-underline-style="none" style:font-size-asian="12pt" style:font-name-complex="Arial" style:font-size-complex="12pt"/>
    </style:style>
    <style:style style:name="P10" style:family="paragraph" style:parent-style-name="Standard">
      <style:paragraph-properties fo:margin-top="0cm" fo:margin-bottom="0cm" fo:line-height="100%" fo:text-align="center" style:justify-single-word="false" style:snap-to-layout-grid="false"/>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11" style:family="paragraph" style:parent-style-name="Standard" style:master-page-name="Standard">
      <style:paragraph-properties fo:margin-top="0cm" fo:margin-bottom="0.132cm" fo:line-height="100%" fo:text-align="center" style:justify-single-word="false" style:page-number="auto"/>
      <style:text-properties fo:color="#000000" style:font-name="Times New Roman" fo:font-size="18pt" style:text-underline-style="none" fo:font-weight="bold" style:letter-kerning="true" style:font-size-asian="18pt" style:font-weight-asian="bold" style:font-name-complex="Arial" style:font-size-complex="18pt" style:font-weight-complex="bold"/>
    </style:style>
    <style:style style:name="P12" style:family="paragraph" style:parent-style-name="Standard" style:list-style-name="WW8Num2">
      <style:paragraph-properties fo:margin-top="0.494cm" fo:margin-bottom="0cm" fo:line-height="100%"/>
      <style:text-properties fo:color="#000000" style:font-name="Times New Roman" fo:font-size="12pt" style:text-underline-style="none" style:font-size-asian="12pt" style:font-name-complex="Arial" style:font-size-complex="12pt"/>
    </style:style>
    <style:style style:name="P13" style:family="paragraph" style:parent-style-name="Standard" style:list-style-name="WW8Num8">
      <style:paragraph-properties fo:margin-top="0.494cm" fo:margin-bottom="0cm" fo:line-height="100%"/>
      <style:text-properties fo:color="#000000" style:font-name="Times New Roman" fo:font-size="12pt" style:text-underline-style="none" style:font-size-asian="12pt" style:font-name-complex="Arial" style:font-size-complex="12pt"/>
    </style:style>
    <style:style style:name="P14" style:family="paragraph" style:parent-style-name="Standard" style:list-style-name="WW8Num6">
      <style:paragraph-properties fo:margin-top="0.494cm" fo:margin-bottom="0cm" fo:line-height="100%"/>
      <style:text-properties fo:color="#000000" style:font-name="Times New Roman" fo:font-size="12pt" style:text-underline-style="none" style:font-size-asian="12pt" style:font-name-complex="Arial" style:font-size-complex="12pt"/>
    </style:style>
    <style:style style:name="P15" style:family="paragraph" style:parent-style-name="Standard" style:list-style-name="WW8Num7">
      <style:paragraph-properties fo:margin-top="0.494cm" fo:margin-bottom="0cm" fo:line-height="100%"/>
      <style:text-properties fo:color="#000000" style:font-name="Times New Roman" fo:font-size="12pt" style:text-underline-style="none" style:font-size-asian="12pt" style:font-name-complex="Arial" style:font-size-complex="12pt"/>
    </style:style>
    <style:style style:name="P16" style:family="paragraph" style:parent-style-name="Standard" style:list-style-name="WW8Num5">
      <style:paragraph-properties fo:margin-top="0.494cm" fo:margin-bottom="0cm" fo:line-height="100%"/>
      <style:text-properties fo:color="#000000" style:font-name="Times New Roman" fo:font-size="12pt" style:text-underline-style="none" style:font-size-asian="12pt" style:font-size-complex="12pt"/>
    </style:style>
    <style:style style:name="P17" style:family="paragraph" style:parent-style-name="Standard" style:list-style-name="WW8Num4">
      <style:paragraph-properties fo:margin-top="0.494cm" fo:margin-bottom="0cm" fo:line-height="100%"/>
      <style:text-properties fo:color="#000000" style:font-name="Times New Roman" fo:font-size="12pt" style:text-underline-style="none" style:font-size-asian="12pt" style:font-size-complex="12pt"/>
    </style:style>
    <style:style style:name="P18" style:family="paragraph" style:parent-style-name="Standard" style:list-style-name="WW8Num3">
      <style:paragraph-properties fo:margin-top="0.494cm" fo:margin-bottom="0cm" fo:line-height="100%"/>
      <style:text-properties fo:color="#000000" style:font-name="Times New Roman" fo:font-size="12pt" style:text-underline-style="none" style:font-size-asian="12pt" style:font-size-complex="12pt"/>
    </style:style>
    <style:style style:name="P19" style:family="paragraph" style:parent-style-name="Standard" style:list-style-name="WW8Num1">
      <style:paragraph-properties fo:margin-top="0.494cm" fo:margin-bottom="0cm" fo:line-height="100%"/>
      <style:text-properties fo:color="#000000" style:font-name="Times New Roman" fo:font-size="12pt" style:text-underline-style="none" style:font-size-asian="12pt" style:font-size-complex="12pt"/>
    </style:style>
    <style:style style:name="P20" style:family="paragraph" style:parent-style-name="Standard" style:list-style-name="WW8Num2">
      <style:paragraph-properties fo:margin-top="0cm" fo:margin-bottom="0cm" fo:line-height="100%"/>
      <style:text-properties fo:color="#000000" style:font-name="Times New Roman" fo:font-size="12pt" style:text-underline-style="none" style:font-size-asian="12pt" style:font-name-complex="Arial" style:font-size-complex="12pt"/>
    </style:style>
    <style:style style:name="P21" style:family="paragraph" style:parent-style-name="Standard" style:list-style-name="WW8Num5">
      <style:paragraph-properties fo:margin-top="0cm" fo:margin-bottom="0cm" fo:line-height="100%"/>
      <style:text-properties fo:color="#000000" style:font-name="Times New Roman" fo:font-size="12pt" style:text-underline-style="none" style:font-size-asian="12pt" style:font-name-complex="Arial" style:font-size-complex="12pt"/>
    </style:style>
    <style:style style:name="P22" style:family="paragraph" style:parent-style-name="Standard" style:list-style-name="WW8Num8">
      <style:paragraph-properties fo:margin-top="0cm" fo:margin-bottom="0cm" fo:line-height="100%"/>
      <style:text-properties fo:color="#000000" style:font-name="Times New Roman" fo:font-size="12pt" style:text-underline-style="none" style:font-size-asian="12pt" style:font-name-complex="Arial" style:font-size-complex="12pt"/>
    </style:style>
    <style:style style:name="P23" style:family="paragraph" style:parent-style-name="Standard" style:list-style-name="WW8Num6">
      <style:paragraph-properties fo:margin-top="0cm" fo:margin-bottom="0cm" fo:line-height="100%"/>
      <style:text-properties fo:color="#000000" style:font-name="Times New Roman" fo:font-size="12pt" style:text-underline-style="none" style:font-size-asian="12pt" style:font-name-complex="Arial" style:font-size-complex="12pt"/>
    </style:style>
    <style:style style:name="P24" style:family="paragraph" style:parent-style-name="Standard" style:list-style-name="WW8Num7">
      <style:paragraph-properties fo:margin-top="0cm" fo:margin-bottom="0cm" fo:line-height="100%"/>
      <style:text-properties fo:color="#000000" style:font-name="Times New Roman" fo:font-size="12pt" style:text-underline-style="none" style:font-size-asian="12pt" style:font-name-complex="Arial" style:font-size-complex="12pt"/>
    </style:style>
    <style:style style:name="P25" style:family="paragraph" style:parent-style-name="Standard" style:list-style-name="WW8Num4">
      <style:paragraph-properties fo:margin-top="0cm" fo:margin-bottom="0cm" fo:line-height="100%"/>
      <style:text-properties fo:color="#000000" style:font-name="Times New Roman" fo:font-size="12pt" style:text-underline-style="none" style:font-size-asian="12pt" style:font-size-complex="12pt"/>
    </style:style>
    <style:style style:name="P26" style:family="paragraph" style:parent-style-name="Standard" style:list-style-name="WW8Num3">
      <style:paragraph-properties fo:margin-top="0cm" fo:margin-bottom="0cm" fo:line-height="100%"/>
      <style:text-properties fo:color="#000000" style:font-name="Times New Roman" fo:font-size="12pt" style:text-underline-style="none" style:font-size-asian="12pt" style:font-size-complex="12pt"/>
    </style:style>
    <style:style style:name="P27" style:family="paragraph" style:parent-style-name="Standard" style:list-style-name="WW8Num1">
      <style:paragraph-properties fo:margin-top="0cm" fo:margin-bottom="0cm" fo:line-height="100%"/>
      <style:text-properties fo:color="#000000" style:font-name="Times New Roman" fo:font-size="12pt" style:text-underline-style="none" style:font-size-asian="12pt" style:font-size-complex="12pt"/>
    </style:style>
    <style:style style:name="P28" style:family="paragraph" style:parent-style-name="Standard" style:list-style-name="WW8Num2">
      <style:paragraph-properties fo:margin-top="0cm" fo:margin-bottom="0.494cm" fo:line-height="100%"/>
      <style:text-properties fo:color="#000000" style:font-name="Times New Roman" fo:font-size="12pt" style:text-underline-style="none" style:font-size-asian="12pt" style:font-name-complex="Arial" style:font-size-complex="12pt"/>
    </style:style>
    <style:style style:name="P29" style:family="paragraph" style:parent-style-name="Standard" style:list-style-name="WW8Num5">
      <style:paragraph-properties fo:margin-top="0cm" fo:margin-bottom="0.494cm" fo:line-height="100%"/>
      <style:text-properties fo:color="#000000" style:font-name="Times New Roman" fo:font-size="12pt" style:text-underline-style="none" style:font-size-asian="12pt" style:font-name-complex="Arial" style:font-size-complex="12pt"/>
    </style:style>
    <style:style style:name="P30" style:family="paragraph" style:parent-style-name="Standard" style:list-style-name="WW8Num8">
      <style:paragraph-properties fo:margin-top="0cm" fo:margin-bottom="0.494cm" fo:line-height="100%"/>
      <style:text-properties fo:color="#000000" style:font-name="Times New Roman" fo:font-size="12pt" style:text-underline-style="none" style:font-size-asian="12pt" style:font-name-complex="Arial" style:font-size-complex="12pt"/>
    </style:style>
    <style:style style:name="P31" style:family="paragraph" style:parent-style-name="Standard" style:list-style-name="WW8Num6">
      <style:paragraph-properties fo:margin-top="0cm" fo:margin-bottom="0.494cm" fo:line-height="100%"/>
      <style:text-properties fo:color="#000000" style:font-name="Times New Roman" fo:font-size="12pt" style:text-underline-style="none" style:font-size-asian="12pt" style:font-name-complex="Arial" style:font-size-complex="12pt"/>
    </style:style>
    <style:style style:name="P32" style:family="paragraph" style:parent-style-name="Standard" style:list-style-name="WW8Num7">
      <style:paragraph-properties fo:margin-top="0cm" fo:margin-bottom="0.494cm" fo:line-height="100%"/>
      <style:text-properties fo:color="#000000" style:font-name="Times New Roman" fo:font-size="12pt" style:text-underline-style="none" style:font-size-asian="12pt" style:font-name-complex="Arial" style:font-size-complex="12pt"/>
    </style:style>
    <style:style style:name="P33" style:family="paragraph" style:parent-style-name="Standard" style:list-style-name="WW8Num4">
      <style:paragraph-properties fo:margin-top="0cm" fo:margin-bottom="0.494cm" fo:line-height="100%"/>
      <style:text-properties fo:color="#000000" style:font-name="Times New Roman" fo:font-size="12pt" style:text-underline-style="none" style:font-size-asian="12pt" style:font-size-complex="12pt"/>
    </style:style>
    <style:style style:name="P34" style:family="paragraph" style:parent-style-name="Standard" style:list-style-name="WW8Num3">
      <style:paragraph-properties fo:margin-top="0cm" fo:margin-bottom="0.494cm" fo:line-height="100%"/>
      <style:text-properties fo:color="#000000" style:font-name="Times New Roman" fo:font-size="12pt" style:text-underline-style="none" style:font-size-asian="12pt" style:font-size-complex="12pt"/>
    </style:style>
    <style:style style:name="P35" style:family="paragraph" style:parent-style-name="Standard" style:list-style-name="WW8Num1">
      <style:paragraph-properties fo:margin-top="0cm" fo:margin-bottom="0.494cm" fo:line-height="100%"/>
      <style:text-properties fo:color="#000000" style:font-name="Times New Roman" fo:font-size="12pt" style:text-underline-style="none" style:font-size-asian="12pt" style:font-size-complex="12pt"/>
    </style:style>
    <style:style style:name="T1" style:family="text">
      <style:text-properties style:font-name-complex="Arial"/>
    </style:style>
    <style:style style:name="T2" style:family="text">
      <style:text-properties fo:font-weight="bold" style:font-weight-asian="bold" style:font-name-complex="Arial" style:font-weight-complex="bold"/>
    </style:style>
    <style:style style:name="T3" style:family="text">
      <style:text-properties fo:font-style="italic" style:font-style-asian="italic" style:font-style-complex="italic"/>
    </style:style>
    <style:style style:name="T4" style:family="text">
      <style:text-properties style:text-position="super 58%" style:font-name-complex="Arial"/>
    </style:style>
    <style:style style:name="T5" style:family="text">
      <style:text-properties style:text-position="sub 58%" style:font-name-complex="Arial"/>
    </style:style>
    <style:style style:name="T6" style:family="text">
      <style:text-properties fo:font-size="18pt" style:font-size-asian="18pt" style:font-name-complex="Arial"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Дидактические игры как средство активизации обучения математики</text:p>
      <text:p text:style-name="P5"><text:span text:style-name="T6"><text:s text:c="8"/></text:span><text:span text:style-name="T1">Игра – спутник человеческой жизни. От колыбели до глубокой старости сопутствует человеку игра. “Игра – путь детей к познанию мира, в котором они живут и который призваны понять," – писал А.М.Горький. В играх развиваются и укрепляются чувства товарищества, солидарности, честности, правдивости и другие качества, необходимые для коллективной работы и воспитания сознательной дисциплины. Игра является хорошей союзницей не только в воспитании детей, но и в обучении их, поэтому учителю математики необходимо периодически пользоваться играми или вводить элементы игры и на уроках, и во внеурочное время. Познание же математики через игры прививает к ней любовь, переходящую иногда в дальнейшем в потребность заниматься этой наукой серьезно. </text:span></text:p>
      <text:p text:style-name="P5"><text:span text:style-name="T2"><text:s text:c="8"/>Ведущая идея</text:span><text:span text:style-name="T1"> в моей педагогической практике – максимально раскрыть перед ребёнком спектр приложений математических знаний на основе дидактических игр.</text:span></text:p>
      <text:p text:style-name="P5"><text:span text:style-name="T1"><text:s text:c="5"/></text:span><text:span text:style-name="T2">Основная задача</text:span><text:span text:style-name="T1"> – передать свою увлечённость предметом воспитанникам.</text:span></text:p>
      <text:p text:style-name="P6"><text:s text:c="10"/>Современная дидактика, обращаясь к игровым формам обучения на уроках, справедливо усматривает в них возможности эффективной организации взаимодействия педагога и учащихся. Дидактические игры можно широко использовать как средство обучения, воспитания и развития. Основное обучающее воздействие принадлежит дидактическому материалу, игровым действиям, которые как бы автоматически ведут учебный процесс, направляя активность детей в определённое русло. </text:p>
      <text:p text:style-name="P5"><text:span text:style-name="T1"><text:s text:c="7"/>В термине “дидактическая игра” подчёркивается её педагогическая направленность, отражается многообразие применения. Поэтому использование дидактической игры в системе обучения математике в 5 – 9 классах является важнейшим средством активизации учебного процесса, осуществления преемственности между младшим и средним звеном. При использовании дидактических игр на уроке можно выделить </text:span><text:span text:style-name="T2">наиболее существенные для учителей математики вопросы.</text:span><text:span text:style-name="T1"> </text:span></text:p>
      <text:list xml:id="list1006733601" text:style-name="WW8Num2">
        <text:list-item>
          <text:p text:style-name="P12">Определение места дидактических игр и игровых ситуаций в системе других видов деятельности на уроке. </text:p>
        </text:list-item>
        <text:list-item>
          <text:p text:style-name="P20">Целесообразное использование их на разных этапах изучения различного по характеру математического материала. </text:p>
        </text:list-item>
        <text:list-item>
          <text:p text:style-name="P20">Разработка методики проведения дидактических игр с учётом дидактической цели урока и уровня подготовленности учащихся. </text:p>
        </text:list-item>
        <text:list-item>
          <text:p text:style-name="P28">Требование к содержанию игровой деятельности в свете идей развивающего обучения. </text:p>
        </text:list-item>
      </text:list>
      <text:p text:style-name="P5"><text:span text:style-name="T1"><text:s text:c="8"/>Все структурные к</text:span><text:span text:style-name="T1">омпоненты взаимосвязаны между собой, и отсутствие одного из них </text:span><text:span text:style-name="T1">разрушает игру. С</text:span><text:span text:style-name="T1">очетание всех элементов игры и их взаимодействие повышают </text:span><text:span text:style-name="T1">организованность </text:span><text:span text:style-name="T1">игры, её эффективность приводит к желаемому результату. Можно </text:span><text:soft-page-break/><text:span text:style-name="T1">выделить следующ</text:span><text:span text:style-name="T1">ие </text:span><text:span text:style-name="T2">основные структурные компоненты</text:span><text:span text:style-name="T1"> дидактической игры. </text:span></text:p>
      <text:list xml:id="list1473584060" text:style-name="WW8Num5">
        <text:list-item>
          <text:p text:style-name="P16"><text:span text:style-name="T1">Игровой за</text:span><text:span text:style-name="T1">мысел</text:span><text:span text:style-name="T3"> </text:span><text:span text:style-name="T1">(выражен, как правило, в названии игры)</text:span><text:span text:style-name="T3">.</text:span><text:span text:style-name="T1"> </text:span></text:p>
        </text:list-item>
        <text:list-item>
          <text:p text:style-name="P21">Правила игры (определяют порядок действий и поведения учащихся). </text:p>
        </text:list-item>
        <text:list-item>
          <text:p text:style-name="P21">Игровые действия (регламентируются правилами игры, способствуют познавательной активности учащихся, дают им возможность проявить свои способности, применить имеющиеся знания, умения и навыки для достижения целей игры). </text:p>
        </text:list-item>
        <text:list-item>
          <text:p text:style-name="P21">Познавательное содержание (заключается в усвоении тех знаний и умений, которые применяются при решении учебной проблемы, поставленной игрой). </text:p>
        </text:list-item>
        <text:list-item>
          <text:p text:style-name="P21">Оборудование (включает в себя оборудование урока, а также различные средства наглядности и дидактические раздаточные материалы). </text:p>
        </text:list-item>
        <text:list-item>
          <text:p text:style-name="P29">Результат (выступает в форме решения поставленной учебной задачи и даёт школьникам моральное и умственное удовлетворение). </text:p>
        </text:list-item>
      </text:list>
      <text:p text:style-name="P5"><text:span text:style-name="T1"><text:s text:c="9"/>Игра – творчество</text:span><text:span text:style-name="T1">, игра – труд. Основным в дидактической игре на уроках является </text:span><text:span text:style-name="T1">обучение математи</text:span><text:span text:style-name="T1">ке. Игровые ситуации лишь активизируют деятельность учащихся, </text:span><text:span text:style-name="T1">делают восприяти</text:span><text:span text:style-name="T1">е более активным, эмоциональным. Чтобы игра не превратилась в </text:span><text:span text:style-name="T1">самоцель, при орг</text:span><text:span text:style-name="T1">анизации дидактических игр с математическим содержанием </text:span><text:span text:style-name="T1">необходимо проду</text:span><text:span text:style-name="T1">мывать следующие </text:span><text:span text:style-name="T2">вопросы методики</text:span><text:span text:style-name="T1">. </text:span></text:p>
      <text:list xml:id="list924002335" text:style-name="WW8Num8">
        <text:list-item>
          <text:p text:style-name="P13">Цель игры. Какие умения и навыки в области математики школьники освоят в процессе игры? </text:p>
        </text:list-item>
        <text:list-item>
          <text:p text:style-name="P22">Количество играющих. </text:p>
        </text:list-item>
        <text:list-item>
          <text:p text:style-name="P22">Какие дидактические материалы и пособия понадобятся для игры? </text:p>
        </text:list-item>
        <text:list-item>
          <text:p text:style-name="P22">Как с наименьшей затратой времени познакомить ребят с правилами игры? </text:p>
        </text:list-item>
        <text:list-item>
          <text:p text:style-name="P22">На какое время должна быть рассчитана игра? Будет ли она занимательной, захватывающей? Пожелают ли ученики вернуться к ней ещё раз? </text:p>
        </text:list-item>
        <text:list-item>
          <text:p text:style-name="P22">Как обеспечить участие всех школьников в игре? </text:p>
        </text:list-item>
        <text:list-item>
          <text:p text:style-name="P22">Как организовать наблюдение за детьми? </text:p>
        </text:list-item>
        <text:list-item>
          <text:p text:style-name="P22">Какие изменения можно внести в игру, чтобы повысить интерес и активность детей? </text:p>
        </text:list-item>
        <text:list-item>
          <text:p text:style-name="P30">Какие выводы следует сообщить учащимся в заключение, после игры? </text:p>
        </text:list-item>
      </text:list>
      <text:p text:style-name="P3">Коллективные игры в классе следует различать по дидактическим задачам урока. </text:p>
      <text:list xml:id="list431116007" text:style-name="WW8Num4">
        <text:list-item>
          <text:p text:style-name="P17"><text:span text:style-name="T2">Обучающе</text:span><text:span text:style-name="T2">й</text:span><text:span text:style-name="T1"> будет игра, если учащиеся, участвуя в ней, приобретают новые </text:span><text:span text:style-name="T1">знания, уме</text:span><text:span text:style-name="T1">ния, навыки. </text:span></text:p>
        </text:list-item>
        <text:list-item>
          <text:p text:style-name="P25"><text:span text:style-name="T2">Контролир</text:span><text:span text:style-name="T2">ующей</text:span><text:span text:style-name="T1"> будет игра, дидактическая цель которой состоит в повторении, </text:span><text:span text:style-name="T1">закреплени</text:span><text:span text:style-name="T1">и, проверке ранее полученных знаний </text:span></text:p>
        </text:list-item>
        <text:list-item>
          <text:p text:style-name="P33"><text:span text:style-name="T2">Обобщающ</text:span><text:span text:style-name="T2">ие</text:span><text:span text:style-name="T1"> игры требуют интеграции знаний. Они способствуют установлению </text:span><text:span text:style-name="T1">межпредме</text:span><text:span text:style-name="T1">тных связей</text:span><text:span text:style-name="T2">. </text:span></text:p>
        </text:list-item>
      </text:list>
      <text:p text:style-name="P5"><text:span text:style-name="T1"><text:s text:c="9"/>Как известно, играют не только дети, играют и взрослые. Существуют так называемые </text:span><text:span text:style-name="T2">деловые игры</text:span><text:span text:style-name="T1">, в процессе которых на основе игрового замысла моделируется реальная обстановка, в которой выполняются конкретные действия, выбирается оптимальный вариант решения задачи и имитируется его реализация в практической жизни. Такие игры способствуют не только привитию интереса к урокам математики, но и развивают деловые и </text:span><text:soft-page-break/><text:span text:style-name="T1">практические качества учащихся.</text:span></text:p>
      <text:p text:style-name="P5"><text:span text:style-name="T1">Вот лишь </text:span><text:span text:style-name="T2">некотор</text:span><text:span text:style-name="T2">ые примеры деловых (имитационных) игр</text:span><text:span text:style-name="T1">:</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Дидактическая игра</text:p>
          </table:table-cell>
          <table:table-cell table:style-name="Таблица1.B1" office:value-type="string">
            <text:p text:style-name="P10">Тема урока</text:p>
          </table:table-cell>
        </table:table-row>
        <table:table-row table:style-name="Таблица1.1">
          <table:table-cell table:style-name="Таблица1.A1" office:value-type="string">
            <text:p text:style-name="P8">“Строитель”</text:p>
          </table:table-cell>
          <table:table-cell table:style-name="Таблица1.B1" office:value-type="string">
            <text:p text:style-name="P8">“Площади многоугольников”</text:p>
          </table:table-cell>
        </table:table-row>
        <table:table-row table:style-name="Таблица1.1">
          <table:table-cell table:style-name="Таблица1.A1" office:value-type="string">
            <text:p text:style-name="P8">“Конструктор”</text:p>
          </table:table-cell>
          <table:table-cell table:style-name="Таблица1.B1" office:value-type="string">
            <text:p text:style-name="P8">“Преобразование фигур на плоскости”</text:p>
          </table:table-cell>
        </table:table-row>
        <table:table-row table:style-name="Таблица1.1">
          <table:table-cell table:style-name="Таблица1.A1" office:value-type="string">
            <text:p text:style-name="P8">“Проектировщик”</text:p>
          </table:table-cell>
          <table:table-cell table:style-name="Таблица1.B1" office:value-type="string">
            <text:p text:style-name="P8">Решение задач с помощью движений (симметрия, параллельный перенос)</text:p>
          </table:table-cell>
        </table:table-row>
        <table:table-row table:style-name="Таблица1.1">
          <table:table-cell table:style-name="Таблица1.A1" office:value-type="string">
            <text:p text:style-name="P8">“Магазин”</text:p>
          </table:table-cell>
          <table:table-cell table:style-name="Таблица1.B1" office:value-type="string">
            <text:p text:style-name="P8">“Проценты”, “Пропорция”</text:p>
          </table:table-cell>
        </table:table-row>
        <table:table-row table:style-name="Таблица1.1">
          <table:table-cell table:style-name="Таблица1.A1" office:value-type="string">
            <text:p text:style-name="P8">“Банкир”</text:p>
          </table:table-cell>
          <table:table-cell table:style-name="Таблица1.B1" office:value-type="string">
            <text:p text:style-name="P8">“Проценты”</text:p>
          </table:table-cell>
        </table:table-row>
        <table:table-row table:style-name="Таблица1.1">
          <table:table-cell table:style-name="Таблица1.A1" office:value-type="string">
            <text:p text:style-name="P8">“Почта”</text:p>
          </table:table-cell>
          <table:table-cell table:style-name="Таблица1.B1" office:value-type="string">
            <text:p text:style-name="P8">“Проценты”</text:p>
          </table:table-cell>
        </table:table-row>
        <table:table-row table:style-name="Таблица1.1">
          <table:table-cell table:style-name="Таблица1.A1" office:value-type="string">
            <text:p text:style-name="P8">“Путешествие”</text:p>
          </table:table-cell>
          <table:table-cell table:style-name="Таблица1.B1" office:value-type="string">
            <text:p text:style-name="P8">“Метод координат”</text:p>
          </table:table-cell>
        </table:table-row>
      </table:table>
      <text:p text:style-name="P6"><text:s text:c="9"/>Одной из основных и первоначальных задач при обучении математике является выработка у ребят навыков хорошего счёта. Однако однообразие заданий в виде примеров на вычисление притупляет интерес как к счёту, так и к урокам вообще. Для того чтобы возбудить интерес к счёту, я применяю в различных вариантах следующие дидактические игры. </text:p>
      <text:list xml:id="list1482511437" text:style-name="WW8Num6">
        <text:list-item>
          <text:p text:style-name="P14">Игра “Рыбалка”. </text:p>
        </text:list-item>
        <text:list-item>
          <text:p text:style-name="P23">Круговые примеры. </text:p>
        </text:list-item>
        <text:list-item>
          <text:p text:style-name="P23">“Кто быстрее”. </text:p>
        </text:list-item>
        <text:list-item>
          <text:p text:style-name="P23">“Найди ошибку.” </text:p>
        </text:list-item>
        <text:list-item>
          <text:p text:style-name="P23">“Недописанный пример.” </text:p>
        </text:list-item>
        <text:list-item>
          <text:p text:style-name="P23">“Закодированный ответ.” </text:p>
        </text:list-item>
        <text:list-item>
          <text:p text:style-name="P23">“Математическое домино.” </text:p>
        </text:list-item>
        <text:list-item>
          <text:p text:style-name="P23">“Игра в снежки (мячик).” </text:p>
        </text:list-item>
        <text:list-item>
          <text:p text:style-name="P23">“Собери картинку.” </text:p>
        </text:list-item>
        <text:list-item>
          <text:p text:style-name="P31">“Эстафета.” </text:p>
        </text:list-item>
      </text:list>
      <text:p text:style-name="P6"><text:s text:c="11"/>Особенно ребята любят, когда весь урок проходит в игровой форме. Разнообразие форм уроков зависит от фантазии учителя, многие формы можно почерпнуть из телевизионных игр. </text:p>
      <text:list xml:id="list642572284" text:style-name="WW8Num7">
        <text:list-item>
          <text:p text:style-name="P15">Урок-сказка.</text:p>
        </text:list-item>
        <text:list-item>
          <text:p text:style-name="P24">Урок-КВН. </text:p>
        </text:list-item>
        <text:list-item>
          <text:p text:style-name="P24">Урок-путешествие.</text:p>
        </text:list-item>
        <text:list-item>
          <text:p text:style-name="P24">Урок-кроссворд. </text:p>
        </text:list-item>
        <text:list-item>
          <text:p text:style-name="P24"><text:soft-page-break/>Урок-смотр знаний. </text:p>
        </text:list-item>
        <text:list-item>
          <text:p text:style-name="P24">Игра “Счастливый случай.” </text:p>
        </text:list-item>
        <text:list-item>
          <text:p text:style-name="P24">“Поле чудес.” </text:p>
        </text:list-item>
        <text:list-item>
          <text:p text:style-name="P24">“Математический биатлон.” </text:p>
        </text:list-item>
        <text:list-item>
          <text:p text:style-name="P32">“Звёздный час.” </text:p>
        </text:list-item>
      </text:list>
      <text:p text:style-name="P6"><text:s text:c="9"/>В качестве вспомогательного средства для возбуждения познавательного интереса и создания проблемной ситуации часто применяю игровые ситуации.</text:p>
      <text:p text:style-name="P6"><text:s text:c="9"/>Для создания игровых ситуаций используются исторические экскурсии, жизненные факты, занимательные задачи, научно-популярные рассказы, отрывки из литературных произведений и т.п. Игровые ситуации создаются в процессе выполнения практических заданий. Например, “Теорема о сумме углов треугольника и её следствия” – предлагаю построить треугольники по трём сторонам 7,2,3; 4,3,7; 3,2,8. В процессе выполнения задания ребята убеждаются в невозможности такого построения и делают соответствующий вывод.</text:p>
      <text:p text:style-name="P6"><text:s text:c="7"/>Ребята любят выступать в качестве историков, фокусников, экспертов, сказочных героев, экскурсоводов и т.п. При подготовке уроков я заранее прошу подготовить ребят либо сообщение из истории математики, либо занимательную задачу, либо математический фокус.</text:p>
      <text:p text:style-name="P5"><text:span text:style-name="T1"><text:s text:c="6"/>Использование ди</text:span><text:span text:style-name="T1">дактических игр дает наибольший эффект в классах, где преобладают </text:span><text:span text:style-name="T1">ученики с неустой</text:span><text:span text:style-name="T1">чивым вниманием, пониженным интересом к предмету, для которых </text:span><text:span text:style-name="T1">математика кажетс</text:span><text:span text:style-name="T1">я скучной и сухой наукой. </text:span></text:p>
      <text:p text:style-name="P6"><text:s text:c="6"/>Создание игровых ситуаций на уроках математики повышает интерес к математике, вносит разнообразие и эмоциональную окраску в учебную работу, снимает утомление, развивает внимание, сообразительность, чувство соревнования, взаимопомощь.</text:p>
      <text:p text:style-name="P6"><text:s text:c="6"/>Систематическое использование дидактических игр на разных этапах изучения различного по характеру математического материала является эффективным средством активизации учебной деятельности школьников, положительно влияющим на повышение качества знаний, умений и навыков учащихся, развитие умственной деятельности. Словом, дидактические игры, я считаю, заслуживают право дополнить традиционные формы обучения и воспитания школьников.</text:p>
      <text:p text:style-name="P6"><text:s text:c="6"/>Я предлагаю дидактические игры, которые используются мною на уроках в разной степени в зависимости от возраста ребят, материала, темы, особенностей класса. </text:p>
      <text:p text:style-name="P6"><text:s text:c="7"/>Все предложенные игры рождались постепенно в течение многих лет работы, часть из них заимствована из опыта других учителей, часть из книг, методических пособий, часть придумана мной. Но все они прошли проверку временем, нравятся ребятам и мне как учителю.</text:p>
      <text:p text:style-name="P3"><text:soft-page-break/>Кто быстрее</text:p>
      <text:p text:style-name="P2">Тема: “Арифметические действия с положительными и отрицательными числами”.</text:p>
      <text:p text:style-name="P7">Каждый школьник заготавливает табличку</text:p>
      <table:table table:name="Таблица2" table:style-name="Таблица2">
        <table:table-column table:style-name="Таблица2.A"/>
        <table:table-column table:style-name="Таблица2.B" table:number-columns-repeated="4"/>
        <table:table-column table:style-name="Таблица2.F" table:number-columns-repeated="4"/>
        <table:table-column table:style-name="Таблица2.J"/>
        <table:table-row table:style-name="Таблица2.1">
          <table:table-cell table:style-name="Таблица2.A1" office:value-type="string">
            <text:p text:style-name="P8"/>
          </table:table-cell>
          <table:table-cell table:style-name="Таблица2.A1" office:value-type="string">
            <text:p text:style-name="P10">-4</text:p>
          </table:table-cell>
          <table:table-cell table:style-name="Таблица2.A1" office:value-type="string">
            <text:p text:style-name="P10">-3</text:p>
          </table:table-cell>
          <table:table-cell table:style-name="Таблица2.A1" office:value-type="string">
            <text:p text:style-name="P10">-2</text:p>
          </table:table-cell>
          <table:table-cell table:style-name="Таблица2.A1" office:value-type="string">
            <text:p text:style-name="P10">-1</text:p>
          </table:table-cell>
          <table:table-cell table:style-name="Таблица2.A1" office:value-type="string">
            <text:p text:style-name="P10">0</text:p>
          </table:table-cell>
          <table:table-cell table:style-name="Таблица2.A1" office:value-type="string">
            <text:p text:style-name="P10">1</text:p>
          </table:table-cell>
          <table:table-cell table:style-name="Таблица2.A1" office:value-type="string">
            <text:p text:style-name="P10">2</text:p>
          </table:table-cell>
          <table:table-cell table:style-name="Таблица2.A1" office:value-type="string">
            <text:p text:style-name="P10">3</text:p>
          </table:table-cell>
          <table:table-cell table:style-name="Таблица2.J1" office:value-type="string">
            <text:p text:style-name="P10">4</text:p>
          </table:table-cell>
        </table:table-row>
        <table:table-row table:style-name="Таблица2.1">
          <table:table-cell table:style-name="Таблица2.A1" office:value-type="string">
            <text:p text:style-name="P10">3</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9">*</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J1" office:value-type="string">
            <text:p text:style-name="P8"/>
          </table:table-cell>
        </table:table-row>
        <table:table-row table:style-name="Таблица2.1">
          <table:table-cell table:style-name="Таблица2.A1" office:value-type="string">
            <text:p text:style-name="P10">2</text:p>
          </table:table-cell>
          <table:table-cell table:style-name="Таблица2.A1" office:value-type="string">
            <text:p text:style-name="P9">*</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J1" office:value-type="string">
            <text:p text:style-name="P8"/>
          </table:table-cell>
        </table:table-row>
        <table:table-row table:style-name="Таблица2.1">
          <table:table-cell table:style-name="Таблица2.A1" office:value-type="string">
            <text:p text:style-name="P10">1</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9">*</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J1" office:value-type="string">
            <text:p text:style-name="P8"/>
          </table:table-cell>
        </table:table-row>
        <table:table-row table:style-name="Таблица2.1">
          <table:table-cell table:style-name="Таблица2.A1" office:value-type="string">
            <text:p text:style-name="P10">0</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9">*</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J1" office:value-type="string">
            <text:p text:style-name="P8"/>
          </table:table-cell>
        </table:table-row>
        <table:table-row table:style-name="Таблица2.1">
          <table:table-cell table:style-name="Таблица2.A1" office:value-type="string">
            <text:p text:style-name="P10">-1</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9">*</text:p>
          </table:table-cell>
          <table:table-cell table:style-name="Таблица2.A1" office:value-type="string">
            <text:p text:style-name="P8"/>
          </table:table-cell>
          <table:table-cell table:style-name="Таблица2.A1" office:value-type="string">
            <text:p text:style-name="P8"/>
          </table:table-cell>
          <table:table-cell table:style-name="Таблица2.J1" office:value-type="string">
            <text:p text:style-name="P8"/>
          </table:table-cell>
        </table:table-row>
        <table:table-row table:style-name="Таблица2.1">
          <table:table-cell table:style-name="Таблица2.A1" office:value-type="string">
            <text:p text:style-name="P10">-2</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9">*</text:p>
          </table:table-cell>
          <table:table-cell table:style-name="Таблица2.A1" office:value-type="string">
            <text:p text:style-name="P8"/>
          </table:table-cell>
          <table:table-cell table:style-name="Таблица2.J1" office:value-type="string">
            <text:p text:style-name="P8"/>
          </table:table-cell>
        </table:table-row>
        <table:table-row table:style-name="Таблица2.1">
          <table:table-cell table:style-name="Таблица2.A1" office:value-type="string">
            <text:p text:style-name="P10">-3</text:p>
          </table:table-cell>
          <table:table-cell table:style-name="Таблица2.A1" office:value-type="string">
            <text:p text:style-name="P8"/>
          </table:table-cell>
          <table:table-cell table:style-name="Таблица2.A1" office:value-type="string">
            <text:p text:style-name="P9">*</text:p>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A1" office:value-type="string">
            <text:p text:style-name="P8"/>
          </table:table-cell>
          <table:table-cell table:style-name="Таблица2.J1" office:value-type="string">
            <text:p text:style-name="P8"/>
          </table:table-cell>
        </table:table-row>
      </table:table>
      <text:p text:style-name="P6"><text:s text:c="8"/>По команде учителя ученики ставят по одной точке в каждом ряду таблицы. После этого соседи по парте обмениваются табличками. Учитель предлагает выполнить определённое (одно и то же) действие над числами, стоящими против точки. Учащиеся записывают ответ в клеточке с точкой.</text:p>
      <text:p text:style-name="P6"><text:s text:c="9"/>Через две-три минуты таблички возвращаются обратно, и школьники проверяют результаты вычислений друг друга. </text:p>
      <text:p text:style-name="P6"><text:s text:c="9"/>Задание можно усложнить, если в крайних левых и верхних клетках поместить дробные числа или алгебраические выражения. </text:p>
      <text:p text:style-name="P3">Числовой фейерверк</text:p>
      <text:p text:style-name="P4">Тема: “Арифметические действия с обыкновенными дробями”.</text:p>
      <text:p text:style-name="P5"><text:span text:style-name="T1"><text:s text:c="11"/>Каждой команде п</text:span><text:span text:style-name="T1">редлагается свой рисунок. К доске вызываются капитанами команд </text:span><text:span text:style-name="T1">поочерёдно учащи</text:span><text:span text:style-name="T1">еся. Требуется выполнить действия по стрелке над числами в </text:span><text:span text:style-name="T1">кружочках. Выпол</text:span><text:span text:style-name="T1">няя действия, следует идти от центрального кружка к периферии. </text:span><text:span text:style-name="T1">Можно к одному р</text:span><text:span text:style-name="T1">исунку вызвать сразу трёх школьников. Побеждает та команда, у </text:span><text:span text:style-name="T1">которой самая выс</text:span><text:span text:style-name="T1">окая результативность.</text:span><text:span text:style-name="T3"> </text:span></text:p>
      <text:p text:style-name="P3"><text:soft-page-break/>Математические ребусы</text:p>
      <text:p text:style-name="P2">Тема: “Решение линейных уравнений”.</text:p>
      <text:p text:style-name="P6"><text:s text:c="10"/>На доску для каждой команды проецируются рисунки. Задание играющим: вместо переменных вписать числа, которые являются корнями уравнений, записанных по вертикали и горизонтали. Большой набор диапозитивов даёт возможность вовлечь в игру всех учащихся. Выигрывают те ученики и та команда, которые больше всего решают ребусов.</text:p>
      <text:p text:style-name="P2">2 + Х + 3 = 12</text:p>
      <text:p text:style-name="P2">+__ -__ +__ -</text:p>
      <text:p text:style-name="P2">Z – 5 + У = 1 </text:p>
      <text:p text:style-name="P2">+___ -___ -___ - </text:p>
      <text:p text:style-name="P2">1 –U +1 = 6</text:p>
      <text:p text:style-name="P2">=___ =___ =___ =</text:p>
      <text:p text:style-name="P2">5 + 6 – 6 = 5</text:p>
      <text:p text:style-name="P3">Математический феномен</text:p>
      <text:p text:style-name="P2">Тема: “Раскрытие скобок и заключение в скобки”.</text:p>
      <text:p text:style-name="P6"><text:s text:c="6"/>В начале игры выступает учитель. Он предлагает каждому из учеников задумать любое число; прибавить к нему какое-то число, умноженное на 2, например 8, умноженное на 2, найденную сумму разделить на 2, из частного вычесть то число, которое умножали на 2, т.е. 8. Учитель выборочно спрашивает у учащихся их результат и называет задуманное ими число.</text:p>
      <text:p text:style-name="P3">Молчанка</text:p>
      <text:p text:style-name="P6"><text:s text:c="8"/>Сигнальные карточки (красная, зелёная) очень помогают учителю дисциплинировать учеников и одновременно получать информацию об усвоении материала. Например, при устном опросе: если ученик за партой согласен с отвечающим, то он поднимает зелёную <text:soft-page-break/>карточку, а если нет – красную. Таким образом, каждый ученик имеет возможность высказаться.</text:p>
      <text:p text:style-name="P3">Архитектор</text:p>
      <text:p text:style-name="P2">Тема: “Задачи на построение”.</text:p>
      <text:p text:style-name="P6"><text:s text:c="11"/>Совершим путешествие по стране Геометрия, решая одну за другой задачи на построение. Задачи подобраны так, что результатом их решения является создание плана города.</text:p>
      <text:p text:style-name="P5"><text:span text:style-name="T2">Задача 1</text:span><text:span text:style-name="T1">. В центр</text:span><text:span text:style-name="T1">е листа постройте равносторонний треугольник АВС со стороной 8см. </text:span><text:span text:style-name="T1">Проведите в нём б</text:span><text:span text:style-name="T1">иссектрисы, высоты, медианы, используя циркуль. Обозначьте точку их </text:span><text:span text:style-name="T1">пересечения букво</text:span><text:span text:style-name="T1">й О. Постройте окружность с центром в точке О и радиусом равным </text:span><text:span text:style-name="T1">отрезку ОВ (это – </text:span><text:span text:style-name="T1">центр города, точка О – здание городской администрации).</text:span></text:p>
      <text:p text:style-name="P5"><text:span text:style-name="T2">Задача 2</text:span><text:span text:style-name="T1">. Раздели</text:span><text:span text:style-name="T1">те с помощью циркуля и линейки стороны треугольника АВС на 4 </text:span><text:span text:style-name="T1">равные части. Чер</text:span><text:span text:style-name="T1">ез каждую точку деления проведите с помощью треугольника лучи, </text:span><text:span text:style-name="T1">перпендикулярные</text:span><text:span text:style-name="T1"> сторонам треугольника.</text:span></text:p>
      <text:p text:style-name="P5"><text:span text:style-name="T2">Задача 3</text:span><text:span text:style-name="T1">. Размест</text:span><text:span text:style-name="T1">ите на полученном чертеже основные городские объекты (школы, </text:span><text:span text:style-name="T1">больницы, магазин</text:span><text:span text:style-name="T1">ы и т.д.)</text:span></text:p>
      <text:p text:style-name="P3">“Покормите рыбок”</text:p>
      <text:p text:style-name="P2">Тема: “Сложение и вычитание целых чисел”.</text:p>
      <text:p text:style-name="P2">Цель: Совершенствовать вычислительные умения.</text:p>
      <text:p text:style-name="P5"><text:span text:style-name="T2">Оборудование:</text:span><text:span text:style-name="T1"> Н</text:span><text:span text:style-name="T1">аглядный материал в виде ярких плоских изображений рыбок, </text:span><text:span text:style-name="T1">подготовленный д</text:span><text:span text:style-name="T1">ля работы на магнитной доске. На каждой рыбке записан пример на </text:span><text:span text:style-name="T1">сложение и вычит</text:span><text:span text:style-name="T1">ание. Кормушки с цифрами 10 и 25.</text:span></text:p>
      <text:p text:style-name="P5"><text:span text:style-name="T2">Ход игры</text:span><text:span text:style-name="T1">:</text:span><text:span text:style-name="T2"> </text:span><text:span text:style-name="T1">Разыгр</text:span><text:span text:style-name="T1">ывается ситуация кормления рыбок в пруду. Участники игры, решив </text:span><text:span text:style-name="T1">примеры, размеща</text:span><text:span text:style-name="T1">ют своих рыбок около той кормушки, цифра которой соответствует </text:span><text:span text:style-name="T1">результату вычисл</text:span><text:span text:style-name="T1">ения.</text:span></text:p>
      <text:p text:style-name="P6"><text:s text:c="7"/>Игру “Покормите рыбок”, можно использовать на различных этапах урока на устные вычисления. При изучении темы “Сложение и вычитание целых чисел”</text:p>
      <text:p text:style-name="P3"><text:soft-page-break/>“Кто быстрее сядет в ракету”</text:p>
      <text:p text:style-name="P2">Тема: “Решение квадратных уравнений”.</text:p>
      <text:p text:style-name="P6"><text:s text:c="10"/>Учащиеся класса делятся на две команды. Каждой команде предлагается серия заданий.</text:p>
      <text:p text:style-name="P5"><text:span text:style-name="T2">1 команда.</text:span><text:span text:style-name="T1"> </text:span></text:p>
      <text:list xml:id="list1342723191" text:style-name="WW8Num3">
        <text:list-item>
          <text:p text:style-name="P18"><text:span text:style-name="T1">Найти знач</text:span><text:span text:style-name="T1">ение выражения –х</text:span><text:span text:style-name="T4">2</text:span><text:span text:style-name="T1">+2х-2 при х = -1. </text:span></text:p>
        </text:list-item>
        <text:list-item>
          <text:p text:style-name="P26"><text:span text:style-name="T1">Решить ура</text:span><text:span text:style-name="T1">внение х</text:span><text:span text:style-name="T4">2</text:span><text:span text:style-name="T1"> + х –2 =0. </text:span></text:p>
        </text:list-item>
        <text:list-item>
          <text:p text:style-name="P26"><text:span text:style-name="T1">При каком </text:span><text:span text:style-name="T1">значении k уравнение 16х</text:span><text:span text:style-name="T4">2</text:span><text:span text:style-name="T1"> + kх + 9 = 0 имеет один корень? </text:span></text:p>
        </text:list-item>
        <text:list-item>
          <text:p text:style-name="P34"><text:span text:style-name="T1">Уравнение </text:span><text:span text:style-name="T1">х</text:span><text:span text:style-name="T4">2</text:span><text:span text:style-name="T1"> + bх + 24 = 0 имеет корень х</text:span><text:span text:style-name="T5">1 </text:span><text:span text:style-name="T1">= 8. Найти х</text:span><text:span text:style-name="T5">2</text:span><text:span text:style-name="T1"> и коэффициент b. </text:span></text:p>
        </text:list-item>
      </text:list>
      <text:p text:style-name="P5"><text:span text:style-name="T2">2 команда.</text:span><text:span text:style-name="T1"> </text:span></text:p>
      <text:list xml:id="list568631580" text:style-name="WW8Num1">
        <text:list-item>
          <text:p text:style-name="P19"><text:span text:style-name="T1">Найти знач</text:span><text:span text:style-name="T1">ение выражения 2х</text:span><text:span text:style-name="T4">2</text:span><text:span text:style-name="T1"> + 5х – 2 при х = 1. </text:span></text:p>
        </text:list-item>
        <text:list-item>
          <text:p text:style-name="P27"><text:span text:style-name="T1">Решите ура</text:span><text:span text:style-name="T1">внение х</text:span><text:span text:style-name="T4">2 </text:span><text:span text:style-name="T1">– 3х + 2 = 0. </text:span></text:p>
        </text:list-item>
        <text:list-item>
          <text:p text:style-name="P27"><text:span text:style-name="T1">При каком </text:span><text:span text:style-name="T1">значении k уравнение 25х</text:span><text:span text:style-name="T4">2</text:span><text:span text:style-name="T1"> + kх + 2 = 0 имеет один корень? </text:span></text:p>
        </text:list-item>
        <text:list-item>
          <text:p text:style-name="P35"><text:span text:style-name="T1">Уравнение </text:span><text:span text:style-name="T1">х</text:span><text:span text:style-name="T4">2</text:span><text:span text:style-name="T1"> – 7х + с = 0 имеет корень х</text:span><text:span text:style-name="T5">1</text:span><text:span text:style-name="T1"> = 5. Найти х</text:span><text:span text:style-name="T5">2</text:span><text:span text:style-name="T1"> и коэффициент с. </text:span></text:p>
        </text:list-item>
      </text:list>
      <text:p text:style-name="P6">На доску проецируется рисунок. </text:p>
      <text:p text:style-name="P6"><text:s text:c="9"/>К доске вызываются 2 ученика – представители двух команд. Выполнив первое задание, они записывают ответ на первую ступеньку ракеты, потом их сменяют другие участники команды. Побеждает та команда, которая быстрее сядет в ракету.</text:p>
      <text:p text:style-name="P3">“Цепочка” </text:p>
      <text:p text:style-name="P2">Тема: “Решение квадратных уравнений”.</text:p>
      <text:p text:style-name="P6"><text:s text:c="9"/>Каждый учащийся ряда получает карточку с небольшим заданием – решить уравнение, неравенство и т.д. Выполнив задание, учащийся передает карточку сидящему сзади. Ученик с последней парты приносит к столу учителя все карточки данного ряда. Побеждает тот ряд, который дал наибольшее число правильных ответов за самое короткое время. Пример заданий для первой команды.</text:p>
      <text:p text:style-name="P6">Решите уравнения:</text:p>
      <text:p text:style-name="P5"><text:span text:style-name="T1">1. 9х</text:span><text:span text:style-name="T4">2 </text:span><text:span text:style-name="T1">– 1 = 0; 2. 1 –</text:span><text:span text:style-name="T1"> 4 у</text:span><text:span text:style-name="T4">2</text:span><text:span text:style-name="T1"> = 0; 3. (х + 3) х (х – 4) = - 12;</text:span></text:p>
      <text:p text:style-name="P5"><text:soft-page-break/><text:span text:style-name="T1">4. (2х + 7)</text:span><text:span text:style-name="T4">2</text:span><text:span text:style-name="T1"> = 100; 5</text:span><text:span text:style-name="T1">. 4х</text:span><text:span text:style-name="T4">2</text:span><text:span text:style-name="T1"> – 3х = 0; 6. – 5х</text:span><text:span text:style-name="T4">2</text:span><text:span text:style-name="T1"> + 7х = 0.</text:span></text:p>
      <text:p text:style-name="P6"><text:s text:c="9"/>За каждое правильно решенное уравнение начисляется определенное количество очков. Очки снимаются за нарушение дисциплины. Это повышает ответственность каждого члена команды за свою работу. Лишние очки команде могут принести те учащиеся, которые успеют решить дополнительно ещё несколько уравнений, предложенных учителем на доске. </text:p>
      <text:p text:style-name="P6"><text:s text:c="9"/>Сегодня основная функция педагога не столько быть источником знания, сколько организовывать процесс познания, создать такую атмосферу в классе, в которой невозможно не выучиться. Реализовать эти функции помогают новые информационные технологии. Особенно ребятам нравится метод проектного обучения . Учебный проект в школе можно рассматривать как совместную учебно-познавательную, исследовательскую, творческую и игровую деятельность учащихся-партнёров, имеющую общую цель, согласованные методы, способы деятельности, направленную на достижение общего результата по решению какой-либо проблемы </text:p>
      <text:p text:style-name="P6"><text:s text:c="10"/>Школьная практика и теоретические исследования последних лет свидетельствуют о том, что учебная игровая деятельность как форма обучения в полной мере отвечает актуальной задаче методики, дидактики, психологии и педагогики, которые стремятся активизировать учебный процесс.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 Bold" svg:font-family="'Times New Roman Bold'" style:font-family-generic="roman" style:font-pitch="variable"/>
    <style:font-face style:name="Apple Braille Pinpoint 6 Dot" svg:font-family="'Apple Braille Pinpoint 6 Dot'" style:font-family-generic="swiss"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3-07T18:01:41</meta:creation-date>
    <dc:date>2012-03-08T00:50:56</dc:date>
    <meta:editing-duration>PT00H06M27S</meta:editing-duration>
    <meta:editing-cycles>2</meta:editing-cycles>
    <meta:generator>NeoOffice/3.1.2$Unix OpenOffice.org_project/Patch 9</meta:generator>
    <meta:document-statistic meta:table-count="2" meta:image-count="0" meta:object-count="0" meta:page-count="9" meta:paragraph-count="161" meta:word-count="2123" meta:character-count="15241"/>
  </office:meta>
</office:document-meta>
</file>