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Num1">
      <style:paragraph-properties fo:line-height="150%" fo:text-align="justify" style:justify-single-word="false"/>
    </style:style>
    <style:style style:name="P14" style:family="paragraph" style:parent-style-name="Standard" style:list-style-name="WWNum2">
      <style:paragraph-properties fo:line-height="150%" fo:text-align="justify" style:justify-single-word="false"/>
    </style:style>
    <style:style style:name="P15" style:family="paragraph" style:parent-style-name="Standard" style:list-style-name="WWNum4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list-style-name="WWNum14">
      <style:paragraph-properties fo:line-height="150%" fo:text-align="center" style:justify-single-word="false"/>
    </style:style>
    <style:style style:name="P18" style:family="paragraph" style:parent-style-name="Standard" style:list-style-name="WWNum7">
      <style:paragraph-properties fo:line-height="150%"/>
    </style:style>
    <style:style style:name="P19" style:family="paragraph" style:parent-style-name="Standard" style:list-style-name="WWNum8">
      <style:paragraph-properties fo:line-height="150%"/>
    </style:style>
    <style:style style:name="P20" style:family="paragraph" style:parent-style-name="Standard" style:list-style-name="WWNum9">
      <style:paragraph-properties fo:line-height="150%"/>
    </style:style>
    <style:style style:name="P21" style:family="paragraph" style:parent-style-name="Standard" style:list-style-name="WWNum10">
      <style:paragraph-properties fo:line-height="150%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249cm" fo:margin-right="0cm" fo:line-height="150%" fo:text-indent="0cm" style:auto-text-indent="false"/>
    </style:style>
    <style:style style:name="P2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</style:style>
    <style:style style:name="P32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 style:parent-style-name="Footer" style:master-page-name="Standard">
      <style:paragraph-properties style:page-number="auto">
        <style:tab-stops/>
      </style:paragraph-properties>
    </style:style>
    <style:style style:name="P35" style:family="paragraph" style:parent-style-name="List_20_Paragraph" style:list-style-name="WWNum10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text-transform="uppercase" fo:font-size="12pt" fo:font-weight="bold" style:font-size-asian="12pt" style:font-weight-asian="bold"/>
    </style:style>
    <style:style style:name="T14" style:family="text">
      <style:text-properties style:font-name="Symbol" fo:font-size="14pt" style:font-size-asian="14pt" style:font-size-complex="14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Муниципальное дошкольное образовательное учреждение детский сад комбинированного вида № 23 «Ягодка».</text:span></text:p>
      <text:p text:style-name="P33"><text:span text:style-name="T3">Педагог дополнительного образования Липатова Т.М.</text:span></text:p>
      <text:p text:style-name="Standard"/>
      <text:p text:style-name="P1"/>
      <text:p text:style-name="P2"><text:span text:style-name="T10">ОБРАЗОВАТЕЛЬНАЯ <text:s/>ПРОГРАММА </text:span></text:p>
      <text:h text:style-name="Heading_20_4" text:outline-level="4"><text:span text:style-name="T10">ДОПОЛНИТЕЛЬНОГО ОБРАЗОВАНИЯ ДЕТЕЙ</text:span></text:h>
      <text:p text:style-name="P2"><text:span text:style-name="T12"><text:s/>«Хореография»</text:span></text:p>
      <text:p text:style-name="P6"/>
      <text:p text:style-name="P11"><text:span text:style-name="T11">Возраст обучающихся – 5-6 лет</text:span></text:p>
      <text:p text:style-name="P11"><text:span text:style-name="T11"><text:s text:c="22"/></text:span></text:p>
      <text:p text:style-name="P2"><text:span text:style-name="T2">Пояснительная записка</text:span></text:p>
      <text:p text:style-name="P3"/>
      <text:p text:style-name="P22"><text:span text:style-name="T1">Детский хореографический коллектив – это особая среда, предоставляющая самые широчайшие возможности для развития ребенка: от изначального пробуждения интереса к искусству танца до овладения основами профессионального мастерства.</text:span></text:p>
      <text:p text:style-name="P22"><text:span text:style-name="T1">Хореография как вид искусства обладает скрытыми резервами для развития и воспитания детей. Это синтетический вид искусства, основным средством которого является движение во всем его многообразии. Высочайшей выразительности оно достигает при музыкальном оформлении. Музыка – это опора <text:s/>танца.</text:span></text:p>
      <text:p text:style-name="P22"><text:span text:style-name="T1">Движение и музыка, одновременно влияя на ребенка, формируют <text:s/>его эмоциональную сферу, координацию, музыкальность и артистичность, воздействуют на его двигательный аппарат, развивают слуховую, зрительную, моторную (или мышечную) память, учат благородным манерам. Воспитанник познает многообразие танца: классического, народного, бального, современного и др. Хореография воспитывает коммуникабельность, трудолюбие, умение добиваться цели, формирует эмоциональную культуру общения. Кроме того, она развивает ассоциативное мышление, побуждает к творчеству.</text:span></text:p>
      <text:p text:style-name="P12"><text:span text:style-name="T1"><text:tab/>Систематическая работа над музыкальностью, координацией, пространственной ориентацией помогает детям понять себя, лучше воспринимать окружающую действительность, свободно и активно </text:span><text:soft-page-break/><text:span text:style-name="T1">использовать свои знания и умения не только на занятиях танцем, но и в повседневной жизни.</text:span></text:p>
      <text:p text:style-name="P22"><text:span text:style-name="T1">Танцевальное искусство обладает огромной силой в воспитании творческой, всесторонне развитой личности. Занятия хореографией приобщают ребенка к миру прекрасного, воспитывают художественный вкус. Соприкосновение с танцем учит детей слушать, воспринимать, оценивать и любить музыку. Хореографические занятия совершенствуют <text:s/>детей физически, укрепляют их здоровье. Они способствуют правильному развитию костно-мышечного аппарата, избавлению от физических недостатков, максимально исправляют нарушения осанки, формируют красивую фигуру. Эти занятия хорошо снимают напряжение, активизируют внимание, усиливают эмоциональную реакцию и, в целом, повышают <text:s/>жизненный тонус учащегося. В танце находит выражение жизнерадостность и активность ребенка, развивается его творческая фантазия, творческие способности: воспитанник учится сам создавать пластический образ. Выступления перед зрителями являются главным воспитательным средством: переживание успеха приносит ребенку моральное удовлетворение, создаются условия для реализации творческого потенциала, воспитываются чувство ответственности, дружбы, товарищества. Поэтому </text:span><text:span text:style-name="T4">главная задача педагога </text:span><text:span text:style-name="T1">– помочь детям проникнуть в мир музыки и танца, а не подготовить их к профессиональной сцене.</text:span></text:p>
      <text:p text:style-name="P12"><text:span text:style-name="T1"><text:tab/></text:span></text:p>
      <text:p text:style-name="P22"><text:span text:style-name="T3">Цель <text:s/>программы</text:span><text:span text:style-name="T1"> – создание условий, способствующих раскрытию и развитию природных задатков и творческого потенциала ребенка в процессе обучения искусству хореографии.</text:span></text:p>
      <text:p text:style-name="P22"><text:span text:style-name="T3">Задачи программы:</text:span></text:p>
      <text:p text:style-name="P12"><text:span text:style-name="T14"></text:span><text:span text:style-name="T1"> <text:s text:c="2"/>сформировать интерес к хореографическому искусству, раскрыв его многообразие и красоту;</text:span></text:p>
      <text:p text:style-name="P12"><text:span text:style-name="T14"></text:span><text:span text:style-name="T1"> <text:s text:c="3"/>привить учащимся умение слышать и слушать музыку и передавать ее содержание в движении;</text:span></text:p>
      <text:p text:style-name="P12"><text:soft-page-break/><text:span text:style-name="T14"></text:span><text:span text:style-name="T1"> <text:s text:c="3"/>преподать азбуку классического танца;</text:span></text:p>
      <text:p text:style-name="P12"><text:span text:style-name="T14"></text:span><text:span text:style-name="T1"> <text:s text:c="3"/>укреплять костно-мышечный аппарат воспитанников;</text:span></text:p>
      <text:p text:style-name="P12"><text:span text:style-name="T14"></text:span><text:span text:style-name="T1"> <text:s text:c="3"/>совершенствовать выразительность исполнения, развивать силу, выносливость, координацию движений;</text:span></text:p>
      <text:p text:style-name="P12"><text:span text:style-name="T14"></text:span><text:span text:style-name="T1"> <text:s text:c="3"/>формировать художественно-образное восприятие и мышление;</text:span></text:p>
      <text:p text:style-name="P12"><text:span text:style-name="T14"></text:span><text:span text:style-name="T1"> <text:s text:c="4"/>воспитывать художественный вкус и эмоциональную отзывчивость.</text:span></text:p>
      <text:p text:style-name="P22"><text:span text:style-name="T1">Для воспитанников дошкольного и младшего школьного возраста разработан курс с учетом их психологического и физического развития. Необходимо также заключение врача поликлиники об отсутствии противопоказаний к занятиям.</text:span></text:p>
      <text:p text:style-name="P22"><text:span text:style-name="T1">Поэтому программой предусмотрены следующие </text:span><text:span text:style-name="T3">формы занятий:</text:span></text:p>
      <text:p text:style-name="P24"><text:span text:style-name="T14"></text:span><text:span text:style-name="T1"> <text:s text:c="3"/>групповые,</text:span></text:p>
      <text:p text:style-name="P24"><text:span text:style-name="T14"></text:span><text:span text:style-name="T1"> <text:s text:c="3"/>индивидуальные,</text:span></text:p>
      <text:p text:style-name="P16"><text:span text:style-name="T3">Режим занятий:</text:span></text:p>
      <text:p text:style-name="P12"><text:span text:style-name="T1">2 раз в неделю по 30 минут</text:span></text:p>
      <text:p text:style-name="P22"><text:span text:style-name="T1">Для достижения цели образовательной программы необходимо опираться на следующие </text:span><text:span text:style-name="T3">основные принципы:</text:span></text:p>
      <text:p text:style-name="P12"><text:span text:style-name="T14"></text:span><text:span text:style-name="T1"> <text:s text:c="3"/>постепенность в развитии природных способностей детей;</text:span></text:p>
      <text:p text:style-name="P12"><text:span text:style-name="T14"></text:span><text:span text:style-name="T1"> <text:s text:c="3"/>строгая последовательность в овладении лексикой и техническими приемами;</text:span></text:p>
      <text:p text:style-name="P12"><text:span text:style-name="T14"></text:span><text:span text:style-name="T1"> <text:s text:c="3"/>систематичность и регулярность занятий;</text:span></text:p>
      <text:p text:style-name="P12"><text:span text:style-name="T14"></text:span><text:span text:style-name="T1"> <text:s text:c="3"/>целенаправленность учебного процесса.</text:span></text:p>
      <text:p text:style-name="P5"/>
      <text:p text:style-name="P5"/>
      <text:p text:style-name="P16"><text:span text:style-name="T3">Основные разделы программы</text:span></text:p>
      <text:p text:style-name="P12"><text:span text:style-name="T1"><text:tab/></text:span><text:span text:style-name="T14">1</text:span><text:span text:style-name="T1"> <text:s/>«Введение» – дети знакомятся с хореографией как видом искусства, с правилами поведения в танцевальном классе и формой одежды.</text:span></text:p>
      <text:p text:style-name="P12"><text:soft-page-break/><text:span text:style-name="T1"><text:tab/></text:span><text:span text:style-name="T14">2</text:span><text:span text:style-name="T1"> <text:s/>«Ритмика» – воспитанники включаются коллективно-порядковые и ритмические упражнения, имеющие целью музыкально-ритмическое развитие детей.</text:span></text:p>
      <text:p text:style-name="P12"><text:span text:style-name="T1"><text:tab/></text:span><text:span text:style-name="T14">3</text:span><text:span text:style-name="T1"> <text:s text:c="2"/>«Азбука классического танца» – знакомит с азами классического танца.</text:span></text:p>
      <text:p text:style-name="P12"><text:span text:style-name="T1"><text:tab/></text:span><text:span text:style-name="T14">4</text:span><text:span text:style-name="T1"> <text:s text:c="2"/>«Танцевальные этюды» – способствуют развитию танцевальности, эмоциональности.</text:span></text:p>
      <text:p text:style-name="P12"><text:span text:style-name="T14"><text:s text:c="10"/>5</text:span><text:span text:style-name="T1"> <text:s/>«Постановка» – знакомство с композицией танца.</text:span></text:p>
      <text:p text:style-name="P12"><text:span text:style-name="T1"><text:s text:c="5"/>Танцевальные игры, направленные на развитие творческих способностей, раскрепощению детей.</text:span></text:p>
      <text:p text:style-name="P12"><text:span text:style-name="T1"><text:tab/></text:span><text:span text:style-name="T14">6</text:span><text:span text:style-name="T1"> «Индивидуальные занятия» – работа с воспитанниками, не усвоившими материал из-за болезни, с вновь прибывшими детьми.</text:span></text:p>
      <text:p text:style-name="P12"><text:span text:style-name="T1"><text:tab/></text:span></text:p>
      <text:p text:style-name="P12"><text:span text:style-name="T1"><text:tab/>Работа с учащимися и создание для них наиболее благоприятных условий развития может осуществляться разными путями с использованием различных методов и приемов, выбор которых связан с <text:s/>интересам и особенностям самого педагога и его мастерством.</text:span></text:p>
      <text:p text:style-name="P5"/>
      <text:p text:style-name="P16"><text:span text:style-name="T3">Ожидаемые результаты и способы их проверки</text:span></text:p>
      <text:p text:style-name="P12"><text:span text:style-name="T1"><text:tab/></text:span></text:p>
      <text:p text:style-name="P7"/>
      <text:p text:style-name="P16"><text:span text:style-name="T3">Учащийся </text:span><text:span text:style-name="T5">будет знать:</text:span></text:p>
      <text:p text:style-name="P8"/>
      <text:list xml:id="list4599300647385203285" text:style-name="WWNum1">
        <text:list-item>
          <text:p text:style-name="P13"><text:span text:style-name="T1">единые требования ЦРТДиЮ о правилах поведения в хореографическом классе, в других помещениях Центра;</text:span></text:p>
        </text:list-item>
        <text:list-item>
          <text:p text:style-name="P13"><text:span text:style-name="T1">требования к внешнему виду на занятиях;</text:span></text:p>
        </text:list-item>
        <text:list-item>
          <text:p text:style-name="P13"><text:span text:style-name="T1">музыкальные размеры, темп и характер музыки;</text:span></text:p>
        </text:list-item>
        <text:list-item>
          <text:p text:style-name="P13"><text:span text:style-name="T1">хореографические названия изученных элементов.</text:span></text:p>
        </text:list-item>
      </text:list>
      <text:p text:style-name="P5"/>
      <text:p text:style-name="P25"><text:span text:style-name="T3">Воспитанник </text:span><text:span text:style-name="T5">будет уметь:</text:span></text:p>
      <text:list xml:id="list4910422229707959128" text:style-name="WWNum2">
        <text:list-item>
          <text:p text:style-name="P14"><text:soft-page-break/><text:span text:style-name="T1">воспроизводить заданный ритмический рисунок хлопками;</text:span></text:p>
        </text:list-item>
        <text:list-item>
          <text:p text:style-name="P14"><text:span text:style-name="T1">владеть корпусом во время исполнения движений;</text:span></text:p>
        </text:list-item>
        <text:list-item>
          <text:p text:style-name="P14"><text:span text:style-name="T1">ориентироваться в пространстве;</text:span></text:p>
        </text:list-item>
        <text:list-item>
          <text:p text:style-name="P14"><text:span text:style-name="T1">координировать свои движения;</text:span></text:p>
        </text:list-item>
        <text:list-item>
          <text:p text:style-name="P14"><text:span text:style-name="T1">исполнять хореографический этюд в группе.</text:span></text:p>
        </text:list-item>
      </text:list>
      <text:list xml:id="list5440347541557919925" text:style-name="WWNum4">
        <text:list-item>
          <text:p text:style-name="P15"><text:span text:style-name="T1">корректировать свою деятельность в соответствии с заданиями и замечаниями педагога;</text:span></text:p>
        </text:list-item>
        <text:list-item>
          <text:p text:style-name="P15"><text:span text:style-name="T1">контролировать собственное исполнение, согласовывая его с коллективным;</text:span></text:p>
        </text:list-item>
        <text:list-item>
          <text:p text:style-name="P15"><text:span text:style-name="T1">самостоятельно выполнять изученные элементы классического танца;</text:span></text:p>
        </text:list-item>
      </text:list>
      <text:p text:style-name="P5"/>
      <text:p text:style-name="P5"/>
      <text:p text:style-name="P16"><text:span text:style-name="T3">Содержание программы</text:span></text:p>
      <text:p text:style-name="P4"/>
      <text:list xml:id="list6821425042320537498" text:style-name="WWNum14">
        <text:list-item>
          <text:p text:style-name="P17"><text:span text:style-name="T4">Введение</text:span></text:p>
        </text:list-item>
      </text:list>
      <text:p text:style-name="P28"><text:span text:style-name="T1">Содержание и форма занятий. Внешний вид воспитанников. Роль подготовки к занятиям. Дисциплина во время обучения. Взаимоотношения «учащиеся - преподаватель» и отношения между детьми. Подготовка класса для занятий и их режим .</text:span></text:p>
      <text:p text:style-name="P29"/>
      <text:p text:style-name="P23"><text:span text:style-name="T7">II</text:span><text:span text:style-name="T4">. Ритмика, элементы музыкальной грамоты</text:span></text:p>
      <text:p text:style-name="P22"><text:span text:style-name="T1">Связь музыки и движения. Понятие «мелодия». Характер мелодии: веселая, грустная, торжественная. Зависимость движения от характера мелодии. Темп музыки. Ускорение и замедление. Музыкальное вступление. Музыкальная фраза. Начало и конец музыкальной фразы. Ритм музыки. Характеристика музыкальных образов. Подбор выразительных движений для создания образа. Самостоятельное использование музыкально-двигательной деятельности в импровизациях.</text:span></text:p>
      <text:p text:style-name="P16"><text:span text:style-name="T5">Упражнения, развивающие музыкальные чувство:</text:span></text:p>
      <text:list xml:id="list7323531479234683460" text:style-name="WWNum7">
        <text:list-item>
          <text:p text:style-name="P18"><text:soft-page-break/><text:span text:style-name="T1">Марш «танцевальный шаг» (исполняется со сменой размеров и темпов).</text:span></text:p>
        </text:list-item>
        <text:list-item>
          <text:p text:style-name="P18"><text:span text:style-name="T1">Шаг на полупальцах с высоким подъемом колена.</text:span></text:p>
        </text:list-item>
        <text:list-item>
          <text:p text:style-name="P18"><text:span text:style-name="T1">Бег на полупальцах, с высоким подъемом колена вперед, подскоки.</text:span></text:p>
        </text:list-item>
        <text:list-item>
          <text:p text:style-name="P18"><text:span text:style-name="T1">Повороты головы, наклоны головы.</text:span></text:p>
        </text:list-item>
        <text:list-item>
          <text:p text:style-name="P18"><text:span text:style-name="T1">Наклоны корпуса вперед, назад и в сторону.</text:span></text:p>
        </text:list-item>
        <text:list-item>
          <text:p text:style-name="P18"><text:span text:style-name="T1">Постановка корпуса.</text:span></text:p>
        </text:list-item>
        <text:list-item>
          <text:p text:style-name="P18"><text:span text:style-name="T1">Основные положения ног: <text:s/>подготовительная, </text:span><text:span text:style-name="T6">VI</text:span><text:span text:style-name="T1"> позиция.</text:span></text:p>
        </text:list-item>
        <text:list-item>
          <text:p text:style-name="P18"><text:span text:style-name="T1">Основные положения рук: вдоль корпуса, на поясе, за спиной.</text:span></text:p>
        </text:list-item>
        <text:list-item>
          <text:p text:style-name="P18"><text:span text:style-name="T1">Прыжки (на двух ногах, на одной ноге, с поворотом).</text:span></text:p>
        </text:list-item>
        <text:list-item>
          <text:p text:style-name="P18"><text:span text:style-name="T1">Упражнения со скакалкой, <text:s/>платочком, лентой, султанчиком, мячом.</text:span></text:p>
        </text:list-item>
        <text:list-item>
          <text:p text:style-name="P18"><text:span text:style-name="T1">Построения и перестроения в соответствии со структурой музыкальных произведений ( ориентация в пространстве).</text:span></text:p>
        </text:list-item>
        <text:list-item>
          <text:p text:style-name="P18"><text:span text:style-name="T1">Упражнения для развития силы мышц и подвижности суставов, выворотности ног; исполняются в положении сидя, лежа на спине и на животе.</text:span></text:p>
        </text:list-item>
        <text:list-item>
          <text:p text:style-name="P18"><text:span text:style-name="T1">Растяжки на полу.</text:span></text:p>
        </text:list-item>
        <text:list-item>
          <text:p text:style-name="P18"><text:span text:style-name="T1">Упражнения для гибкости спины.</text:span></text:p>
        </text:list-item>
      </text:list>
      <text:p text:style-name="P26"/>
      <text:p text:style-name="P16"><text:span text:style-name="T7">III</text:span><text:span text:style-name="T4">. Азбука классического танца</text:span></text:p>
      <text:p text:style-name="P16"><text:span text:style-name="T5">Экзерсис у станка</text:span></text:p>
      <text:list xml:id="list3038438000338572955" text:style-name="WWNum8">
        <text:list-item>
          <text:p text:style-name="P19"><text:span text:style-name="T1">Позиция ног – </text:span><text:span text:style-name="T6">I</text:span><text:span text:style-name="T1">, </text:span><text:span text:style-name="T6">II</text:span><text:span text:style-name="T1">, </text:span><text:span text:style-name="T6">III</text:span><text:span text:style-name="T1">.</text:span></text:p>
        </text:list-item>
        <text:list-item>
          <text:p text:style-name="P19"><text:span text:style-name="T6">Battements</text:span><text:span text:style-name="T1"> </text:span><text:span text:style-name="T6">tendus</text:span><text:span text:style-name="T1"> с </text:span><text:span text:style-name="T6">I</text:span><text:span text:style-name="T1"> позиции в сторону, вперед, назад на 2 т. 4/4; затем 1 т. 4/4.</text:span></text:p>
        </text:list-item>
        <text:list-item>
          <text:p text:style-name="P19"><text:span text:style-name="T6">Demi</text:span><text:span text:style-name="T1"> – </text:span><text:span text:style-name="T6">plie</text:span><text:span text:style-name="T1"> в </text:span><text:span text:style-name="T6">I</text:span><text:span text:style-name="T1"> и </text:span><text:span text:style-name="T6">II</text:span><text:span text:style-name="T1"> позиции.</text:span></text:p>
        </text:list-item>
        <text:list-item>
          <text:p text:style-name="P19"><text:span text:style-name="T6">Battements tendus jete I </text:span><text:span text:style-name="T1">позиции</text:span><text:span text:style-name="T6"> </text:span><text:span text:style-name="T1">по</text:span><text:span text:style-name="T6"> 1 </text:span><text:span text:style-name="T1">т</text:span><text:span text:style-name="T6">. 4/4.</text:span></text:p>
        </text:list-item>
        <text:list-item>
          <text:p text:style-name="P19"><text:span text:style-name="T6">Relive</text:span><text:span text:style-name="T1"> по </text:span><text:span text:style-name="T6">I</text:span><text:span text:style-name="T1"> и </text:span><text:span text:style-name="T6">II</text:span><text:span text:style-name="T1"> позиции.</text:span></text:p>
        </text:list-item>
      </text:list>
      <text:p text:style-name="P9"/>
      <text:p text:style-name="P16"><text:span text:style-name="T5">Экзерсис на середине зала</text:span></text:p>
      <text:list xml:id="list1194003275758520651" text:style-name="WWNum9">
        <text:list-item>
          <text:p text:style-name="P20"><text:span text:style-name="T1">Постановка корпуса.</text:span></text:p>
        </text:list-item>
        <text:list-item>
          <text:p text:style-name="P20"><text:soft-page-break/><text:span text:style-name="T6">I – port de bras.</text:span></text:p>
        </text:list-item>
        <text:list-item>
          <text:p text:style-name="P20"><text:span text:style-name="T1">Выученные у станка элементы переносятся на середину зала.</text:span></text:p>
        </text:list-item>
      </text:list>
      <text:p text:style-name="P16"><text:span text:style-name="T8">Allegro</text:span></text:p>
      <text:p text:style-name="P30"><text:span text:style-name="T6">1. <text:s text:c="2"/>Pas sauté </text:span><text:span text:style-name="T1">по</text:span><text:span text:style-name="T6"> VI </text:span><text:span text:style-name="T1">и</text:span><text:span text:style-name="T6"> I </text:span><text:span text:style-name="T1">позиции</text:span><text:span text:style-name="T6">.</text:span></text:p>
      <text:p text:style-name="P10"/>
      <text:p text:style-name="P31"><text:span text:style-name="T7">IV</text:span><text:span text:style-name="T4">. Танцевальные этюды</text:span></text:p>
      <text:list xml:id="list1623838084725768382" text:style-name="WWNum10">
        <text:list-item>
          <text:p text:style-name="P21"><text:span text:style-name="T1">«На птичьем дворе» (ход на полупальцах, махи руками) для развития образного мышления.</text:span></text:p>
        </text:list-item>
        <text:list-item>
          <text:p text:style-name="P21"><text:span text:style-name="T1">«Веселые лошадки» – бег с подъемом коленей.</text:span></text:p>
        </text:list-item>
        <text:list-item>
          <text:p text:style-name="P21"><text:span text:style-name="T1">Партерный экзерсис – соединение элементов.</text:span></text:p>
        </text:list-item>
        <text:list-item>
          <text:p text:style-name="P21"><text:span text:style-name="T1">« Спортивный танец»</text:span></text:p>
        </text:list-item>
        <text:list-item>
          <text:p text:style-name="P21"><text:span text:style-name="T1">«Снежинки» – импровизация.</text:span></text:p>
        </text:list-item>
        <text:list-item>
          <text:p text:style-name="P21"><text:span text:style-name="T1">«Голуби» – этюд <text:s/>на построение и перестроение.</text:span></text:p>
        </text:list-item>
        <text:list-item>
          <text:p text:style-name="P21"><text:span text:style-name="T1">«Синеглазка» – соединение танцевального шага с поклоном, позиция рук.</text:span></text:p>
        </text:list-item>
        <text:list-item>
          <text:p text:style-name="P21"><text:span text:style-name="T1">«Лыжники» – импровизация.</text:span></text:p>
        </text:list-item>
        <text:list-item>
          <text:p text:style-name="P21"><text:span text:style-name="T1">«Весеннее настроение».</text:span></text:p>
        </text:list-item>
        <text:list-item>
          <text:p text:style-name="P35"><text:span text:style-name="T1">Под дождем” – с использованием элементов </text:span><text:span text:style-name="T6">pas</text:span><text:span text:style-name="T1"> польки, гопака, прыжков.</text:span></text:p>
        </text:list-item>
        <text:list-item>
          <text:p text:style-name="P35"><text:span text:style-name="T1"><text:s/>«Оловянный солдатик» – марш, перестроения.</text:span></text:p>
        </text:list-item>
        <text:list-item>
          <text:p text:style-name="P35"><text:span text:style-name="T1">Этюд для выработки пластичности и выразительности рук.</text:span></text:p>
        </text:list-item>
        <text:list-item>
          <text:p text:style-name="P35"><text:span text:style-name="T1">Импровизация на музыку П.И.Чайковского «Времена года».</text:span></text:p>
        </text:list-item>
        <text:list-item>
          <text:p text:style-name="P35"><text:span text:style-name="T1"><text:s/>«Кукла» – с использованием элементов классического танца.</text:span></text:p>
        </text:list-item>
        <text:list-item>
          <text:p text:style-name="P35"><text:span text:style-name="T1"><text:s/>«Вальс» – <text:s/>для закрепления изученных движений.</text:span></text:p>
        </text:list-item>
        <text:list-item>
          <text:p text:style-name="P35"><text:span text:style-name="T1">Вариации с включением изученных элементов.</text:span></text:p>
        </text:list-item>
      </text:list>
      <text:p text:style-name="P32"/>
      <text:p text:style-name="P16"><text:span text:style-name="T7">V</text:span><text:span text:style-name="T4">. Постановка:</text:span></text:p>
      <text:p text:style-name="P27"><text:span text:style-name="T14"></text:span><text:span text:style-name="T1"> <text:s text:c="2"/>знакомство с музыкальным материалом постановки;</text:span></text:p>
      <text:p text:style-name="P27"><text:span text:style-name="T14"></text:span><text:span text:style-name="T1"> <text:s/>изучение танцевальных движений;</text:span></text:p>
      <text:p text:style-name="P27"><text:span text:style-name="T14"></text:span><text:span text:style-name="T1"> <text:s/>соединение движений в танцевальные композиции;</text:span></text:p>
      <text:p text:style-name="P27"><text:soft-page-break/><text:span text:style-name="T14"></text:span><text:span text:style-name="T1"> <text:s/>разводка танцевальных комбинаций в рисунках, переходах, образах.</text:span></text:p>
      <text:p text:style-name="P16"><text:span text:style-name="T5">Репетиция:</text:span></text:p>
      <text:p text:style-name="P27"><text:span text:style-name="T14"></text:span><text:span text:style-name="T1"> <text:s/>отработка элементов;</text:span></text:p>
      <text:p text:style-name="P27"><text:span text:style-name="T14"></text:span><text:span text:style-name="T1"> <text:s/>работа над музыкальностью;</text:span></text:p>
      <text:p text:style-name="P27"><text:span text:style-name="T14"></text:span><text:span text:style-name="T1"> <text:s/>развитие <text:s/>пластичности;</text:span></text:p>
      <text:p text:style-name="P27"><text:span text:style-name="T14"></text:span><text:span text:style-name="T1"> <text:s/>синхронность в исполнении;</text:span></text:p>
      <text:p text:style-name="P27"><text:span text:style-name="T14"></text:span><text:span text:style-name="T1"> <text:s/>работа над техникой <text:s/>танца;</text:span></text:p>
      <text:p text:style-name="P27"><text:span text:style-name="T14"></text:span><text:span text:style-name="T1"> <text:s/>отработка четкости и чистоты в рисунков, построений и перестроений;</text:span></text:p>
      <text:p text:style-name="P27"><text:span text:style-name="T14"></text:span><text:span text:style-name="T1"> <text:s/>выразительность и эмоциональность <text:s/>исполнения.</text:span></text:p>
      <text:p text:style-name="P16"><text:span text:style-name="T5">Форма работы:</text:span></text:p>
      <text:p text:style-name="P27"><text:span text:style-name="T14"></text:span><text:span text:style-name="T1"> <text:s/>групповая;</text:span></text:p>
      <text:p text:style-name="P27"><text:span text:style-name="T14"></text:span><text:span text:style-name="T1"> <text:s/>с солистами.</text:span></text:p>
      <text:p text:style-name="P16"><text:span text:style-name="T5">Концертная деятельность:</text:span></text:p>
      <text:p text:style-name="P27"><text:span text:style-name="T14"></text:span><text:span text:style-name="T1"> <text:s/>участие в праздниках </text:span></text:p>
      <text:p text:style-name="P27"><text:span text:style-name="T14"></text:span><text:span text:style-name="T1"> <text:s/>выступления на <text:s/>фестивалях и конкурса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style:border-line-width-left="0.088cm 0.035cm 0.035cm" style:border-line-width-right="0.002cm 0.088cm 0.088cm" style:border-line-width-top="0.088cm 0.035cm 0.035cm" style:border-line-width-bottom="0.002cm 0.088cm 0.088cm" fo:padding-left="0.141cm" fo:padding-right="0.141cm" fo:padding-top="0.035cm" fo:padding-bottom="0.035cm" fo:border-left="0.158cm double #00000a" fo:border-right="0.178cm double #00000a" fo:border-top="0.158cm double #00000a" fo:border-bottom="0.178cm double #00000a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style:border-line-width-left="0.088cm 0.035cm 0.035cm" style:border-line-width-right="0.002cm 0.088cm 0.088cm" style:border-line-width-top="0.088cm 0.035cm 0.035cm" style:border-line-width-bottom="0.002cm 0.088cm 0.088cm" fo:padding-left="0.141cm" fo:padding-right="0.141cm" fo:padding-top="0.035cm" fo:padding-bottom="0.035cm" fo:border-left="0.158cm double #00000a" fo:border-right="0.178cm double #00000a" fo:border-top="0.158cm double #00000a" fo:border-bottom="0.178cm double #00000a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</meta:editing-cycles>
    <meta:print-date>2011-09-21T05:33:00</meta:print-date>
    <meta:creation-date>2011-09-21T04:58:00</meta:creation-date>
    <dc:date>2012-10-12T13:07:05.86</dc:date>
    <meta:editing-duration>PT38S</meta:editing-duration>
    <meta:generator>OpenOffice.org/3.4.1$Win32 OpenOffice.org_project/341m1$Build-9593</meta:generator>
    <meta:document-statistic meta:table-count="0" meta:image-count="0" meta:object-count="0" meta:page-count="8" meta:paragraph-count="129" meta:word-count="1199" meta:character-count="9382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