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2">
      <style:paragraph-properties fo:text-align="start" style:justify-single-word="false"/>
    </style:style>
    <style:style style:name="P4" style:family="paragraph" style:parent-style-name="Text_20_body" style:list-style-name="L3">
      <style:paragraph-properties fo:text-align="start" style:justify-single-word="false"/>
    </style:style>
    <style:style style:name="P5" style:family="paragraph" style:parent-style-name="Text_20_body" style:list-style-name="L4">
      <style:paragraph-properties fo:text-align="start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Heading_20_3">
      <style:paragraph-properties fo:text-align="center" style:justify-single-word="false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Тема проекта:»Неделя математики в школе.»</text:h>
      <text:h text:style-name="P7" text:outline-level="2">Анатация:</text:h>
      <text:p text:style-name="P1"/>
      <text:p text:style-name="Text_20_body">В данном проекте ученики 5-11 классов собирают материал из истории математики.Затем выпускают стенгазеты.Учителя математики готовят материал к школьной олимпиаде и проводят её.Учителя и ученики готовят и проводят <text:s/>матетические мероприятия и игры.Подводятся итоги и советом школы зачисляются баллы в классные результаты.</text:p>
      <text:h text:style-name="P8" text:outline-level="3">Проблема:</text:h>
      <text:p text:style-name="P2">1)Резкое падение интереса к математике .</text:p>
      <text:p text:style-name="P2">2)Мало времени уделяем одарённым детям.</text:p>
      <text:p text:style-name="P2">3)Ограниченность кругозора учашихся.</text:p>
      <text:h text:style-name="P8" text:outline-level="3">Цель:</text:h>
      <text:p text:style-name="P1">Привлечь внимание учеников к предмету :»Математика».</text:p>
      <text:h text:style-name="P8" text:outline-level="3">Задачи:</text:h>
      <text:p text:style-name="P2">1)Дать возможность почувствовать и ощутить всем ученикам интерес к предмету, через коллективное дело.</text:p>
      <text:p text:style-name="P2">2)Дать возможность одарённым детям проявить себя.</text:p>
      <text:p text:style-name="P2">3)Развивать сотрудничество и взаимопонимание в классном коллективе.</text:p>
      <text:h text:style-name="P8" text:outline-level="3">Механизмы реализации проекта:</text:h>
      <text:p text:style-name="P2">1)Планирование мероприятия (совет школы и МО учителей математики и физики).</text:p>
      <text:p text:style-name="P2">2)Сбор материала(ученики по классам и подбор олимпиадных заданий-учителя математики).</text:p>
      <text:p text:style-name="P2">3)Смотр тетрадей по математике(совет школы).</text:p>
      <text:p text:style-name="P2">4)Положение о проведении школьной олимпиады 5-11 классов по математике.</text:p>
      <text:p text:style-name="P2">5)Положение о проведении конкурса стенгазет.</text:p>
      <text:p text:style-name="P2">6)Положение о проведении :»Кругосветного путешествия по планете МАТЕМАТИКА».5-7классы.</text:p>
      <text:p text:style-name="P2">7)Положение о проведении мероприятия в форме телепередачи :»Своя игра» <text:s/>8-11 классы по теме:»Математика вокруг нас.»</text:p>
      <text:p text:style-name="Text_20_body">8)Положение о проведении конкурса :»Самый классный класс».</text:p>
      <text:h text:style-name="P8" text:outline-level="3">Инструментарий:</text:h>
      <text:p text:style-name="P2">1)Книги.</text:p>
      <text:p text:style-name="P2">2)Бумага и краски, фламастеры.</text:p>
      <text:p text:style-name="P2">3)Знания,полученные в процессе обучения.</text:p>
      <text:p text:style-name="P2"><text:soft-page-break/>4)Мультимедийные устройства.</text:p>
      <text:list xml:id="list42144965" text:style-name="L2">
        <text:list-item>
          <text:p text:style-name="P3">Результирующие таблицы классных результатов и индивидуальных достижений.</text:p>
          <text:p text:style-name="P3"/>
        </text:list-item>
      </text:list>
      <text:h text:style-name="P8" text:outline-level="3">Ожидаемый результат:</text:h>
      <text:list xml:id="list42164256" text:style-name="L3">
        <text:list-item>
          <text:p text:style-name="P4">Выставка газет.</text:p>
        </text:list-item>
        <text:list-item>
          <text:p text:style-name="P4">Выявление наиболее сильных ребят, для последующего участия в районной и областной олимпиадах по математике.</text:p>
        </text:list-item>
        <text:list-item>
          <text:p text:style-name="P4">Объявить благодарность <text:s/>по школе за самые аккуратные тетради по математике.</text:p>
        </text:list-item>
        <text:list-item>
          <text:p text:style-name="P4">Объявить благодарность по школе победителям олимпиады.</text:p>
        </text:list-item>
        <text:list-item>
          <text:p text:style-name="P4">Совет школы зачисляет баллы за участие в мероприятиях по математике в таблицу результативности по классам.</text:p>
        </text:list-item>
      </text:list>
      <text:p text:style-name="Standard"><text:s text:c="6"/>6)Общешкольная линейка по окончании недели математики.</text:p>
      <text:h text:style-name="P8" text:outline-level="3">Приложения:</text:h>
      <text:list xml:id="list42280884" text:style-name="L4">
        <text:list-item>
          <text:p text:style-name="P5">Тематика газет:</text:p>
          <text:p text:style-name="P5">5а-Как люди научились считать.</text:p>
          <text:p text:style-name="P5">5б-Развитие математических знаний на Руси.</text:p>
          <text:p text:style-name="P5">6-Развитие математики в Средней Азии в 9-15 веках.</text:p>
          <text:p text:style-name="P5">7-Леонтий Филлипович Магницкий и его Арифметика.</text:p>
          <text:p text:style-name="P5">8А-Единицы измерения длины и объёма,массы.</text:p>
          <text:p text:style-name="P5">8б-Меры времени,календари.</text:p>
          <text:p text:style-name="P5">9-Из истории арифметических действий.</text:p>
          <text:p text:style-name="P5">10 -У истоков геометрии.</text:p>
          <text:p text:style-name="P5">11-История развития счётных машин.</text:p>
        </text:list-item>
        <text:list-item>
          <text:p text:style-name="P5">Кругосветное путешествие 5-7 класс</text:p>
          <text:p text:style-name="P5">1 страна-Спортивная</text:p>
          <text:p text:style-name="P5">2 страна-Быстрый счёт</text:p>
          <text:p text:style-name="P5">3 страна-Викторина</text:p>
          <text:p text:style-name="P5">4 страна-Загадки и фокусы.</text:p>
        </text:list-item>
        <text:list-item>
          <text:p text:style-name="P5">Викторина</text:p>
          <text:p text:style-name="P5">1)Сколько концов у 4 палок?</text:p>
          <text:p text:style-name="P5">2)Одно яйцо варится 4 минуты .Сколько минут нужно чтобы сварить 5 яиц.?</text:p>
          <text:p text:style-name="P5">3)Возможно ли такое две головы,две руки, 6 ног , а в ходьбе только 4?</text:p>
          <text:p text:style-name="P5">4)Ты пилот ,летящего самолёта,рейс Гавана-Москва.Посадка 2 раза в неделю в Алжире.Расстояние 9000 километров . Сколько лет пилоту?</text:p>
          <text:p text:style-name="P5">5)Разделите на бумаге число двенадцать на две равные части так, чтобы половина этого числа была семь.</text:p>
          <text:p text:style-name="P5">6)Сколько будет трижды сорок и пять?</text:p>
          <text:p text:style-name="P5"><text:soft-page-break/>7)Мотоциклист ехал в посёлок. По дороге он встретил 3 легковых автомобиля и один грузовик.Сколько всего машин ехало в посёлок?</text:p>
          <text:p text:style-name="P5">8)На уроке физкультуры ученики выстроились в линейку на расстоянии 1 метр друг от друга.Вся линейка растянулась на 25 метров.Сколько было учеников?</text:p>
          <text:p text:style-name="P5">9)Представить число 100 пятью одинаковыми цифрами, используя знаки действий.</text:p>
          <text:p text:style-name="P5">10)Двое пошли 3 гвоздя нашли.Следом четверо идут — многоли гвоздей найдут?</text:p>
          <text:p text:style-name="P5">11)Как можно одним мешком пшеницы , смолов её, наполнить два мешка, которые столько же велики, как и мешок в котором находится пшеница?</text:p>
          <text:p text:style-name="P5">12)У Магомеда было 10 овец.Все,кроме одной сдохли.Сколько овец осталось у Магомеда?</text:p>
          <text:p text:style-name="P5">и.т.д.</text:p>
        </text:list-item>
        <text:list-item>
          <text:p text:style-name="P5">Своя игра</text:p>
          <text:p text:style-name="P5">История математики</text:p>
          <text:p text:style-name="P5">100 баллов-Этот человек жил в Греции до н.э.Он основоположник доказательства в геометрии.Доказал знаменитую теорему для треугольника.</text:p>
          <text:p text:style-name="P5">200-В начале 18 века в России была напечатана книга «Арифметика-наука числительная», автором её был наш земляк из города Осташкова.Кто это?</text:p>
          <text:p text:style-name="P5">300-Этот учёный родился в городе Милете до н.э.Предсказал солнечное затмение,научился измерять высоту пирамид в Египте,не применяя специальных устройств,доказал теорему о равенстве двух треугольников по стороне и двум прилежащим кней углам.Кто это?</text:p>
          <text:p text:style-name="P5">Математика и физика</text:p>
          <text:p text:style-name="P5">100-Какого вида уравнение описывает равноускоренное движение по прямой?</text:p>
          <text:p text:style-name="P5">300-Имя этого человека носит единица измерения,закон,он изобрёл суммирующую машину,ввёл <text:s/>признаки делимости чисел.Жил во Франции в 17 веке.Кто это?</text:p>
          <text:p text:style-name="P5">200-Как называется график колебательного движения математического маятника?</text:p>
          <text:p text:style-name="P5">Занимательная математика</text:p>
          <text:p text:style-name="P5">100-Какое целое число,делится без остатка , на любое целое число, отличное от 0?</text:p>
          <text:p text:style-name="P5">200-Человек лёг спать в 8 часов и поставил будильник на 9 часов.Сколько часов спал человек?</text:p>
          <text:p text:style-name="P5">300-Задача Барона Мюнхаузена.Как-то гоняли мы с храбрым портняжкой чай. И я опракинул вазу с вареньем на стол, тут налетело полчище мух-обжор.</text:p>
          <text:p text:style-name="P5">-Ах,вы негодницы,взревел хозяин.Снял пояс и уложил <text:s/>7 мух,как раз абсолютно точную часть двузначного числа <text:s/>с семёркой на конце.Сколько же мух уселось на варенье?</text:p>
          <text:p text:style-name="P5">Единицы измерений</text:p>
          <text:p text:style-name="P5">100-По какому календарю мы сейчас живём?</text:p>
          <text:p text:style-name="P5">200-У древних вавилонян была единица измерения 1 талант.Какую величину она измеряла?</text:p>
          <text:p text:style-name="P5">300-В Англии была распространена единица длины.Указом Генриха 1 было определено рассстояние от кончика носа короля до конца среднего пальца вытянутой руки короля.В английской литературе,фильмах часто встречается это слово и <text:soft-page-break/>сейчас.Что это за единица?</text:p>
          <text:p text:style-name="P5">Разное</text:p>
          <text:p text:style-name="P5">100-Вы сышали,что числа ломают?Мы и сейчас используем ломанные числа, только называем их по другому.Как?</text:p>
          <text:p text:style-name="P5">200-За книгу заплатили 1 рубль и ещё половину стоимости книги.Сколько стоит книга?</text:p>
          <text:p text:style-name="P5">300-Когда нельзя сократить сократимую дробь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2T20:33:12.35</meta:creation-date>
    <meta:document-statistic meta:table-count="0" meta:image-count="0" meta:object-count="0" meta:page-count="4" meta:paragraph-count="87" meta:word-count="740" meta:character-count="5584"/>
    <dc:date>2011-11-12T23:41:59.25</dc:date>
    <meta:editing-duration>PT00H05M02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