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style:rel-width="100%" table:align="left"/>
    </style:style>
    <style:style style:name="Таблица1.A" style:family="table-column">
      <style:table-column-properties style:column-width="16.999cm" style:rel-column-width="65535*"/>
    </style:style>
    <style:style style:name="Таблица2" style:family="table">
      <style:table-properties style:width="16.999cm" style:rel-width="100%" table:align="left"/>
    </style:style>
    <style:style style:name="Таблица2.A" style:family="table-column">
      <style:table-column-properties style:column-width="16.999cm" style:rel-column-width="65535*"/>
    </style:style>
    <style:style style:name="Таблица2.A1" style:family="table-cell">
      <style:table-cell-properties fo:padding="0.265cm" fo:border="none"/>
    </style:style>
    <style:style style:name="Таблица3" style:family="table">
      <style:table-properties style:width="8.006cm" table:align="left"/>
    </style:style>
    <style:style style:name="Таблица3.A" style:family="table-column">
      <style:table-column-properties style:column-width="2.642cm"/>
    </style:style>
    <style:style style:name="Таблица3.C" style:family="table-column">
      <style:table-column-properties style:column-width="2.722cm"/>
    </style:style>
    <style:style style:name="Таблица3.A1" style:family="table-cell">
      <style:table-cell-properties style:vertical-align="middle" fo:padding="0.265cm" fo:border="none"/>
    </style:style>
    <style:style style:name="Таблица4" style:family="table">
      <style:table-properties style:width="6.802cm" table:align="left"/>
    </style:style>
    <style:style style:name="Таблица4.A" style:family="table-column">
      <style:table-column-properties style:column-width="0.653cm"/>
    </style:style>
    <style:style style:name="Таблица4.B" style:family="table-column">
      <style:table-column-properties style:column-width="2.341cm"/>
    </style:style>
    <style:style style:name="Таблица4.C" style:family="table-column">
      <style:table-column-properties style:column-width="1.362cm"/>
    </style:style>
    <style:style style:name="Таблица4.D" style:family="table-column">
      <style:table-column-properties style:column-width="1.028cm"/>
    </style:style>
    <style:style style:name="Таблица4.E" style:family="table-column">
      <style:table-column-properties style:column-width="1.418cm"/>
    </style:style>
    <style:style style:name="Таблица4.A1" style:family="table-cell">
      <style:table-cell-properties style:vertical-align="middle" fo:padding="0.079cm" fo:border-left="0.035cm solid #ffffff" fo:border-right="none" fo:border-top="0.035cm solid #ffffff" fo:border-bottom="0.035cm solid #ffffff"/>
    </style:style>
    <style:style style:name="Таблица4.C1" style:family="table-cell">
      <style:table-cell-properties style:vertical-align="middle" fo:padding="0.079cm" fo:border="0.035cm solid #ffffff"/>
    </style:style>
    <style:style style:name="Таблица4.A2" style:family="table-cell">
      <style:table-cell-properties style:vertical-align="middle" fo:padding="0.079cm" fo:border-left="0.035cm solid #ffffff" fo:border-right="none" fo:border-top="none" fo:border-bottom="0.035cm solid #ffffff"/>
    </style:style>
    <style:style style:name="Таблица4.E2" style:family="table-cell">
      <style:table-cell-properties style:vertical-align="middle" fo:padding="0.079cm" fo:border-left="0.035cm solid #ffffff" fo:border-right="0.035cm solid #ffffff" fo:border-top="none" fo:border-bottom="0.035cm solid #ffffff"/>
    </style:style>
    <style:style style:name="Таблица5" style:family="table">
      <style:table-properties style:width="7.687cm" table:align="left"/>
    </style:style>
    <style:style style:name="Таблица5.A" style:family="table-column">
      <style:table-column-properties style:column-width="3.844cm"/>
    </style:style>
    <style:style style:name="Таблица5.A1" style:family="table-cell">
      <style:table-cell-properties style:vertical-align="middle" fo:padding="0.265cm" fo:border="none"/>
    </style:style>
    <style:style style:name="Таблица6" style:family="table">
      <style:table-properties style:width="2.496cm" table:align="center"/>
    </style:style>
    <style:style style:name="Таблица6.A" style:family="table-column">
      <style:table-column-properties style:column-width="0.34cm"/>
    </style:style>
    <style:style style:name="Таблица6.B" style:family="table-column">
      <style:table-column-properties style:column-width="0.758cm"/>
    </style:style>
    <style:style style:name="Таблица6.F" style:family="table-column">
      <style:table-column-properties style:column-width="0.376cm"/>
    </style:style>
    <style:style style:name="Таблица6.A1" style:family="table-cell">
      <style:table-cell-properties style:vertical-align="middle" fo:padding="0.132cm" fo:border-left="0.035cm solid #ffffff" fo:border-right="none" fo:border-top="0.035cm solid #ffffff" fo:border-bottom="0.035cm solid #ffffff"/>
    </style:style>
    <style:style style:name="Таблица6.F1" style:family="table-cell">
      <style:table-cell-properties style:vertical-align="middle" fo:padding="0.132cm" fo:border="0.035cm solid #ffffff"/>
    </style:style>
    <style:style style:name="Таблица6.A2" style:family="table-cell">
      <style:table-cell-properties style:vertical-align="middle" fo:padding="0.132cm" fo:border-left="0.035cm solid #ffffff" fo:border-right="none" fo:border-top="none" fo:border-bottom="0.035cm solid #ffffff"/>
    </style:style>
    <style:style style:name="Таблица6.F2" style:family="table-cell">
      <style:table-cell-properties style:vertical-align="middle" fo:padding="0.132cm" fo:border-left="0.035cm solid #ffffff" fo:border-right="0.035cm solid #ffffff" fo:border-top="none" fo:border-bottom="0.035cm solid #ffffff"/>
    </style:style>
    <style:style style:name="Таблица7" style:family="table">
      <style:table-properties style:width="12.002cm" table:align="left"/>
    </style:style>
    <style:style style:name="Таблица7.A" style:family="table-column">
      <style:table-column-properties style:column-width="4.228cm"/>
    </style:style>
    <style:style style:name="Таблица7.B" style:family="table-column">
      <style:table-column-properties style:column-width="3.695cm"/>
    </style:style>
    <style:style style:name="Таблица7.C" style:family="table-column">
      <style:table-column-properties style:column-width="4.078cm"/>
    </style:style>
    <style:style style:name="Таблица7.A1" style:family="table-cell">
      <style:table-cell-properties style:vertical-align="middle" fo:padding="0.132cm" fo:border-left="0.035cm solid #ffffff" fo:border-right="none" fo:border-top="0.035cm solid #ffffff" fo:border-bottom="0.035cm solid #ffffff"/>
    </style:style>
    <style:style style:name="Таблица7.C1" style:family="table-cell">
      <style:table-cell-properties style:vertical-align="middle" fo:padding="0.132cm" fo:border="0.035cm solid #ffffff"/>
    </style:style>
    <style:style style:name="Таблица7.A2" style:family="table-cell">
      <style:table-cell-properties style:vertical-align="middle" fo:padding="0.132cm" fo:border-left="0.035cm solid #ffffff" fo:border-right="none" fo:border-top="none" fo:border-bottom="0.035cm solid #ffffff"/>
    </style:style>
    <style:style style:name="Таблица7.C2" style:family="table-cell">
      <style:table-cell-properties style:vertical-align="middle" fo:padding="0.132cm" fo:border-left="0.035cm solid #ffffff" fo:border-right="0.035cm solid #ffffff" fo:border-top="none" fo:border-bottom="0.035cm solid #ffffff"/>
    </style:style>
    <style:style style:name="Таблица8" style:family="table">
      <style:table-properties style:width="2.734cm" table:align="left"/>
    </style:style>
    <style:style style:name="Таблица8.A" style:family="table-column">
      <style:table-column-properties style:column-width="0.97cm"/>
    </style:style>
    <style:style style:name="Таблица8.C" style:family="table-column">
      <style:table-column-properties style:column-width="0.794cm"/>
    </style:style>
    <style:style style:name="Таблица8.A1" style:family="table-cell">
      <style:table-cell-properties style:vertical-align="middle" fo:padding="0.132cm" fo:border-left="0.035cm solid #ffffff" fo:border-right="none" fo:border-top="0.035cm solid #ffffff" fo:border-bottom="0.035cm solid #ffffff"/>
    </style:style>
    <style:style style:name="Таблица8.C1" style:family="table-cell">
      <style:table-cell-properties style:vertical-align="middle" fo:padding="0.132cm" fo:border="0.035cm solid #ffffff"/>
    </style:style>
    <style:style style:name="Таблица8.A2" style:family="table-cell">
      <style:table-cell-properties style:vertical-align="middle" fo:padding="0.132cm" fo:border-left="0.035cm solid #ffffff" fo:border-right="none" fo:border-top="none" fo:border-bottom="0.035cm solid #ffffff"/>
    </style:style>
    <style:style style:name="Таблица8.C2" style:family="table-cell">
      <style:table-cell-properties style:vertical-align="middle" fo:padding="0.132cm" fo:border-left="0.035cm solid #ffffff" fo:border-right="0.035cm solid #ffffff" fo:border-top="none" fo:border-bottom="0.035cm solid #ffffff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fo:text-align="start" style:justify-single-word="false"/>
    </style:style>
    <style:style style:name="P3" style:family="paragraph" style:parent-style-name="Table_20_Contents">
      <style:paragraph-properties fo:margin-top="0cm" fo:margin-bottom="0.499cm" fo:text-align="end" style:justify-single-word="false"/>
    </style:style>
    <style:style style:name="P4" style:family="paragraph" style:parent-style-name="Table_20_Contents">
      <style:paragraph-properties fo:margin-top="0cm" fo:margin-bottom="0.499cm" fo:text-align="center" style:justify-single-word="false"/>
    </style:style>
    <style:style style:name="P5" style:family="paragraph" style:parent-style-name="Quotations">
      <style:paragraph-properties fo:text-align="start" style:justify-single-word="false"/>
    </style:style>
    <style:style style:name="P6" style:family="paragraph" style:parent-style-name="Heading_20_1">
      <style:paragraph-properties fo:text-align="center" style:justify-single-word="false"/>
    </style:style>
    <style:style style:name="P7" style:family="paragraph" style:parent-style-name="Quotations">
      <style:paragraph-properties fo:text-align="start" style:justify-single-word="false"/>
      <style:text-properties fo:font-size="10pt" style:font-size-asian="10pt" style:font-size-complex="10pt"/>
    </style:style>
    <style:style style:name="P8" style:family="paragraph" style:parent-style-name="Table_20_Contents" style:list-style-name="L1">
      <style:paragraph-properties fo:text-align="start" style:justify-single-word="false"/>
    </style:style>
    <style:style style:name="P9" style:family="paragraph" style:parent-style-name="Table_20_Contents" style:list-style-name="L3">
      <style:paragraph-properties fo:text-align="start" style:justify-single-word="false"/>
    </style:style>
    <style:style style:name="P10" style:family="paragraph" style:parent-style-name="Table_20_Contents" style:list-style-name="L4">
      <style:paragraph-properties fo:text-align="start" style:justify-single-word="false"/>
    </style:style>
    <style:style style:name="P11" style:family="paragraph" style:parent-style-name="Table_20_Contents" style:list-style-name="L5">
      <style:paragraph-properties fo:text-align="start" style:justify-single-word="false"/>
    </style:style>
    <style:style style:name="P12" style:family="paragraph" style:parent-style-name="Table_20_Contents">
      <style:text-properties fo:font-size="10pt" style:font-size-asian="10pt" style:font-size-complex="10pt"/>
    </style:style>
    <style:style style:name="P13" style:family="paragraph" style:parent-style-name="Table_20_Contents" style:list-style-name="L2">
      <style:paragraph-properties fo:text-align="start" style:justify-single-word="false"/>
      <style:text-properties fo:font-size="10pt" style:font-size-asian="10pt" style:font-size-complex="10pt"/>
    </style:style>
    <style:style style:name="P14" style:family="paragraph" style:parent-style-name="Table_20_Contents" style:list-style-name="L1">
      <style:paragraph-properties fo:margin-top="0cm" fo:margin-bottom="0.499cm" fo:text-align="start" style:justify-single-word="false"/>
    </style:style>
    <style:style style:name="P15" style:family="paragraph" style:parent-style-name="Table_20_Contents" style:list-style-name="L3">
      <style:paragraph-properties fo:margin-top="0cm" fo:margin-bottom="0.499cm" fo:text-align="start" style:justify-single-word="false"/>
    </style:style>
    <style:style style:name="P16" style:family="paragraph" style:parent-style-name="Table_20_Contents" style:list-style-name="L4">
      <style:paragraph-properties fo:margin-top="0cm" fo:margin-bottom="0.499cm" fo:text-align="start" style:justify-single-word="false"/>
    </style:style>
    <style:style style:name="P17" style:family="paragraph" style:parent-style-name="Table_20_Contents" style:list-style-name="L5">
      <style:paragraph-properties fo:margin-top="0cm" fo:margin-bottom="0.499cm" fo:text-align="start" style:justify-single-word="false"/>
    </style:style>
    <style:style style:name="P18" style:family="paragraph" style:parent-style-name="Table_20_Contents">
      <style:paragraph-properties fo:margin-top="0cm" fo:margin-bottom="0.499cm" fo:text-align="start" style:justify-single-word="false"/>
      <style:text-properties fo:font-size="10pt" style:font-size-asian="10pt" style:font-size-complex="10pt"/>
    </style:style>
    <style:style style:name="P19" style:family="paragraph" style:parent-style-name="Table_20_Contents" style:list-style-name="L2">
      <style:paragraph-properties fo:margin-top="0cm" fo:margin-bottom="0.499cm" fo:text-align="start" style:justify-single-word="false"/>
      <style:text-properties fo:font-size="10pt" style:font-size-asian="10pt" style:font-size-complex="10pt"/>
    </style:style>
    <style:style style:name="P20" style:family="paragraph" style:parent-style-name="Table_20_Contents">
      <style:paragraph-properties fo:margin-top="0cm" fo:margin-bottom="0.499cm" fo:text-align="center" style:justify-single-word="false"/>
      <style:text-properties fo:font-size="10pt" style:font-size-asian="10pt" style:font-size-complex="10pt"/>
    </style:style>
    <style:style style:name="T1" style:family="text">
      <style:text-properties fo:language="ru" fo:country="RU" style:text-underline-style="none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>
          <table:table-cell office:value-type="string">
            <table:table table:name="Таблица2" table:style-name="Таблица2">
              <table:table-column table:style-name="Таблица2.A"/>
              <table:table-row>
                <table:table-cell table:style-name="Таблица2.A1" office:value-type="string">
                  <text:h text:style-name="P6" text:outline-level="1" text:is-list-header="true">Урок математики в 5-м классе по теме "Уравнения. Решение задач с помощью уравнений" </text:h>
                  <text:p text:style-name="P3"><text:a xlink:type="simple" xlink:href="/authors/101-688-818"><text:span text:style-name="T1">Рыбина Наталья Павловна </text:span></text:a>, <text:span text:style-name="Emphasis">учитель математики</text:span></text:p>
                  <text:p text:style-name="P2"><text:span text:style-name="Strong_20_Emphasis"><text:span text:style-name="T2">Учебник: </text:span></text:span><text:span text:style-name="T2">Математика: учеб. для 5 кл.общеобразоват. учреждений / Н.Я. Виленкин, В.И.Жохов, А.С. Чесноков, С.И. Шварцбурд.–М.: Мнемозина,2005 г. </text:span></text:p>
                  <text:p text:style-name="P2"><text:span text:style-name="Strong_20_Emphasis"><text:span text:style-name="T2">Цели урока: </text:span></text:span></text:p>
                  <text:list xml:id="list41197127" text:style-name="L1">
                    <text:list-item>
                      <text:p text:style-name="P8"><text:span text:style-name="Emphasis"><text:span text:style-name="T2">Образовательная:</text:span></text:span><text:span text:style-name="T2"> повторить и обобщить умения и навыки решения уравнений и задач с помощью уравнений;</text:span></text:p>
                    </text:list-item>
                    <text:list-item>
                      <text:p text:style-name="P8"><text:span text:style-name="Emphasis"><text:span text:style-name="T2">Развивающая:</text:span></text:span><text:span text:style-name="T2"> развивать логическое мышление, память, внимание, навыки самостоятельной и творческой работы, математической речи, контроля и самоконтроля;</text:span></text:p>
                    </text:list-item>
                    <text:list-item>
                      <text:p text:style-name="P14"><text:span text:style-name="Emphasis"><text:span text:style-name="T2">Воспитательная</text:span></text:span><text:span text:style-name="T2">: воспитывать интерес к предмету, точность и аккуратность в оформлении решений.</text:span></text:p>
                    </text:list-item>
                  </text:list>
                  <text:p text:style-name="P2"><text:span text:style-name="Strong_20_Emphasis"><text:span text:style-name="T2">Тип урока:</text:span></text:span><text:span text:style-name="T2"> повторительно-обобщающий.</text:span></text:p>
                  <text:p text:style-name="P2"><text:span text:style-name="Strong_20_Emphasis"><text:span text:style-name="T2">Форма проведения: </text:span></text:span><text:span text:style-name="T2">урок-соревнование.</text:span></text:p>
                  <text:p text:style-name="P18">Класс разбивается на группы. Парты расставлены для групповой работы команд.</text:p>
                  <text:p text:style-name="P2"><text:span text:style-name="Strong_20_Emphasis"><text:span text:style-name="T2">Формы организации учебной деятельности: </text:span></text:span><text:span text:style-name="T2">индивидуальная,групповая, коллективная.</text:span></text:p>
                  <text:p text:style-name="P2"><text:span text:style-name="Strong_20_Emphasis"><text:span text:style-name="T2">План урока:</text:span></text:span></text:p>
                  <text:list xml:id="list41211851" text:style-name="L2">
                    <text:list-item>
                      <text:p text:style-name="P13">Организационный момент – 2 мин.</text:p>
                    </text:list-item>
                    <text:list-item>
                      <text:p text:style-name="P13">Проверка домашнего задания – 3 мин.</text:p>
                    </text:list-item>
                    <text:list-item>
                      <text:p text:style-name="P13">Повторение изученного материала – 8 мин.</text:p>
                    </text:list-item>
                    <text:list-item>
                      <text:p text:style-name="P13">Обобщение изученного материала – 22 мин.</text:p>
                    </text:list-item>
                    <text:list-item>
                      <text:p text:style-name="P13">Физкультурная пауза – 2 мин.</text:p>
                    </text:list-item>
                    <text:list-item>
                      <text:p text:style-name="P13">Итог соревнования – 2 мин.</text:p>
                    </text:list-item>
                    <text:list-item>
                      <text:p text:style-name="P19">Задание на дом – 1 мин.</text:p>
                    </text:list-item>
                  </text:list>
                  <text:p text:style-name="P20">ХОД УРОКА</text:p>
                  <text:p text:style-name="P2"><text:span text:style-name="Strong_20_Emphasis"><text:span text:style-name="T2">I. Организационный момент</text:span></text:span></text:p>
                  <text:p text:style-name="P2"><text:span text:style-name="T2">Один великий учёный сказал: «Предмет математики настолько серьёзен, что полезно не упускать случая, сделать его немного занимательным». </text:span><text:span text:style-name="Emphasis"><text:span text:style-name="T2">(Блез Паскаль)</text:span></text:span></text:p>
                  <text:p text:style-name="P7">Задача, конечно не слишком простая<text:line-break/>Играя учить и учиться играя.<text:line-break/>Но если с учёбой сложить развлеченье, <text:line-break/>То праздником станет наше ученье.</text:p>
                  <text:p text:style-name="P18">Итак, сегодня урок пройдёт не совсем обычно, а в форме соревнования. Соревноваться будут 3 команды. Каждый конкурс оценивается по бальной системе. Команда, набравшая наибольшее количество баллов и <text:soft-page-break/>самые активные учащиеся получат в конце урока оценки.<text:line-break/>Сегодня на уроке мы закрепим умения и навыки решения уравнений и задач с помощью уравнений,что послужит вам хорошей основой при дальнейшем изучении данной темы в курсе 6 класса.Но вначале откройте тетради, запишите на полях число, классная работа и тему урока.</text:p>
                  <text:p text:style-name="P2"><text:span text:style-name="Strong_20_Emphasis"><text:span text:style-name="T2">II. Проверка домашнего задания</text:span></text:span></text:p>
                  <text:p text:style-name="P2"><text:span text:style-name="Strong_20_Emphasis"><text:span text:style-name="T2">Конкурс №1</text:span></text:span></text:p>
                  <text:p text:style-name="P18">Первый конкурс домашнее задание.Вам было предложено по уравнениям: </text:p>
                  <text:list xml:id="list41214659" text:style-name="L3">
                    <text:list-item>
                      <text:p text:style-name="P9"><text:span text:style-name="Emphasis"><text:span text:style-name="T2">1 команда: </text:span></text:span><text:span text:style-name="T2">(</text:span><text:span text:style-name="Emphasis"><text:span text:style-name="T2">х</text:span></text:span><text:span text:style-name="T2"> –35) –18 = 17;</text:span></text:p>
                    </text:list-item>
                    <text:list-item>
                      <text:p text:style-name="P9"><text:span text:style-name="Emphasis"><text:span text:style-name="T2">2 команда: </text:span></text:span><text:span text:style-name="T2">12 + (</text:span><text:span text:style-name="Emphasis"><text:span text:style-name="T2">х</text:span></text:span><text:span text:style-name="T2"> + 34) = 83;</text:span></text:p>
                    </text:list-item>
                    <text:list-item>
                      <text:p text:style-name="P15"><text:span text:style-name="Emphasis"><text:span text:style-name="T2">3 команда:</text:span></text:span><text:span text:style-name="T2"> 93 – (</text:span><text:span text:style-name="Emphasis"><text:span text:style-name="T2">х</text:span></text:span><text:span text:style-name="T2"> + 56) = 8.</text:span></text:p>
                    </text:list-item>
                  </text:list>
                  <text:p text:style-name="P18">составить задачу, решить её и красочно оформить на альбомном листе. </text:p>
                  <text:p text:style-name="P2"><text:span text:style-name="Emphasis"><text:span text:style-name="T2">(Листы с задачами заранее крепятся на доску для всеобщего обозрения. Жюри подводит итоги 1конкурса. Критерии оценки: количество работ должно равняться количеству участников команды,правильно составлена и решёна задача, творческий подход в её оформлении.)</text:span></text:span></text:p>
                  <text:p text:style-name="P2"><text:span text:style-name="Strong_20_Emphasis"><text:span text:style-name="T2">III. Повторение изученного материала</text:span></text:span></text:p>
                  <text:p text:style-name="P7">Когда уравненье решаешь дружок,<text:line-break/>Ты должен найти у него корешок.<text:line-break/>Значение буквы проверить не сложно, <text:line-break/>Поставь в уравненье его осторожно.<text:line-break/>Коль верное равенство выйдет у вас,<text:line-break/>То корнем значенье зовите тот час.</text:p>
                  <text:p text:style-name="P2"><text:span text:style-name="Strong_20_Emphasis"><text:span text:style-name="T2">Конкурс №2 </text:span></text:span></text:p>
                  <text:p text:style-name="P18">Второй конкурс состоит из 3 этапов, каждый этап оценивается 1 баллом. </text:p>
                  <text:p text:style-name="P2"><text:span text:style-name="Strong_20_Emphasis"><text:span text:style-name="T2">1 этап:</text:span></text:span><text:span text:style-name="T2"> Ответить на вопросы: </text:span></text:p>
                  <text:list xml:id="list41216456" text:style-name="L4">
                    <text:list-item>
                      <text:p text:style-name="P10"><text:span text:style-name="Emphasis"><text:span text:style-name="T2">1 команда:</text:span></text:span><text:span text:style-name="T2"> Что называется уравнением?</text:span></text:p>
                    </text:list-item>
                    <text:list-item>
                      <text:p text:style-name="P10"><text:span text:style-name="Emphasis"><text:span text:style-name="T2">2 команда:</text:span></text:span><text:span text:style-name="T2"> Что называют корнем уравнения?</text:span></text:p>
                    </text:list-item>
                    <text:list-item>
                      <text:p text:style-name="P16"><text:span text:style-name="Emphasis"><text:span text:style-name="T2">3 команда:</text:span></text:span><text:span text:style-name="T2"> Что значит решить уравнение?</text:span></text:p>
                    </text:list-item>
                  </text:list>
                  <text:p text:style-name="P2"><text:span text:style-name="Strong_20_Emphasis"><text:span text:style-name="T2">2 этап:</text:span></text:span><text:span text:style-name="T2"> На доске записаны 3 вида уравнений в общем виде. Нужно записать, как найти неизвестное.</text:span></text:p>
                  <table:table table:name="Таблица3" table:style-name="Таблица3">
                    <table:table-column table:style-name="Таблица3.A" table:number-columns-repeated="2"/>
                    <table:table-column table:style-name="Таблица3.C"/>
                    <table:table-row>
                      <table:table-cell table:style-name="Таблица3.A1" office:value-type="string">
                        <text:p text:style-name="Table_20_Contents"><text:span text:style-name="Emphasis"><text:span text:style-name="T2">1 команда:</text:span></text:span><text:span text:style-name="T2"> <text:line-break/></text:span><text:span text:style-name="Emphasis"><text:span text:style-name="T2">x</text:span></text:span><text:span text:style-name="T2"> + </text:span><text:span text:style-name="Emphasis"><text:span text:style-name="T2">a</text:span></text:span><text:span text:style-name="T2"> = </text:span><text:span text:style-name="Emphasis"><text:span text:style-name="T2">b</text:span></text:span><text:span text:style-name="T2"><text:line-break/></text:span><text:span text:style-name="Emphasis"><text:span text:style-name="T2">x</text:span></text:span><text:span text:style-name="T2"> = </text:span></text:p>
                      </table:table-cell>
                      <table:table-cell table:style-name="Таблица3.A1" office:value-type="string">
                        <text:p text:style-name="Table_20_Contents"><text:span text:style-name="Emphasis"><text:span text:style-name="T2">2 команда:</text:span></text:span><text:span text:style-name="T2"> <text:line-break/></text:span><text:span text:style-name="Emphasis"><text:span text:style-name="T2">x</text:span></text:span><text:span text:style-name="T2"> – </text:span><text:span text:style-name="Emphasis"><text:span text:style-name="T2">a</text:span></text:span><text:span text:style-name="T2"> = </text:span><text:span text:style-name="Emphasis"><text:span text:style-name="T2">b<text:line-break/>x</text:span></text:span><text:span text:style-name="T2"> =</text:span></text:p>
                      </table:table-cell>
                      <table:table-cell table:style-name="Таблица3.A1" office:value-type="string">
                        <text:p text:style-name="Table_20_Contents"><text:span text:style-name="Emphasis"><text:span text:style-name="T2">3 команда:</text:span></text:span><text:span text:style-name="T2"> <text:line-break/></text:span><text:span text:style-name="Emphasis"><text:span text:style-name="T2">b</text:span></text:span><text:span text:style-name="T2"> – </text:span><text:span text:style-name="Emphasis"><text:span text:style-name="T2">x</text:span></text:span><text:span text:style-name="T2"> = </text:span><text:span text:style-name="Emphasis"><text:span text:style-name="T2">a<text:line-break/>x</text:span></text:span><text:span text:style-name="T2"> =</text:span></text:p>
                      </table:table-cell>
                    </table:table-row>
                  </table:table>
                  <text:p text:style-name="P2"><text:span text:style-name="Strong_20_Emphasis"><text:span text:style-name="T2">3 этап:</text:span></text:span><text:span text:style-name="T2"> Дать словесную формулировку нахождения неизвестного в предложенном уравнении каждой команде.</text:span></text:p>
                  <text:p text:style-name="P2"><text:span text:style-name="Emphasis"><text:span text:style-name="T2">Жюри сообщает итоги конкурса.</text:span></text:span></text:p>
                  <text:p text:style-name="P2"><text:span text:style-name="Strong_20_Emphasis"><text:span text:style-name="T2">Конкурс №3</text:span></text:span></text:p>
                  <text:p text:style-name="P18">Третий конкурс-миниперфокарты. Каждый участник команды получает карточку с заданием. Нужно устно решить уравнения и выбрать правильный ответ. Через 1 минуту каждый сам оценивает себя, сравнивая своё <text:soft-page-break/>решение с ключом к заданию, записанным на доске. 5 совпадений –оценка «5». Жюри собирает проверенные карточки.Какое количество «5» получила команда, такое и количество баллов.</text:p>
                  <text:p text:style-name="P2"><text:span text:style-name="Strong_20_Emphasis"><text:span text:style-name="T2">Миниперфокарта</text:span></text:span><text:span text:style-name="T2">:</text:span></text:p>
                  <table:table table:name="Таблица4" table:style-name="Таблица4">
                    <table:table-column table:style-name="Таблица4.A"/>
                    <table:table-column table:style-name="Таблица4.B"/>
                    <table:table-column table:style-name="Таблица4.C"/>
                    <table:table-column table:style-name="Таблица4.D"/>
                    <table:table-column table:style-name="Таблица4.E"/>
                    <table:table-row>
                      <table:table-cell table:style-name="Таблица4.A1" office:value-type="string">
                        <text:p text:style-name="Table_20_Contents"><text:span text:style-name="Strong_20_Emphasis"><text:span text:style-name="T2">№</text:span></text:span></text:p>
                      </table:table-cell>
                      <table:table-cell table:style-name="Таблица4.A1" office:value-type="string">
                        <text:p text:style-name="Table_20_Contents"><text:span text:style-name="Strong_20_Emphasis"><text:span text:style-name="T2">Уравнение</text:span></text:span></text:p>
                      </table:table-cell>
                      <table:table-cell table:style-name="Таблица4.C1" table:number-columns-spanned="3" office:value-type="string">
                        <text:p text:style-name="Table_20_Contents"><text:span text:style-name="Strong_20_Emphasis"><text:span text:style-name="T2">Корень уравнения</text:span></text:span></text:p>
                      </table:table-cell>
                      <table:covered-table-cell/>
                      <table:covered-table-cell/>
                    </table:table-row>
                    <table:table-row>
                      <table:table-cell table:style-name="Таблица4.A2" office:value-type="string">
                        <text:p text:style-name="P12">1</text:p>
                      </table:table-cell>
                      <table:table-cell table:style-name="Таблица4.A2" office:value-type="string">
                        <text:p text:style-name="Table_20_Contents"><text:span text:style-name="Emphasis"><text:span text:style-name="T2">x</text:span></text:span><text:span text:style-name="T2"> + 18 = 60</text:span></text:p>
                      </table:table-cell>
                      <table:table-cell table:style-name="Таблица4.A2" office:value-type="string">
                        <text:p text:style-name="P20">42</text:p>
                      </table:table-cell>
                      <table:table-cell table:style-name="Таблица4.A2" office:value-type="string">
                        <text:p text:style-name="P20">78</text:p>
                      </table:table-cell>
                      <table:table-cell table:style-name="Таблица4.E2" office:value-type="string">
                        <text:p text:style-name="P20">52</text:p>
                      </table:table-cell>
                    </table:table-row>
                    <table:table-row>
                      <table:table-cell table:style-name="Таблица4.A2" office:value-type="string">
                        <text:p text:style-name="P12">2</text:p>
                      </table:table-cell>
                      <table:table-cell table:style-name="Таблица4.A2" office:value-type="string">
                        <text:p text:style-name="Table_20_Contents"><text:span text:style-name="T2">33 – </text:span><text:span text:style-name="Emphasis"><text:span text:style-name="T2">a</text:span></text:span><text:span text:style-name="T2"> = 11</text:span></text:p>
                      </table:table-cell>
                      <table:table-cell table:style-name="Таблица4.A2" office:value-type="string">
                        <text:p text:style-name="P20">44</text:p>
                      </table:table-cell>
                      <table:table-cell table:style-name="Таблица4.A2" office:value-type="string">
                        <text:p text:style-name="P20">12</text:p>
                      </table:table-cell>
                      <table:table-cell table:style-name="Таблица4.E2" office:value-type="string">
                        <text:p text:style-name="P20">22</text:p>
                      </table:table-cell>
                    </table:table-row>
                    <table:table-row>
                      <table:table-cell table:style-name="Таблица4.A2" office:value-type="string">
                        <text:p text:style-name="P12">3</text:p>
                      </table:table-cell>
                      <table:table-cell table:style-name="Таблица4.A2" office:value-type="string">
                        <text:p text:style-name="Table_20_Contents"><text:span text:style-name="Emphasis"><text:span text:style-name="T2">y</text:span></text:span><text:span text:style-name="T2"> – 24 = 15</text:span></text:p>
                      </table:table-cell>
                      <table:table-cell table:style-name="Таблица4.A2" office:value-type="string">
                        <text:p text:style-name="P20">9</text:p>
                      </table:table-cell>
                      <table:table-cell table:style-name="Таблица4.A2" office:value-type="string">
                        <text:p text:style-name="P20">39</text:p>
                      </table:table-cell>
                      <table:table-cell table:style-name="Таблица4.E2" office:value-type="string">
                        <text:p text:style-name="P20">49</text:p>
                      </table:table-cell>
                    </table:table-row>
                    <table:table-row>
                      <table:table-cell table:style-name="Таблица4.A2" office:value-type="string">
                        <text:p text:style-name="P12">4</text:p>
                      </table:table-cell>
                      <table:table-cell table:style-name="Таблица4.A2" office:value-type="string">
                        <text:p text:style-name="Table_20_Contents"><text:span text:style-name="T2">41 + </text:span><text:span text:style-name="Emphasis"><text:span text:style-name="T2">b </text:span></text:span><text:span text:style-name="T2">= 57</text:span></text:p>
                      </table:table-cell>
                      <table:table-cell table:style-name="Таблица4.A2" office:value-type="string">
                        <text:p text:style-name="P20">6</text:p>
                      </table:table-cell>
                      <table:table-cell table:style-name="Таблица4.A2" office:value-type="string">
                        <text:p text:style-name="P20">98</text:p>
                      </table:table-cell>
                      <table:table-cell table:style-name="Таблица4.E2" office:value-type="string">
                        <text:p text:style-name="P20">16</text:p>
                      </table:table-cell>
                    </table:table-row>
                    <table:table-row>
                      <table:table-cell table:style-name="Таблица4.A2" office:value-type="string">
                        <text:p text:style-name="P12">5</text:p>
                      </table:table-cell>
                      <table:table-cell table:style-name="Таблица4.A2" office:value-type="string">
                        <text:p text:style-name="Table_20_Contents"><text:span text:style-name="Emphasis"><text:span text:style-name="T2">x</text:span></text:span><text:span text:style-name="T2"> – 1 = 99</text:span></text:p>
                      </table:table-cell>
                      <table:table-cell table:style-name="Таблица4.A2" office:value-type="string">
                        <text:p text:style-name="P20">100</text:p>
                      </table:table-cell>
                      <table:table-cell table:style-name="Таблица4.A2" office:value-type="string">
                        <text:p text:style-name="P20">98</text:p>
                      </table:table-cell>
                      <table:table-cell table:style-name="Таблица4.E2" office:value-type="string">
                        <text:p text:style-name="P20">101</text:p>
                      </table:table-cell>
                    </table:table-row>
                  </table:table>
                  <text:p text:style-name="P2"><text:span text:style-name="Strong_20_Emphasis"><text:span text:style-name="T2">IV. Обобщение изученного материала</text:span></text:span></text:p>
                  <text:p text:style-name="P2"><text:span text:style-name="Strong_20_Emphasis"><text:span text:style-name="T2">Конкурс №4 </text:span></text:span></text:p>
                  <text:p text:style-name="P18">Сумма 3986 + 5718 равна 9704. Пользуясь этим, найдите без вычислений значения выражений или корень уравнения:</text:p>
                  <table:table table:name="Таблица5" table:style-name="Таблица5">
                    <table:table-column table:style-name="Таблица5.A" table:number-columns-repeated="2"/>
                    <table:table-row>
                      <table:table-cell table:style-name="Таблица5.A1" office:value-type="string">
                        <text:p text:style-name="Table_20_Contents"><text:span text:style-name="T2">а) 9704 – 3986 = <text:line-break/>б) 9704 – 5718 =<text:line-break/>в) </text:span><text:span text:style-name="Emphasis"><text:span text:style-name="T2">x</text:span></text:span><text:span text:style-name="T2"> + 5718 = 9704</text:span></text:p>
                      </table:table-cell>
                      <table:table-cell table:style-name="Таблица5.A1" office:value-type="string">
                        <text:p text:style-name="Table_20_Contents"><text:span text:style-name="T2">г) 3986 + </text:span><text:span text:style-name="Emphasis"><text:span text:style-name="T2">y</text:span></text:span><text:span text:style-name="T2"> = 9704<text:line-break/>д) 9704 – </text:span><text:span text:style-name="Emphasis"><text:span text:style-name="T2">x</text:span></text:span><text:span text:style-name="T2"> = 3986<text:line-break/>е) 9704 – </text:span><text:span text:style-name="Emphasis"><text:span text:style-name="T2">y</text:span></text:span><text:span text:style-name="T2"> = 5718</text:span></text:p>
                      </table:table-cell>
                    </table:table-row>
                  </table:table>
                  <text:p text:style-name="P2"><text:span text:style-name="Emphasis"><text:span text:style-name="T2">Команда первая, правильно справившаяся с заданием получает 3 балла, вторая – 2 балла,третья – 1 балл.</text:span></text:span></text:p>
                  <text:p text:style-name="P2"><text:span text:style-name="Strong_20_Emphasis"><text:span text:style-name="T2">Физкультурная пауза </text:span></text:span></text:p>
                  <text:p text:style-name="P7">Мы писали, мы считали<text:line-break/>На уроке мы устали.<text:line-break/>А теперь мы отдыхаем<text:line-break/>Физминутку начинаем.</text:p>
                  <text:p text:style-name="P7">Начинаем бег на месте,<text:line-break/>Финиш метров через двести.<text:line-break/>Раз-два, раз-два, раз-два.<text:line-break/>Хватит-хватит, прибежали<text:line-break/>Потянулись, подышали.</text:p>
                  <text:p text:style-name="P7">Вот мы руки развели<text:line-break/>Словно удивились,<text:line-break/>И друг другу до земли<text:line-break/>В пояс поклонились.<text:line-break/>Наклонились, выпрямились<text:line-break/>Наклонились, выпрямились<text:line-break/>Ниже, дети, не ленитесь<text:line-break/>Поклонитесь, улыбнитесь.</text:p>
                  <text:p text:style-name="P7">Мы ладонь к глазам приставим,<text:line-break/>Ноги крепкие расставим.<text:line-break/>Поворачиваясь вправо<text:line-break/>Оглядимся величаво<text:line-break/><text:soft-page-break/>И налево надо тоже<text:line-break/>Поглядеть из-под ладошек.<text:line-break/>И направо и ещё<text:line-break/>Через левое плечо.</text:p>
                  <text:p text:style-name="P7">Вот здоровья в чём секрет<text:line-break/>Всем друзьям физкульт-привет!</text:p>
                  <text:p text:style-name="P2"><text:span text:style-name="Emphasis"><text:span text:style-name="T2">Учащиеся садятся на места и выполняют задание «Муха» на концентрацию внимания. На доске изображено поле, по которому летает муха.Учитель описывает полёт мухи (например, 3 вверх, 4вправо, 2 вниз и т.д.) Пока муха летает по полю,ребята жужжат. Как только она вылетит за его пределы, дети перестают жужжать. </text:span></text:span></text:p>
                  <table:table table:name="Таблица6" table:style-name="Таблица6">
                    <table:table-column table:style-name="Таблица6.A"/>
                    <table:table-column table:style-name="Таблица6.B"/>
                    <table:table-column table:style-name="Таблица6.A" table:number-columns-repeated="3"/>
                    <table:table-column table:style-name="Таблица6.F"/>
                    <table:table-row>
                      <table:table-cell table:style-name="Таблица6.A1" office:value-type="string">
                        <text:p text:style-name="P12"/>
                      </table:table-cell>
                      <table:table-cell table:style-name="Таблица6.A1" office:value-type="string">
                        <text:p text:style-name="P12"/>
                      </table:table-cell>
                      <table:table-cell table:style-name="Таблица6.A1" office:value-type="string">
                        <text:p text:style-name="P12"/>
                      </table:table-cell>
                      <table:table-cell table:style-name="Таблица6.A1" office:value-type="string">
                        <text:p text:style-name="P12"/>
                      </table:table-cell>
                      <table:table-cell table:style-name="Таблица6.A1" office:value-type="string">
                        <text:p text:style-name="P12"/>
                      </table:table-cell>
                      <table:table-cell table:style-name="Таблица6.F1" office:value-type="string">
                        <text:p text:style-name="P12"/>
                      </table:table-cell>
                    </table:table-row>
                    <table:table-row>
                      <table:table-cell table:style-name="Таблица6.A2" office:value-type="string">
                        <text:p text:style-name="P12"/>
                      </table:table-cell>
                      <table:table-cell table:style-name="Таблица6.A2" office:value-type="string">
                        <text:p text:style-name="P12"/>
                      </table:table-cell>
                      <table:table-cell table:style-name="Таблица6.A2" office:value-type="string">
                        <text:p text:style-name="P12"/>
                      </table:table-cell>
                      <table:table-cell table:style-name="Таблица6.A2" office:value-type="string">
                        <text:p text:style-name="P12"/>
                      </table:table-cell>
                      <table:table-cell table:style-name="Таблица6.A2" office:value-type="string">
                        <text:p text:style-name="P12"/>
                      </table:table-cell>
                      <table:table-cell table:style-name="Таблица6.F2" office:value-type="string">
                        <text:p text:style-name="P12"/>
                      </table:table-cell>
                    </table:table-row>
                    <table:table-row>
                      <table:table-cell table:style-name="Таблица6.A2" office:value-type="string">
                        <text:p text:style-name="P12"/>
                      </table:table-cell>
                      <table:table-cell table:style-name="Таблица6.A2" office:value-type="string">
                        <text:p text:style-name="P12"/>
                      </table:table-cell>
                      <table:table-cell table:style-name="Таблица6.A2" office:value-type="string">
                        <text:p text:style-name="P12"/>
                      </table:table-cell>
                      <table:table-cell table:style-name="Таблица6.A2" office:value-type="string">
                        <text:p text:style-name="P12"/>
                      </table:table-cell>
                      <table:table-cell table:style-name="Таблица6.A2" office:value-type="string">
                        <text:p text:style-name="P12"/>
                      </table:table-cell>
                      <table:table-cell table:style-name="Таблица6.F2" office:value-type="string">
                        <text:p text:style-name="P12"/>
                      </table:table-cell>
                    </table:table-row>
                    <table:table-row>
                      <table:table-cell table:style-name="Таблица6.A2" office:value-type="string">
                        <text:p text:style-name="P12"/>
                      </table:table-cell>
                      <table:table-cell table:style-name="Таблица6.A2" office:value-type="string">
                        <text:p text:style-name="P12"/>
                      </table:table-cell>
                      <table:table-cell table:style-name="Таблица6.A2" office:value-type="string">
                        <text:p text:style-name="P12"/>
                      </table:table-cell>
                      <table:table-cell table:style-name="Таблица6.A2" office:value-type="string">
                        <text:p text:style-name="P12"/>
                      </table:table-cell>
                      <table:table-cell table:style-name="Таблица6.A2" office:value-type="string">
                        <text:p text:style-name="P12"/>
                      </table:table-cell>
                      <table:table-cell table:style-name="Таблица6.F2" office:value-type="string">
                        <text:p text:style-name="P12"/>
                      </table:table-cell>
                    </table:table-row>
                    <table:table-row>
                      <table:table-cell table:style-name="Таблица6.A2" office:value-type="string">
                        <text:p text:style-name="P12"/>
                      </table:table-cell>
                      <table:table-cell table:style-name="Таблица6.A2" office:value-type="string">
                        <text:p text:style-name="P4"><text:span text:style-name="Strong_20_Emphasis"><text:span text:style-name="T2">М</text:span></text:span></text:p>
                      </table:table-cell>
                      <table:table-cell table:style-name="Таблица6.A2" office:value-type="string">
                        <text:p text:style-name="P12"/>
                      </table:table-cell>
                      <table:table-cell table:style-name="Таблица6.A2" office:value-type="string">
                        <text:p text:style-name="P12"/>
                      </table:table-cell>
                      <table:table-cell table:style-name="Таблица6.A2" office:value-type="string">
                        <text:p text:style-name="P12"/>
                      </table:table-cell>
                      <table:table-cell table:style-name="Таблица6.F2" office:value-type="string">
                        <text:p text:style-name="P12"/>
                      </table:table-cell>
                    </table:table-row>
                    <table:table-row>
                      <table:table-cell table:style-name="Таблица6.A2" office:value-type="string">
                        <text:p text:style-name="P12"/>
                      </table:table-cell>
                      <table:table-cell table:style-name="Таблица6.A2" office:value-type="string">
                        <text:p text:style-name="P12"/>
                      </table:table-cell>
                      <table:table-cell table:style-name="Таблица6.A2" office:value-type="string">
                        <text:p text:style-name="P12"/>
                      </table:table-cell>
                      <table:table-cell table:style-name="Таблица6.A2" office:value-type="string">
                        <text:p text:style-name="P12"/>
                      </table:table-cell>
                      <table:table-cell table:style-name="Таблица6.A2" office:value-type="string">
                        <text:p text:style-name="P12"/>
                      </table:table-cell>
                      <table:table-cell table:style-name="Таблица6.F2" office:value-type="string">
                        <text:p text:style-name="P12"/>
                      </table:table-cell>
                    </table:table-row>
                    <table:table-row>
                      <table:table-cell table:style-name="Таблица6.A2" office:value-type="string">
                        <text:p text:style-name="P12"/>
                      </table:table-cell>
                      <table:table-cell table:style-name="Таблица6.A2" office:value-type="string">
                        <text:p text:style-name="P12"/>
                      </table:table-cell>
                      <table:table-cell table:style-name="Таблица6.A2" office:value-type="string">
                        <text:p text:style-name="P12"/>
                      </table:table-cell>
                      <table:table-cell table:style-name="Таблица6.A2" office:value-type="string">
                        <text:p text:style-name="P12"/>
                      </table:table-cell>
                      <table:table-cell table:style-name="Таблица6.A2" office:value-type="string">
                        <text:p text:style-name="P12"/>
                      </table:table-cell>
                      <table:table-cell table:style-name="Таблица6.F2" office:value-type="string">
                        <text:p text:style-name="P12"/>
                      </table:table-cell>
                    </table:table-row>
                  </table:table>
                  <text:p text:style-name="P2"><text:span text:style-name="Strong_20_Emphasis"><text:span text:style-name="T2">Конкурс №5 </text:span></text:span></text:p>
                  <text:p text:style-name="P18">Составить уравнение по условию задачи и решить её. </text:p>
                  <text:list xml:id="list41202088" text:style-name="L5">
                    <text:list-item>
                      <text:p text:style-name="P11"><text:span text:style-name="Emphasis"><text:span text:style-name="T2">1 команда:</text:span></text:span><text:span text:style-name="T2"> От сосиски длиной 72 метра живущей на мясокомбинате пёс отъел кусок, осталось всего 45 метров. Сколько метров сосиски отъел пёс, живущий на мясокомбинате? </text:span></text:p>
                    </text:list-item>
                    <text:list-item>
                      <text:p text:style-name="P11"><text:span text:style-name="Emphasis"><text:span text:style-name="T2">2 команда:</text:span></text:span><text:span text:style-name="T2"> В корзине было несколько яблок. После того, как в неё положили ещё 15 яблок, в ней стало 42 яблока. Сколько яблок было в корзине? </text:span></text:p>
                    </text:list-item>
                    <text:list-item>
                      <text:p text:style-name="P17"><text:span text:style-name="Emphasis"><text:span text:style-name="T2">3 команда:</text:span></text:span><text:span text:style-name="T2"> У девочки было некоторое количество денег. После того, как она купила своему любимому попугаю Гоше корм на 63 рубля, у неё осталось ещё 35 рублей. Сколько денег было у Гошиной хозяйки в самом начале?</text:span></text:p>
                    </text:list-item>
                  </text:list>
                  <text:p text:style-name="P18">К доске выходят по одному участнику от команды и решают задачу, остальные решают на местах (обратная связь светофорики «да»–«нет»). Кто с места решит первым, приносит своей команде дополнительный балл. Всего за конкурс 3 балла. </text:p>
                  <text:p text:style-name="P2"><text:span text:style-name="Strong_20_Emphasis"><text:span text:style-name="T2">Конкурс №6 </text:span></text:span></text:p>
                  <text:p text:style-name="P18">Шестое задание математическое лото. Каждой команде выдаётся карта, состоящая из шести уравнений. Нужно решить уравнения в тетради, и в карте накрыть их соответствующим ответом. После,первую цифру получившегося ответа каждого уравнения заменить буквой и разгадать зашифрованное слово. </text:p>
                  <text:p text:style-name="P2"><text:span text:style-name="Strong_20_Emphasis"><text:span text:style-name="T2">Карта: </text:span></text:span></text:p>
                  <table:table table:name="Таблица7" table:style-name="Таблица7">
                    <table:table-column table:style-name="Таблица7.A"/>
                    <table:table-column table:style-name="Таблица7.B"/>
                    <table:table-column table:style-name="Таблица7.C"/>
                    <table:table-row>
                      <table:table-cell table:style-name="Таблица7.A1" office:value-type="string">
                        <text:p text:style-name="Table_20_Contents"><text:span text:style-name="T2">а) (</text:span><text:span text:style-name="Emphasis"><text:span text:style-name="T2">x</text:span></text:span><text:span text:style-name="T2"> – 13) – 13 = 14</text:span></text:p>
                      </table:table-cell>
                      <table:table-cell table:style-name="Таблица7.A1" office:value-type="string">
                        <text:p text:style-name="Table_20_Contents"><text:span text:style-name="T2">б) (</text:span><text:span text:style-name="Emphasis"><text:span text:style-name="T2">x</text:span></text:span><text:span text:style-name="T2"> – 31) – 11 = 9</text:span></text:p>
                      </table:table-cell>
                      <table:table-cell table:style-name="Таблица7.C1" office:value-type="string">
                        <text:p text:style-name="Table_20_Contents"><text:span text:style-name="T2">в) (125 – </text:span><text:span text:style-name="Emphasis"><text:span text:style-name="T2">a</text:span></text:span><text:span text:style-name="T2">) – 15 = 42</text:span></text:p>
                      </table:table-cell>
                    </table:table-row>
                    <table:table-row>
                      <table:table-cell table:style-name="Таблица7.A2" office:value-type="string">
                        <text:p text:style-name="Table_20_Contents"><text:span text:style-name="T2">г) (246 + </text:span><text:span text:style-name="Emphasis"><text:span text:style-name="T2">x</text:span></text:span><text:span text:style-name="T2">) – 42 = 643</text:span></text:p>
                      </table:table-cell>
                      <table:table-cell table:style-name="Таблица7.A2" office:value-type="string">
                        <text:p text:style-name="Table_20_Contents"><text:span text:style-name="T2">д) 318 – (</text:span><text:span text:style-name="Emphasis"><text:span text:style-name="T2">y</text:span></text:span><text:span text:style-name="T2">– 8) = 27</text:span></text:p>
                      </table:table-cell>
                      <table:table-cell table:style-name="Таблица7.C2" office:value-type="string">
                        <text:p text:style-name="Table_20_Contents"><text:span text:style-name="T2">е) 81 – (45 – </text:span><text:span text:style-name="Emphasis"><text:span text:style-name="T2">z</text:span></text:span><text:span text:style-name="T2">) = 48</text:span></text:p>
                      </table:table-cell>
                    </table:table-row>
                  </table:table>
                  <text:p text:style-name="P2"><text:span text:style-name="Strong_20_Emphasis"><text:span text:style-name="T2">Ответы:</text:span></text:span></text:p>
                  <table:table table:name="Таблица8" table:style-name="Таблица8">
                    <table:table-column table:style-name="Таблица8.A" table:number-columns-repeated="2"/>
                    <table:table-column table:style-name="Таблица8.C"/>
                    <table:table-row>
                      <table:table-cell table:style-name="Таблица8.A1" office:value-type="string">
                        <text:p text:style-name="P12">40 </text:p>
                      </table:table-cell>
                      <table:table-cell table:style-name="Таблица8.A1" office:value-type="string">
                        <text:p text:style-name="P12">51</text:p>
                      </table:table-cell>
                      <table:table-cell table:style-name="Таблица8.C1" office:value-type="string">
                        <text:p text:style-name="P12">68</text:p>
                      </table:table-cell>
                    </table:table-row>
                    <table:table-row>
                      <table:table-cell table:style-name="Таблица8.A2" office:value-type="string">
                        <text:p text:style-name="P12"><text:soft-page-break/>439</text:p>
                      </table:table-cell>
                      <table:table-cell table:style-name="Таблица8.A2" office:value-type="string">
                        <text:p text:style-name="P12">299</text:p>
                      </table:table-cell>
                      <table:table-cell table:style-name="Таблица8.C2" office:value-type="string">
                        <text:p text:style-name="P12">12</text:p>
                      </table:table-cell>
                    </table:table-row>
                  </table:table>
                  <text:p text:style-name="P2"><text:span text:style-name="Strong_20_Emphasis"><text:span text:style-name="T2">Ключ к слову:</text:span></text:span></text:p>
                  <text:p text:style-name="P7">1 – А 4 – З 7 – М<text:line-break/>2 – Д 5 – В 8 – Т<text:line-break/>3 – И 6 – Е 9 – О</text:p>
                  <text:p text:style-name="P18">Слово: ЗВЕЗДА</text:p>
                  <text:p text:style-name="P2"><text:span text:style-name="Strong_20_Emphasis"><text:span text:style-name="T2">Конкурс №7 </text:span></text:span></text:p>
                  <text:p text:style-name="P18">Команды получают задание:<text:line-break/>1. Вместо звёздочки подставить такое число, чтобы получилось уравнение, корнем которого было бы число 4. </text:p>
                  <text:p text:style-name="P5"><text:span text:style-name="T2">а) * + 5 = </text:span><text:span text:style-name="Emphasis"><text:span text:style-name="T2">2x</text:span></text:span><text:span text:style-name="T2"> + 1; (* = 4)<text:line-break/>б) 3</text:span><text:span text:style-name="Emphasis"><text:span text:style-name="T2">x</text:span></text:span><text:span text:style-name="T2"> – 7 = * – 2; (* = 7)<text:line-break/>в) (5</text:span><text:span text:style-name="Emphasis"><text:span text:style-name="T2">x</text:span></text:span><text:span text:style-name="T2"> + 1)2 = * – 3. (* = 45) </text:span></text:p>
                  <text:p text:style-name="P18">2. Решить уравнения и вместо букв вписать числа,которые являются корнями уравнений, записанных и по вертикали, и по горизонтали.</text:p>
                  <text:p text:style-name="P5"><text:span text:style-name="T2">12 + </text:span><text:span text:style-name="Emphasis"><text:span text:style-name="T2">x</text:span></text:span><text:span text:style-name="T2"> = 40 (</text:span><text:span text:style-name="Emphasis"><text:span text:style-name="T2">x </text:span></text:span><text:span text:style-name="T2">= 28)<text:line-break/>+ – +<text:line-break/></text:span><text:span text:style-name="Emphasis"><text:span text:style-name="T2">y</text:span></text:span><text:span text:style-name="T2"> – 25 = </text:span><text:span text:style-name="Emphasis"><text:span text:style-name="T2">c</text:span></text:span><text:span text:style-name="T2"> (</text:span><text:span text:style-name="Emphasis"><text:span text:style-name="T2">y</text:span></text:span><text:span text:style-name="T2"> = 32; c = 7)<text:line-break/>= = = <text:line-break/>44 + 3 = 47</text:span></text:p>
                  <text:p text:style-name="P2"><text:span text:style-name="Emphasis"><text:span text:style-name="T2">Команда первая, сдавшая правильно решённые задания, получает 5 баллов, вторая – 3 балла,третья – 2 балла.</text:span></text:span></text:p>
                  <text:p text:style-name="P2"><text:span text:style-name="Strong_20_Emphasis"><text:span text:style-name="T2">V. Итог соревнования</text:span></text:span></text:p>
                  <text:p text:style-name="P2"><text:span text:style-name="Emphasis"><text:span text:style-name="T2">Жюри объявляет итоги соревнования.Участникам выигравшей команды и наиболее активным учащимся выставляются оценки.</text:span></text:span><text:span text:style-name="T2"> </text:span></text:p>
                  <text:p text:style-name="P2"><text:span text:style-name="Strong_20_Emphasis"><text:span text:style-name="T2">VI. Задание на дом</text:span></text:span></text:p>
                  <text:p text:style-name="P18">– Составить уравнение, которое не имеет корней.<text:line-break/>– Составить уравнение, корнем которого было бы любое число. </text:p>
                </table:table-cell>
              </table:table-row>
            </table:table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10-26T21:12:09.62</dc:date>
    <meta:editing-duration>PT00H07M29S</meta:editing-duration>
    <meta:editing-cycles>2</meta:editing-cycles>
    <meta:generator>OpenOffice.org/3.0$Win32 OpenOffice.org_project/300m9$Build-9358</meta:generator>
    <meta:print-date>2011-10-26T21:11:44.51</meta:print-date>
    <meta:document-statistic meta:table-count="8" meta:image-count="0" meta:object-count="0" meta:page-count="5" meta:paragraph-count="126" meta:word-count="1220" meta:character-count="7174"/>
  </office:meta>
</office:document-meta>
</file>