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 style:list-style-name="L3">
      <style:paragraph-properties fo:text-align="start" style:justify-single-word="false"/>
    </style:style>
    <style:style style:name="P4" style:family="paragraph" style:parent-style-name="Standard" style:list-style-name="L5">
      <style:paragraph-properties fo:text-align="start" style:justify-single-word="false"/>
    </style:style>
    <style:style style:name="P5" style:family="paragraph" style:parent-style-name="Standard" style:list-style-name="L9">
      <style:paragraph-properties fo:text-align="start" style:justify-single-word="false"/>
    </style:style>
    <style:style style:name="P6" style:family="paragraph" style:parent-style-name="Standard" style:list-style-name="L10">
      <style:paragraph-properties fo:text-align="start" style:justify-single-word="false"/>
    </style:style>
    <style:style style:name="P7" style:family="paragraph" style:parent-style-name="Standard" style:list-style-name="L11">
      <style:paragraph-properties fo:text-align="start" style:justify-single-word="false"/>
    </style:style>
    <style:style style:name="P8" style:family="paragraph" style:parent-style-name="Standard" style:list-style-name="L12">
      <style:paragraph-properties fo:text-align="start" style:justify-single-word="false"/>
    </style:style>
    <style:style style:name="P9" style:family="paragraph" style:parent-style-name="Standard" style:list-style-name="L13">
      <style:paragraph-properties fo:text-align="start" style:justify-single-word="false"/>
    </style:style>
    <style:style style:name="P10" style:family="paragraph" style:parent-style-name="Standard" style:list-style-name="L14">
      <style:paragraph-properties fo:text-align="start" style:justify-single-word="false"/>
    </style:style>
    <style:style style:name="P11" style:family="paragraph" style:parent-style-name="Standard">
      <style:paragraph-properties fo:margin-left="0.97cm" fo:margin-right="0cm" fo:text-align="start" style:justify-single-word="false" fo:text-indent="-0.635cm" style:auto-text-indent="false">
        <style:tab-stops/>
      </style:paragraph-properties>
    </style:style>
    <style:style style:name="P12" style:family="paragraph" style:parent-style-name="Standard" style:list-style-name="L14">
      <style:paragraph-properties fo:margin-left="0.97cm" fo:margin-right="0cm" fo:text-align="start" style:justify-single-word="false" fo:text-indent="-0.635cm" style:auto-text-indent="false">
        <style:tab-stops/>
      </style:paragraph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4"/>Дорогие ребята, уважаемые взрослые, сегодня мы пригласили вас на народный праз- дник - «Хлебный спас».</text:p>
      <text:p text:style-name="Standard"><text:s text:c="13"/>Праздновали его в старину 29 августа. Старинное название августа-жнивень или сер- пень, так как убирают в августе хлеба-жнут. А жали их серпами. <text:s/>Вот <text:s/>и <text:s/>месяц <text:s/>назвали <text:s/>сер-</text:p>
      <text:p text:style-name="Standard">пень или жнивень. Праздик хлеба был самым главным праздником в жизни наших предков. </text:p>
      <text:p text:style-name="Standard"><text:s text:c="13"/>Было это давным — давно. Так давно, что еще не было на свете ни бабушек, ни дедкшек, ни даже пробабушек наших бабушек. Людям тогда жилось очень трудно: они не умели приручать животных, выращивать ростения. Чтобы нен умнереть с голоду, они бродили по дремучим лесам и полянам в поисках съедобных трав, кореньев плодов. И вот однажды они нпшли некие зерна.</text:p>
      <text:p text:style-name="Standard"><text:s text:c="13"/>Какими вкусными показались семена людям! Ученые предполагают, что это было дикоростущий ячмень.</text:p>
      <text:p text:style-name="Standard"><text:s text:c="12"/>Прошло время, человек научился добывать огонь и применять его для приготовленияпищи. Он стал поджаривать раздробленные зерна диких злаков, смешивал их с водой. Позже люди стали выпекать пресный хлеб в виде лепешки-теста. Плотные подгорелые куски зерновой массы мало напоминали наш пшеничный хлеб. Но именно с появлением этих лепешек, выпекавшихся на горячих комнях, на костре, и началась на земле — хлебопечение. </text:p>
      <text:p text:style-name="Standard"><text:s text:c="11"/>А еще позже человек научился выпекать хлеб <text:s/>из кислого теста. Способ его приготовления был открыт около пяти тысяч лет назад в Древнем Египте. По недосмотру раба, приставленного к кухне, тесто подкисло. Желая избежать наказания, он испек лепешки. И они оказались вкуснее, пышнее и румянее тех, которые готовились раньше. Вместо наказания раб заслужи похвалу. </text:p>
      <text:p text:style-name="P1"><text:s text:c="55"/>Да, не сразу стали зерна</text:p>
      <text:p text:style-name="P1"><text:s text:c="55"/>Хлебом тем, что на столе,</text:p>
      <text:p text:style-name="P1"><text:s text:c="55"/>Люди долго и упорно.</text:p>
      <text:p text:style-name="P1"><text:s text:c="55"/>Потрудились на земле!</text:p>
      <text:p text:style-name="P1"><text:s text:c="11"/>Да, ребята, для того чтобы вырос хлеб, нужно вложить много труда. Сначало надо сохранить и прорастить зерно, починить соху и борону; каждое утро до восхода солнца выезжать в поле — готовить землю, пахать и боронить. И только птом уже сеять.</text:p>
      <text:p text:style-name="P1"><text:s text:c="9"/>-Когда зено уже посеяно, за ним нужно ухаживать: пропалывать, поливать, удобрять. Поля большие — глазом не окинуть, а труд земледельца был ручной, потому и очень тяжелый.</text:p>
      <text:p text:style-name="P1"><text:s text:c="11"/>Вот почему так радоволись люди хлебу. </text:p>
      <text:p text:style-name="P1"><text:s text:c="55"/>Он не падает к нам с небес,</text:p>
      <text:p text:style-name="P1"><text:s text:c="55"/>Появляется не вдруг</text:p>
      <text:p text:style-name="P1"><text:s text:c="55"/>Чтобы вырос колос хлеба,</text:p>
      <text:p text:style-name="P1"><text:s text:c="55"/>Нужен труд десятков рук.</text:p>
      <text:p text:style-name="P1"><text:s text:c="11"/>Выходят дети в национальных костюмах две пары и выносят хлеб, соль.</text:p>
      <text:p text:style-name="P1"><text:s text:c="11"/></text:p>
      <text:p text:style-name="P1"><text:s/>Пара1</text:p>
      <text:list xml:id="list2105504919" text:style-name="L10">
        <text:list-item>
          <text:p text:style-name="P6">Вот он</text:p>
        </text:list-item>
        <text:list-item>
          <text:p text:style-name="P6">Хлебушко <text:s/>душитсый</text:p>
        </text:list-item>
        <text:list-item>
          <text:p text:style-name="P6">С хрустикой корочкой витой.</text:p>
        </text:list-item>
      </text:list>
      <text:p text:style-name="P1"/>
      <text:p text:style-name="P1">Пара2</text:p>
      <text:list xml:id="list1862077075" text:style-name="L11">
        <text:list-item>
          <text:p text:style-name="P7">Вот он</text:p>
        </text:list-item>
        <text:list-item>
          <text:p text:style-name="P7">Теплый, золотистый</text:p>
        </text:list-item>
      </text:list>
      <text:p text:style-name="P1"><text:s text:c="12"/>Словно солнцем залитой.</text:p>
      <text:p text:style-name="P1"/>
      <text:p text:style-name="P1"/>
      <text:p text:style-name="P1"/>
      <text:p text:style-name="P1"><text:soft-page-break/>Пара1</text:p>
      <text:p text:style-name="P1"><text:s text:c="12"/>В каждый дом</text:p>
      <text:p text:style-name="P1"><text:s text:c="12"/>На каждый стал </text:p>
      <text:p text:style-name="P1"><text:s text:c="12"/>Он пожаловал, пришел</text:p>
      <text:p text:style-name="P1"/>
      <text:p text:style-name="P1">Пара2</text:p>
      <text:p text:style-name="P1"><text:s text:c="11"/>В нем — здоровье наше, сила.</text:p>
      <text:p text:style-name="P1"><text:s text:c="11"/>В нем — чудесное тепло</text:p>
      <text:p text:style-name="P1"><text:s text:c="11"/>Столько — рук его растило,</text:p>
      <text:p text:style-name="P1"><text:s text:c="11"/>Охраняло,</text:p>
      <text:p text:style-name="P1"><text:s text:c="11"/>Берегло!</text:p>
      <text:p text:style-name="P1"/>
      <text:p text:style-name="P1">Вместе </text:p>
      <text:p text:style-name="P1"><text:s text:c="10"/>В нем — земли родимой соки,</text:p>
      <text:p text:style-name="P1"><text:s text:c="10"/>Солнца свет веселый в нем...</text:p>
      <text:p text:style-name="P1"><text:s text:c="10"/>Уплетай за обе щеки - </text:p>
      <text:p text:style-name="P1"><text:s text:c="10"/>Выростай богатырем.</text:p>
      <text:list xml:id="list1328434402" text:style-name="L12">
        <text:list-item>
          <text:list>
            <text:list-item>
              <text:list>
                <text:list-header>
                  <text:p text:style-name="P8">Дети разносят хлеб каждому ребенку и родителю.</text:p>
                </text:list-header>
                <text:list-item>
                  <text:p text:style-name="P8">Отведайте нашего хлебушка!</text:p>
                </text:list-item>
              </text:list>
            </text:list-item>
          </text:list>
        </text:list-item>
      </text:list>
      <text:p text:style-name="P1"/>
      <text:p text:style-name="P1">1-ый ученик </text:p>
      <text:p text:style-name="P1"><text:s text:c="8"/>2 августа наступала жатва — время уборки хлеба.</text:p>
      <text:p text:style-name="P1"><text:s text:c="8"/>-Начало жатвы — зажинки.</text:p>
      <text:p text:style-name="P1"><text:s text:c="10"/>Весной пахали землю и сеяли хлеб <text:s/>мужчины, а уборка хлеба была целиком на плечах женщин.</text:p>
      <text:p text:style-name="P1"><text:s text:c="10"/>Женщины, которые жали хлеб, назывались жней. </text:p>
      <text:p text:style-name="P1"/>
      <text:p text:style-name="P1">2-ой ученик </text:p>
      <text:p text:style-name="P1"><text:s text:c="8"/>Жатва, как сев — святое дело. Поэтому начать ее в старину поручали самой уважаемой и <text:s/>опытной женщине — жнице. Она брала с собой черный хлеб с солью и завязывала его в чистое полотенце, вместе с иконкой. Быстро шла в поле и начинала жать (срезать) колосья (вот таким серпом).</text:p>
      <text:p text:style-name="P1"/>
      <text:p text:style-name="P1">3-ий ученик</text:p>
      <text:p text:style-name="P1"><text:s text:c="8"/>Жатва — время для земледельца нелегкое, тут не до игр, не до забав. Надо ловить каждый погожий час, напрягать все силы, чтобы собрать хлеб без потерь.</text:p>
      <text:p text:style-name="P1"/>
      <text:p text:style-name="P1"><text:s text:c="68"/>Заклички</text:p>
      <text:p text:style-name="P1"><text:s text:c="57"/>Солнышкоо, выгляни,</text:p>
      <text:p text:style-name="P1"><text:s text:c="57"/>Красное, высвяти</text:p>
      <text:p text:style-name="P1"><text:s text:c="57"/>К нам на нивку иди,</text:p>
      <text:p text:style-name="P1"><text:s text:c="57"/>Ладить косы и серпы.</text:p>
      <text:p text:style-name="P1"/>
      <text:p text:style-name="P1"><text:s text:c="57"/>Уйди туча грозовая </text:p>
      <text:p text:style-name="P1"><text:s text:c="57"/>У нас нива трудовая </text:p>
      <text:p text:style-name="P1"><text:s text:c="57"/>Ей зеленою быть</text:p>
      <text:p text:style-name="P1"><text:s text:c="57"/>Нам с серпами ходить</text:p>
      <text:p text:style-name="P1"><text:s text:c="57"/>Жито, рожь пожать</text:p>
      <text:p text:style-name="P1"><text:s text:c="57"/>И в снопы повязать.</text:p>
      <text:p text:style-name="P1"/>
      <text:p text:style-name="P1">(Песня про «Хлеб») </text:p>
      <text:p text:style-name="P1"/>
      <text:p text:style-name="P1"><text:soft-page-break/>1-ый ученик </text:p>
      <text:p text:style-name="P1"><text:s text:c="8"/>28 августа заканчивалась жатва — дожинки. В этот день совершались обряды, посвященные последнему снопу. </text:p>
      <text:p text:style-name="P1"><text:s text:c="8"/>Последний сжатый сноп — именинник. Наряжали его в летны, бусы, даже в сарафан. Называли крестьяне свой последний сноп - «борода козла» (козел — символ плодородия и богатства).</text:p>
      <text:p text:style-name="P1"><text:s text:c="8"/>Земледельцы завивали колоски, переплетая их лентами. Они считали, что этот обряд возвращает силу земле.</text:p>
      <text:p text:style-name="P1"/>
      <text:p text:style-name="P1">1-ый ребенок: Лежит козелна меже </text:p>
      <text:p text:style-name="P1"><text:s text:c="25"/>Дивуется бороде.</text:p>
      <text:p text:style-name="P1"/>
      <text:p text:style-name="P1">2-ой ребенок: <text:s/>Ай чья — то борода</text:p>
      <text:p text:style-name="P1"><text:s text:c="25"/>А вся медом улита,</text:p>
      <text:p text:style-name="P1"><text:s text:c="25"/>А вся шелком увита.</text:p>
      <text:p text:style-name="P1"/>
      <text:p text:style-name="P1">3-ий ребенок: Ужу мы вьем, вьем бороду</text:p>
      <text:p text:style-name="P1"><text:s text:c="24"/>у Василия на поле.</text:p>
      <text:p text:style-name="P1"/>
      <text:p text:style-name="P1">4-ый ребенок: Завивали бороду </text:p>
      <text:p text:style-name="P1"><text:s text:c="25"/>У Ивановича нашего</text:p>
      <text:p text:style-name="P1"><text:s text:c="25"/>На ниве великой</text:p>
      <text:p text:style-name="P1"><text:s text:c="25"/>На полосе широкой </text:p>
      <text:p text:style-name="P1"/>
      <text:p text:style-name="P1">5-ый ребенок: Вейся, вейся, борода </text:p>
      <text:p text:style-name="P1"><text:s text:c="25"/>Бородушка, вейся,</text:p>
      <text:p text:style-name="P1"><text:s text:c="25"/>Сусек наполняйся</text:p>
      <text:p text:style-name="P1"><text:s text:c="25"/>Хлеба прибовляйся</text:p>
      <text:p text:style-name="P1"/>
      <text:p text:style-name="P1">6-ой ребенок: Сжали нивку до конца </text:p>
      <text:p text:style-name="P1"><text:s text:c="24"/>До последнего венца</text:p>
      <text:p text:style-name="P1"><text:s text:c="24"/>Конец нивушке, конец,</text:p>
      <text:p text:style-name="P1"><text:s text:c="24"/>Будем заплетать венец.</text:p>
      <text:p text:style-name="P1"/>
      <text:p text:style-name="P1">2-ой ученик</text:p>
      <text:p text:style-name="P1"><text:s text:c="8"/>И вот наступил день 29 августа — праздник з-ий Спас — Хлебный. Пекут хлеб из муки нового урожая и освещают его в храме. Поют, играют, веселятся, пекут пироги.</text:p>
      <text:p text:style-name="P1"/>
      <text:p text:style-name="P1"><text:s text:c="60"/>В народе говорили</text:p>
      <text:p text:style-name="P1"><text:s text:c="3"/>Дети:</text:p>
      <text:p text:style-name="P1"><text:s text:c="25"/>з-ий Спас — хлеба припас</text:p>
      <text:p text:style-name="P1"><text:s text:c="25"/>На з-ий Спас — пеки каровай да пироги.</text:p>
      <text:p text:style-name="P1"><text:s text:c="25"/>На з-ий Спас — и нищий каровай припас.</text:p>
      <text:p text:style-name="P1"><text:s text:c="25"/>Пришел Спас — веселью час.</text:p>
      <text:p text:style-name="P1"><text:s text:c="4"/></text:p>
      <text:p text:style-name="P1"><text:s text:c="25"/>На Руси уже так идет,</text:p>
      <text:p text:style-name="P1"><text:s text:c="25"/>Что талантливый народ </text:p>
      <text:p text:style-name="P1"><text:s text:c="25"/>Сам себе и жнец, и швец,</text:p>
      <text:p text:style-name="P1"><text:s text:c="25"/>И на дудочке игрец.</text:p>
      <text:p text:style-name="P1"/>
      <text:list xml:id="list645317710" text:style-name="L13">
        <text:list-item>
          <text:list>
            <text:list-item>
              <text:list>
                <text:list-header>
                  <text:p text:style-name="P9"><text:s/></text:p>
                </text:list-header>
              </text:list>
            </text:list-item>
          </text:list>
        </text:list-item>
      </text:list>
      <text:p text:style-name="P1"/>
      <text:p text:style-name="P1"><text:soft-page-break/><text:s text:c="55"/>Игра «Дедушка Сысой» <text:s text:c="11"/></text:p>
      <text:p text:style-name="P1"><text:s text:c="11"/></text:p>
      <text:p text:style-name="P1"><text:s text:c="3"/>Дети:</text:p>
      <text:p text:style-name="P1"><text:s text:c="24"/>Здравствуй, седой</text:p>
      <text:p text:style-name="P1"><text:s text:c="24"/>Дедушка Сысой</text:p>
      <text:p text:style-name="P1"><text:s text:c="24"/>Не тряси бородой</text:p>
      <text:p text:style-name="P1"><text:s text:c="24"/>Словно веничком,</text:p>
      <text:p text:style-name="P1"><text:s text:c="24"/>Не стучи клюшечкой</text:p>
      <text:p text:style-name="P1"><text:s text:c="24"/>Словно ступочкой </text:p>
      <text:p text:style-name="P1"><text:s text:c="24"/>А послушай, что мы скажем,</text:p>
      <text:p text:style-name="P1"><text:s text:c="24"/>Да посмотри, что мы покажем.</text:p>
      <text:p text:style-name="P1"/>
      <text:p text:style-name="P1"><text:s text:c="3"/>Сысой:</text:p>
      <text:p text:style-name="P1"><text:s text:c="22"/>Здравствуйте детки — малолетки,</text:p>
      <text:p text:style-name="P1"><text:s text:c="22"/>Где вы бывали, что вы видали?</text:p>
      <text:p text:style-name="P1"/>
      <text:p text:style-name="P1"><text:s text:c="3"/>Дети:</text:p>
      <text:p text:style-name="P1"><text:s text:c="21"/>Во сыром борочке.</text:p>
      <text:p text:style-name="P1"><text:s text:c="21"/>Посидели на кочке,</text:p>
      <text:p text:style-name="P1"><text:s text:c="21"/>Постояли на пенечке,</text:p>
      <text:p text:style-name="P1"><text:s text:c="21"/>Да поработали в поле.</text:p>
      <text:p text:style-name="P1"/>
      <text:p text:style-name="P1">Те же дети.</text:p>
      <text:p text:style-name="P1"/>
      <text:list xml:id="list1420125675" text:style-name="L14">
        <text:list-item>
          <text:p text:style-name="P10">Убран хлеб, и тише стало</text:p>
          <text:p text:style-name="P10">Жарко дышат закрома</text:p>
          <text:p text:style-name="P10">Поле спит, оно устало</text:p>
          <text:p text:style-name="P10">Приблежается зима.</text:p>
          <text:p text:style-name="P10">Над селом дымки плывут,</text:p>
          <text:p text:style-name="P10">Пироги в домах пекут</text:p>
          <text:p text:style-name="P10">Заходите, не стесняйтесь!</text:p>
          <text:p text:style-name="P10">Добрым хлебом угощайтесь!</text:p>
          <text:p text:style-name="P10"/>
        </text:list-item>
        <text:list-item>
          <text:p text:style-name="P10">К нам на праздник на машине</text:p>
          <text:p text:style-name="P10">Каравай приехал ныне</text:p>
          <text:p text:style-name="P10">Пышной коркой похрустим,</text:p>
          <text:p text:style-name="P10">Всех на свете угостим</text:p>
          <text:p text:style-name="P10"/>
          <text:p text:style-name="P10">Поскорее накрывай </text:p>
          <text:p text:style-name="P10">Стол скатеркой чистой,</text:p>
          <text:p text:style-name="P10">Перед нами каравай </text:p>
          <text:p text:style-name="P10">С корочкой душистой</text:p>
          <text:p text:style-name="P10">Крутобок и маслян он,</text:p>
          <text:p text:style-name="P10">В меру крут, посолен,</text:p>
          <text:p text:style-name="P10">Пахнет солнечным теплом </text:p>
          <text:p text:style-name="P10">Пахнет знойным полем.</text:p>
          <text:p text:style-name="P10"/>
          <text:p text:style-name="P10">Режь да ешь от всей души.</text:p>
          <text:p text:style-name="P10">Силы набирайся,</text:p>
          <text:p text:style-name="P10">Лишь напрасно не кроши, </text:p>
          <text:p text:style-name="P10">Хлебом на бросайся.</text:p>
          <text:p text:style-name="P10"/>
          <text:p text:style-name="P10"><text:soft-page-break/>Чтобы в добрый, светлый час</text:p>
          <text:p text:style-name="P10">Хлеб на стол явился</text:p>
          <text:p text:style-name="P10">Кто — то встал пораньше нас</text:p>
          <text:p text:style-name="P10">И крепкр потрудился.</text:p>
          <text:p text:style-name="P10"/>
          <text:p text:style-name="P10">(Песня «Зеленый росток») . <text:s text:c="25"/></text:p>
          <text:p text:style-name="P10"><text:s/></text:p>
          <text:p text:style-name="P12"><text:s text:c="4"/>Ркбята, а как нужно относится к хлебу? Правду говорят, если наступить на хлеб, то сквозь землю провалишься от стыда, перед теми кто растил, лелеял и испекал этот хлеб. </text:p>
          <text:p text:style-name="P12"><text:s text:c="4"/>Мне больно, когда я, случайно вижу, </text:p>
          <text:p text:style-name="P12"><text:s text:c="4"/>Что хлеб недоеденный брошен бесстыже.</text:p>
          <text:p text:style-name="P12"/>
          <text:p text:style-name="P12"><text:s text:c="4"/>Эй, ты попирающий корку ногою, <text:s text:c="2"/></text:p>
          <text:p text:style-name="P12"><text:s text:c="4"/>Ты топчешь достоинство наше людское.</text:p>
        </text:list-item>
      </text:list>
      <text:p text:style-name="P11"/>
      <text:p text:style-name="P11"><text:s text:c="10"/>Ты мать оскорбил, ты обиду нанес,</text:p>
      <text:p text:style-name="P11"><text:s text:c="10"/>Земле, на которой родисля и рос.</text:p>
      <text:p text:style-name="P11"/>
      <text:p text:style-name="P11"><text:s text:c="10"/>Хлеб в трудах добывается,</text:p>
      <text:p text:style-name="P11"><text:s text:c="10"/>Сам собой не родясь </text:p>
      <text:p text:style-name="P11"><text:s text:c="10"/>Хлеб не просто богатство</text:p>
      <text:p text:style-name="P11"><text:s text:c="10"/>Он — опора для нас.</text:p>
      <text:p text:style-name="P11"/>
      <text:p text:style-name="P11"><text:s text:c="10"/>«Будет хлеб - будет песня»</text:p>
      <text:p text:style-name="P11"><text:s text:c="10"/>Правда в этих словах.</text:p>
      <text:p text:style-name="P11"><text:s text:c="10"/>Будет хлеб полновесный </text:p>
      <text:p text:style-name="P11"><text:s text:c="10"/>Будет радость в глазах.</text:p>
      <text:p text:style-name="P11"><text:s text:c="10"/>Каждый к хлебу причастен</text:p>
      <text:p text:style-name="P11"><text:s text:c="10"/>Будем бережны все.</text:p>
      <text:p text:style-name="P11"><text:s text:c="10"/>Будет хлеб — будет счастье</text:p>
      <text:p text:style-name="P11"><text:s text:c="10"/>Будет жизнь на земле!</text:p>
      <text:p text:style-name="P11"/>
      <text:p text:style-name="P11">Ведущий:</text:p>
      <text:p text:style-name="P11"><text:s text:c="17"/>Заглянули в старину мы,</text:p>
      <text:p text:style-name="P11"><text:s text:c="17"/>Может быть не до конца.</text:p>
      <text:p text:style-name="P11"><text:s text:c="17"/>Праздник Спаса, праздник хлеба</text:p>
      <text:p text:style-name="P11"><text:s text:c="17"/>Всем затронул нам сердца! <text:s/></text:p>
      <text:p text:style-name="P1"/>
      <text:p text:style-name="P1"><text:s/></text:p>
      <text:list xml:id="list285999796" text:style-name="L3">
        <text:list-item>
          <text:list>
            <text:list-item>
              <text:list>
                <text:list-item>
                  <text:list>
                    <text:list-header>
                      <text:p text:style-name="P3"/>
                    </text:list-header>
                  </text:list>
                </text:list-item>
              </text:list>
            </text:list-item>
          </text:list>
        </text:list-item>
      </text:list>
      <text:list xml:id="list446732476" text:style-name="L1">
        <text:list-item>
          <text:list>
            <text:list-item>
              <text:list>
                <text:list-item>
                  <text:list>
                    <text:list-header>
                      <text:p text:style-name="P2"/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28T18:19:49</meta:creation-date>
    <meta:document-statistic meta:table-count="0" meta:image-count="0" meta:object-count="0" meta:page-count="5" meta:paragraph-count="178" meta:word-count="1090" meta:character-count="9248"/>
    <dc:date>2012-10-28T21:14:25</dc:date>
    <meta:editing-duration>PT00H04M40S</meta:editing-duration>
    <meta:editing-cycles>1</meta:editing-cycles>
    <meta:generator>NeoOffice/3.1.2$Unix OpenOffice.org_project/Patch 1</meta:generator>
  </office:meta>
</office:document-meta>
</file>