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13">
      <style:paragraph-properties fo:line-height="150%" fo:background-color="#ffffff">
        <style:background-image/>
      </style:paragraph-properties>
    </style:style>
    <style:style style:name="P2" style:family="paragraph" style:parent-style-name="c13">
      <style:paragraph-properties fo:line-height="150%" fo:text-align="center" style:justify-single-word="false" fo:background-color="#ffffff">
        <style:background-image/>
      </style:paragraph-properties>
    </style:style>
    <style:style style:name="P3" style:family="paragraph" style:parent-style-name="c13" style:master-page-name="Standard">
      <style:paragraph-properties fo:line-height="150%" fo:text-align="center" style:justify-single-word="false" style:page-number="auto" fo:background-color="#ffffff">
        <style:background-image/>
      </style:paragraph-properties>
    </style:style>
    <style:style style:name="P4" style:family="paragraph" style:parent-style-name="c4">
      <style:paragraph-properties fo:line-height="150%" fo:background-color="#ffffff">
        <style:background-image/>
      </style:paragraph-properties>
    </style:style>
    <style:style style:name="P5" style:family="paragraph" style:parent-style-name="c1">
      <style:paragraph-properties fo:line-height="150%" fo:background-color="#ffffff">
        <style:background-image/>
      </style:paragraph-properties>
    </style:style>
    <style:style style:name="P6" style:family="paragraph" style:parent-style-name="c2">
      <style:paragraph-properties fo:line-height="150%" fo:background-color="#ffffff">
        <style:background-image/>
      </style:paragraph-properties>
    </style:style>
    <style:style style:name="P7" style:family="paragraph" style:parent-style-name="c15">
      <style:paragraph-properties fo:line-height="150%" fo:background-color="#ffffff">
        <style:background-image/>
      </style:paragraph-properties>
    </style:style>
    <style:style style:name="P8" style:family="paragraph" style:parent-style-name="c9">
      <style:paragraph-properties fo:line-height="150%" fo:background-color="#ffffff">
        <style:background-image/>
      </style:paragraph-properties>
    </style:style>
    <style:style style:name="P9" style:family="paragraph" style:parent-style-name="c37">
      <style:paragraph-properties fo:line-height="150%" fo:background-color="#ffffff">
        <style:background-image/>
      </style:paragraph-properties>
    </style:style>
    <style:style style:name="P10" style:family="paragraph" style:parent-style-name="c40">
      <style:paragraph-properties fo:line-height="150%" fo:background-color="#ffffff">
        <style:background-image/>
      </style:paragraph-properties>
    </style:style>
    <style:style style:name="P11" style:family="paragraph" style:parent-style-name="c26">
      <style:paragraph-properties fo:line-height="150%" fo:background-color="#ffffff">
        <style:background-image/>
      </style:paragraph-properties>
    </style:style>
    <style:style style:name="P12" style:family="paragraph" style:parent-style-name="c18">
      <style:paragraph-properties fo:line-height="150%" fo:background-color="#ffffff">
        <style:background-image/>
      </style:paragraph-properties>
    </style:style>
    <style:style style:name="P13" style:family="paragraph" style:parent-style-name="c43">
      <style:paragraph-properties fo:line-height="150%" fo:background-color="#ffffff">
        <style:background-image/>
      </style:paragraph-properties>
    </style:style>
    <style:style style:name="P14" style:family="paragraph" style:parent-style-name="c25">
      <style:paragraph-properties fo:line-height="150%" fo:background-color="#ffffff">
        <style:background-image/>
      </style:paragraph-properties>
    </style:style>
    <style:style style:name="P15" style:family="paragraph" style:parent-style-name="c28">
      <style:paragraph-properties fo:line-height="150%" fo:background-color="#ffffff">
        <style:background-image/>
      </style:paragraph-properties>
    </style:style>
    <style:style style:name="P16" style:family="paragraph" style:parent-style-name="c11">
      <style:paragraph-properties fo:line-height="150%" fo:background-color="#ffffff">
        <style:background-image/>
      </style:paragraph-properties>
    </style:style>
    <style:style style:name="P17" style:family="paragraph" style:parent-style-name="c29">
      <style:paragraph-properties fo:line-height="150%" fo:background-color="#ffffff">
        <style:background-image/>
      </style:paragraph-properties>
    </style:style>
    <style:style style:name="P18" style:family="paragraph" style:parent-style-name="c24">
      <style:paragraph-properties fo:line-height="150%" fo:background-color="#ffffff">
        <style:background-image/>
      </style:paragraph-properties>
    </style:style>
    <style:style style:name="P19" style:family="paragraph" style:parent-style-name="c21">
      <style:paragraph-properties fo:line-height="150%" fo:background-color="#ffffff">
        <style:background-image/>
      </style:paragraph-properties>
    </style:style>
    <style:style style:name="P20" style:family="paragraph" style:parent-style-name="c7">
      <style:paragraph-properties fo:line-height="150%" fo:background-color="#ffffff">
        <style:background-image/>
      </style:paragraph-properties>
    </style:style>
    <style:style style:name="P21" style:family="paragraph" style:parent-style-name="c8">
      <style:paragraph-properties fo:line-height="150%" fo:background-color="#ffffff">
        <style:background-image/>
      </style:paragraph-properties>
    </style:style>
    <style:style style:name="P22" style:family="paragraph" style:parent-style-name="c3">
      <style:paragraph-properties fo:line-height="150%" fo:background-color="#ffffff">
        <style:background-image/>
      </style:paragraph-properties>
    </style:style>
    <style:style style:name="P23" style:family="paragraph" style:parent-style-name="c12">
      <style:paragraph-properties fo:line-height="150%" fo:background-color="#ffffff">
        <style:background-image/>
      </style:paragraph-properties>
    </style:style>
    <style:style style:name="P24" style:family="paragraph" style:parent-style-name="c10">
      <style:paragraph-properties fo:line-height="150%" fo:background-color="#ffffff">
        <style:background-image/>
      </style:paragraph-properties>
    </style:style>
    <style:style style:name="P25" style:family="paragraph" style:parent-style-name="c20">
      <style:paragraph-properties fo:line-height="150%" fo:background-color="#ffffff">
        <style:background-image/>
      </style:paragraph-properties>
    </style:style>
    <style:style style:name="P26" style:family="paragraph" style:parent-style-name="c22">
      <style:paragraph-properties fo:line-height="150%" fo:background-color="#ffffff">
        <style:background-image/>
      </style:paragraph-properties>
    </style:style>
    <style:style style:name="T1" style:family="text">
      <style:text-properties fo:color="#444444"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2" style:family="text">
      <style:text-properties fo:color="#444444" style:font-name="Arial1" fo:font-size="9pt" style:font-size-asian="9pt" style:font-name-complex="Arial2" style:font-size-complex="9pt"/>
    </style:style>
    <style:style style:name="T3" style:family="text">
      <style:text-properties fo:color="#444444"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c0"><text:span text:style-name="T1">ПРАЗДНИК <text:s/>«Будущие защитники»</text:span></text:span></text:p>
      <text:p text:style-name="P2"><text:span text:style-name="c0"><text:span text:style-name="T3">(учитель начальных классов МБОУ СОШ №1,г. Мичуринска, Нечаева Е.Д.)</text:span></text:span></text:p>
      <text:p text:style-name="P1"><text:span text:style-name="c0"><text:span text:style-name="T2"/></text:span></text:p>
      <text:p text:style-name="P1"><text:span text:style-name="c0"><text:span text:style-name="T2">Ведущий:</text:span></text:span><text:span text:style-name="T2"> Здравствуйте, ребята! Стало традицией в преддверии праздника Дня защитника Отечества поздравлять с праздником всех мужчин, защищавших нашу страну, которые служили в армии, и тех мальчишек, которые когда-нибудь пойдут служить Отечеству.</text:span></text:p>
      <text:p text:style-name="P1"><text:span text:style-name="c0"><text:span text:style-name="T2">Ученики. </text:span></text:span><text:span text:style-name="T2">Дуют ветры в феврале, </text:span></text:p>
      <text:p text:style-name="P4"><text:span text:style-name="T2">Воют в трубах громко. </text:span></text:p>
      <text:p text:style-name="P4"><text:span text:style-name="T2">Змейкой мчится по земле </text:span></text:p>
      <text:p text:style-name="P4"><text:span text:style-name="T2">Лёгкая позёмка... </text:span></text:p>
      <text:p text:style-name="P4"><text:span text:style-name="T2">Поднимаясь, мчатся вдаль </text:span></text:p>
      <text:p text:style-name="P4"><text:span text:style-name="T2">Самолётов звенья. </text:span></text:p>
      <text:p text:style-name="P4"><text:span text:style-name="T2">Слава армии родной </text:span></text:p>
      <text:p text:style-name="P4"><text:span text:style-name="T2">В день её рожденья!</text:span></text:p>
      <text:p text:style-name="P5"><text:span text:style-name="c0"><text:span text:style-name="T2">Ведущий. </text:span></text:span><text:span text:style-name="T2">День защитника Отечества – это очень торжественный день, ведь даже в самом названии его</text:span></text:p>
      <text:p text:style-name="P5"><text:span text:style-name="T2">заложено благородное стремление защищать Родину. </text:span></text:p>
      <text:p text:style-name="P1"><text:span text:style-name="c0"><text:span text:style-name="T2">Ученики. </text:span></text:span><text:span text:style-name="T2">Российский воин бережет</text:span></text:p>
      <text:p text:style-name="P6"><text:span text:style-name="T2">Родной страны покой и славу. </text:span></text:p>
      <text:p text:style-name="P6"><text:span text:style-name="T2">Он на посту — и наш народ </text:span></text:p>
      <text:p text:style-name="P6"><text:span text:style-name="T2">Гордится армией по праву.</text:span></text:p>
      <text:p text:style-name="P1"><text:span text:style-name="T2">Дорогие наши папы,<text:line-break/>Мы от всей души хотим<text:line-break/>Вас сейчас поздравить с самым<text:line-break/>Светлым праздником мужским!</text:span></text:p>
      <text:p text:style-name="P1"><text:span text:style-name="T2">С тем, который непременно<text:line-break/>Входит нынче в каждый дом...<text:line-break/>Начинается военной Он командою:<text:line-break/>"Подъём!" И звучит команда эта,<text:line-break/>Между прочим, и для нас...<text:line-break/>Пять минут — и мы одеты,<text:line-break/>Встали весело с рассвета<text:line-break/>За год, может, в первый раз!</text:span></text:p>
      <text:p text:style-name="P5"><text:span text:style-name="c0"><text:span text:style-name="T2">Ведущий. </text:span></text:span><text:span text:style-name="T2">С давних пор так повелось: как только приходил на нашу землю враг, все русские люди, от мала до велика поднимались на борьбу. Известно, что основой победы всегда является храбрость и военное искусство вместе сложенные. И тут нам не занимать чужой славы. Более шестидесяти лет прошло с тех пор, как закончилась война, названная Великой Отечественной. Путь к победе был долгим и трудным, но мы выстояли в жестокой, кровопролитной, затяжной войне, выйдя из нее победителями.</text:span></text:p>
      <text:p text:style-name="P1"><text:span text:style-name="c0"><text:span text:style-name="T2">Ученик. </text:span></text:span><text:span text:style-name="T2">Весь под ногами шар земной.</text:span></text:p>
      <text:p text:style-name="P1"><text:span text:style-name="T2">Живу. Дышу. Пою.</text:span></text:p>
      <text:p text:style-name="P7"><text:soft-page-break/><text:span text:style-name="T2">Но в памяти всегда со мной</text:span></text:p>
      <text:p text:style-name="P7"><text:span text:style-name="T2">Погибшие в бою.</text:span></text:p>
      <text:p text:style-name="P7"><text:span text:style-name="T2">Пусть всех имён не назову,</text:span></text:p>
      <text:p text:style-name="P1"><text:span text:style-name="T2">Нет кровнее родни.</text:span></text:p>
      <text:p text:style-name="P7"><text:span text:style-name="T2">Не потому ли я живу,</text:span></text:p>
      <text:p text:style-name="P7"><text:span text:style-name="T2">Что умерли они?</text:span></text:p>
      <text:p text:style-name="P1"><text:span text:style-name="c0"><text:span text:style-name="T2">Ученик. </text:span></text:span><text:span text:style-name="T2">Наши бабушки и деды </text:span></text:p>
      <text:p text:style-name="P8"><text:span text:style-name="T2">Помнят молодость свою </text:span></text:p>
      <text:p text:style-name="P8"><text:span text:style-name="T2">Это им пришлось победу </text:span></text:p>
      <text:p text:style-name="P8"><text:span text:style-name="T2">Завоевывать в бою. </text:span></text:p>
      <text:p text:style-name="P8"><text:span text:style-name="T2">Наши бабушки и деды </text:span></text:p>
      <text:p text:style-name="P8"><text:span text:style-name="T2">На внучат глядят своих. </text:span></text:p>
      <text:p text:style-name="P8"><text:span text:style-name="T2">Мы — наследники победы, </text:span></text:p>
      <text:p text:style-name="P8"><text:span text:style-name="T2">Мы с тобой — надежда их!</text:span></text:p>
      <text:p text:style-name="P1"><text:span text:style-name="c5"><text:span text:style-name="T2">Конкурс "Лучший водитель танка"</text:span></text:span></text:p>
      <text:p text:style-name="P1"><text:span text:style-name="T2">Участники, садятся на стулья. На полу между ног лежит шнур, к которому привязан игрушечный танк. По сигналу играющие сматывают шнур на палочку, стараясь как можно быстрее приблизить танк к себе.</text:span></text:p>
      <text:p text:style-name="P5"><text:span text:style-name="c0"><text:span text:style-name="T2">Ведущий. </text:span></text:span><text:span text:style-name="T2">Надеюсь, ребята, вы не забыли поздравить своих дедушек с праздником? А кто еще не ус пел этого сделать, поторопитесь.</text:span></text:p>
      <text:p text:style-name="P1"><text:span text:style-name="c0"><text:span text:style-name="T2">Ученики. </text:span></text:span><text:span text:style-name="T2">Чтобы жили мы спокойно,<text:line-break/>В школу шли и в детский сад.<text:line-break/>Не нужны нам вовсе войны,<text:line-break/>Нужен мир для всех ребят!</text:span></text:p>
      <text:p text:style-name="P1"><text:span text:style-name="T2">Знаем, как пришла Победа<text:line-break/>В отгремевшей той войне,<text:line-break/>И, конечно, как же деда<text:line-break/>Не поздравить вам и мне!</text:span></text:p>
      <text:p text:style-name="P1"><text:span text:style-name="T2">Дед надел свои медали,<text:line-break/>Им числа и счёта нет...<text:line-break/>- Было дело, воевали, —<text:line-break/>Говорит с улыбкой дед.</text:span></text:p>
      <text:p text:style-name="P1"><text:span text:style-name="T2">Да и бабка наша тоже<text:line-break/>Из пугливых не была;<text:line-break/>Мы гордиться ею можем, —<text:line-break/>Чем на подвиг не похожи<text:line-break/>В дни войны её дела?!</text:span></text:p>
      <text:p text:style-name="P1"><text:span text:style-name="T2">И была она дояркой,<text:line-break/>И отличной санитаркой,<text:line-break/>И трудилась у станка...<text:line-break/>Обходить её подарком<text:line-break/>Нам нельзя наверняка!</text:span></text:p>
      <text:p text:style-name="P1"><text:soft-page-break/><text:span text:style-name="T2">Я не прав, скажите, разве?<text:line-break/>- Ну, конечно, прав ты, дед!<text:line-break/>Вот какой сегодня праздник —<text:line-break/>Лучше, может быть, и нет!</text:span></text:p>
      <text:p text:style-name="P9"><text:span text:style-name="T2">Дед и песенку споёт, </text:span></text:p>
      <text:p text:style-name="P9"><text:span text:style-name="T2">Дед и на руки возьмёт,</text:span></text:p>
      <text:p text:style-name="P9"><text:span text:style-name="T2">И усами пощекочет, </text:span></text:p>
      <text:p text:style-name="P1"><text:span text:style-name="T2">И со мною похохочет. </text:span></text:p>
      <text:p text:style-name="P9"><text:span text:style-name="T2">Может фокус показать, </text:span></text:p>
      <text:p text:style-name="P9"><text:span text:style-name="T2">Может сказку рассказать.</text:span></text:p>
      <text:p text:style-name="P1"><text:span text:style-name="T2">Ну какой же он хороший!</text:span></text:p>
      <text:p text:style-name="P10"><text:span text:style-name="T2">Молодец из молодцов! </text:span></text:p>
      <text:p text:style-name="P10"><text:span text:style-name="T2">Подарю ему на праздник </text:span></text:p>
      <text:p text:style-name="P10"><text:span text:style-name="T2">Я кулёчек леденцов!</text:span></text:p>
      <text:p text:style-name="P5"><text:span text:style-name="c0"><text:span text:style-name="T2">Ведущий. </text:span></text:span><text:span text:style-name="T2">Таким замечательным родным и близким людям, вашим дедушкам и папам, приятно будет услышать в подарок песню, которую вы выучили специально к этому дню.</text:span></text:p>
      <text:p text:style-name="P1"><text:span text:style-name="c5"><text:span text:style-name="T2">Исполняют песню «Улица Мира»</text:span></text:span></text:p>
      <text:p text:style-name="P1"><text:span text:style-name="c0"><text:span text:style-name="T2">Ученик. </text:span></text:span><text:span text:style-name="T2">Сегодня с самого утра,</text:span></text:p>
      <text:p text:style-name="P4"><text:span text:style-name="T2">Торжественно и тихо,</text:span></text:p>
      <text:p text:style-name="P4"><text:span text:style-name="T2">Оделась младшая сестра</text:span></text:p>
      <text:p text:style-name="P4"><text:span text:style-name="T2">И прошмыгнула лихо</text:span></text:p>
      <text:p text:style-name="P4"><text:span text:style-name="T2">На кухню к маме поскорей,</text:span></text:p>
      <text:p text:style-name="P4"><text:span text:style-name="T2">Там что-то зашумело –</text:span></text:p>
      <text:p text:style-name="P4"><text:span text:style-name="T2">Мы с папой тоже побыстрей</text:span></text:p>
      <text:p text:style-name="P4"><text:span text:style-name="T2">Умылись - и за дело:</text:span></text:p>
      <text:p text:style-name="P4"><text:span text:style-name="T2">Я форму школьную надел,</text:span></text:p>
      <text:p text:style-name="P4"><text:span text:style-name="T2">В костюм оделся папа.</text:span></text:p>
      <text:p text:style-name="P4"><text:span text:style-name="T2">Все как всегда, но все же нет –</text:span></text:p>
      <text:p text:style-name="P4"><text:span text:style-name="T2">Отец медаль достал из шкафа.</text:span></text:p>
      <text:p text:style-name="P4"><text:span text:style-name="T2">На кухне нас пирог заждался,</text:span></text:p>
      <text:p text:style-name="P4"><text:span text:style-name="T2">И вот тогда я догадался!</text:span></text:p>
      <text:p text:style-name="P4"><text:span text:style-name="T2">Сегодня - праздник всех отцов,</text:span></text:p>
      <text:p text:style-name="P4"><text:span text:style-name="T2">Всех сыновей, всех, кто готов</text:span></text:p>
      <text:p text:style-name="P4"><text:span text:style-name="T2">Свой дом и маму защитить,</text:span></text:p>
      <text:p text:style-name="P4"><text:span text:style-name="T2">Всех нас от бед отгородить.</text:span></text:p>
      <text:p text:style-name="P4"><text:span text:style-name="T2">Я не завидую отцу –</text:span></text:p>
      <text:p text:style-name="P4"><text:span text:style-name="T2">Ведь я, как он, и я спасу</text:span></text:p>
      <text:p text:style-name="P4"><text:soft-page-break/><text:span text:style-name="T2">Отчизну, если будет надо,</text:span></text:p>
      <text:p text:style-name="P4"><text:span text:style-name="T2">Ну а пока бы мармелада</text:span></text:p>
      <text:p text:style-name="P4"><text:span text:style-name="T2">От пирога отковырнуть...</text:span></text:p>
      <text:p text:style-name="P4"><text:span text:style-name="T2">И снова в школу, снова в путь,</text:span></text:p>
      <text:p text:style-name="P4"><text:span text:style-name="T2">Где мне подскажут, может быть,</text:span></text:p>
      <text:p text:style-name="P4"><text:span text:style-name="T2">Как папу с мамой защитить!</text:span></text:p>
      <text:p text:style-name="P11"><text:span text:style-name="c0"><text:span text:style-name="T2">Ведущий. </text:span></text:span><text:span text:style-name="T2">Мы продолжаем нашу праздничную программу, посвящённую Дню защитников Отечества. И в честь этого события проводим показательные учения, в которых примут участие молодые бойцы — ученики 1 класса Б. Давайте поприветствуем их!</text:span></text:p>
      <text:p text:style-name="P1"><text:span text:style-name="c5"><text:span text:style-name="T2">Проводится конкурс «Передача мяча»</text:span></text:span></text:p>
      <text:p text:style-name="P1"><text:span text:style-name="T2">Команды выстраиваются в колонну по одному. Задача — передать мяч через голову, при этом последний, получив мяч, перебегает вперёд, и так до тех пор, пока вновь первым не окажется тот, кто начинал конкурс.</text:span></text:p>
      <text:p text:style-name="P5"><text:span text:style-name="c0"><text:span text:style-name="T2">Ведущий. </text:span></text:span><text:span text:style-name="T2">Пройдёт каких-нибудь 10 лет и вырастут наши мальчишки. Военная служба – дело ответственное. Много знаний и умений нужно приобрести, чтобы служить достойно. Поэтому не теряйте времени, начинайте прямо сейчас.</text:span></text:p>
      <text:p text:style-name="P1"><text:span text:style-name="c0"><text:span text:style-name="T2">Ученики. </text:span></text:span><text:span text:style-name="T2">Я сказала: </text:span></text:p>
      <text:p text:style-name="P1"><text:span text:style-name="T2">«Не тужи!</text:span></text:p>
      <text:p text:style-name="P12"><text:span text:style-name="T2">Подрастешь –</text:span></text:p>
      <text:p text:style-name="P12"><text:span text:style-name="T2">Пойдешь служить,</text:span></text:p>
      <text:p text:style-name="P1"><text:span text:style-name="T2">А сейчас пока играй,</text:span></text:p>
      <text:p text:style-name="P13"><text:span text:style-name="T2">Ум и силу набирай».</text:span></text:p>
      <text:p text:style-name="P1"><text:span text:style-name="T2">Я свои задачи знаю:</text:span></text:p>
      <text:p text:style-name="P1"><text:span text:style-name="T2">Папе с мамой помогаю</text:span><text:span text:style-name="c32"><text:span text:style-name="T2"> </text:span></text:span></text:p>
      <text:p text:style-name="P1"><text:span text:style-name="T2">Нянчить младшую сестру </text:span></text:p>
      <text:p text:style-name="P1"><text:span text:style-name="T2">А еще люблю игру,</text:span></text:p>
      <text:p text:style-name="P1"><text:span text:style-name="T2">Игру полувоенную, необыкновенную!</text:span></text:p>
      <text:p text:style-name="P1"><text:span text:style-name="T2">С автоматом я хожу, </text:span></text:p>
      <text:p text:style-name="P14"><text:span text:style-name="T2">Будто в армии служу, </text:span></text:p>
      <text:p text:style-name="P14"><text:span text:style-name="T2">Сам себя вожу в строю </text:span></text:p>
      <text:p text:style-name="P14"><text:span text:style-name="T2">Сам команды подаю.</text:span></text:p>
      <text:p text:style-name="P1"><text:span text:style-name="T2">Я в своей родной квартире</text:span><text:span text:style-name="c32"><text:span text:style-name="T2">,</text:span></text:span><text:span text:style-name="T2"><text:line-break/>Как на службе строевой:<text:line-break/>Командир на командире,<text:line-break/>Я один здесь рядовой.</text:span></text:p>
      <text:p text:style-name="P15"><text:span text:style-name="T2">Всем я должен подчиняться, </text:span></text:p>
      <text:p text:style-name="P15"><text:span text:style-name="T2">По приказу одеваться, </text:span></text:p>
      <text:p text:style-name="P1"><text:span text:style-name="T2">По приказу умываться,</text:span></text:p>
      <text:p text:style-name="P1"><text:span text:style-name="T2">Ровно заправлять кровать, </text:span></text:p>
      <text:p text:style-name="P1"><text:soft-page-break/><text:span text:style-name="T2">По команде есть садиться, </text:span></text:p>
      <text:p text:style-name="P1"><text:span text:style-name="T2">По режиму спать ложиться, </text:span></text:p>
      <text:p text:style-name="P1"><text:span text:style-name="T2">По будильнику вставать. </text:span></text:p>
      <text:p text:style-name="P1"><text:span text:style-name="T2">Я в своей родной квартире,</text:span></text:p>
      <text:p text:style-name="P1"><text:span text:style-name="T2">Как на службе строевой: </text:span></text:p>
      <text:p text:style-name="P1"><text:span text:style-name="T2">Командир на командире, </text:span></text:p>
      <text:p text:style-name="P1"><text:span text:style-name="T2">Я один здесь рядовой.</text:span></text:p>
      <text:p text:style-name="P5"><text:span text:style-name="c0"><text:span text:style-name="T2">Ведущий.</text:span></text:span><text:span text:style-name="T2"> Дорогие ребята! Все мы знаем, что защитник Родины должен быть смелым и умелым. Сейчас мы проверим, кто из наших ребят является самым умелым. Кто быстрее намотает на ногу «портянку», используя для этого рулон туалетной бумаги. Портянка не должна спадать с ноги.</text:span></text:p>
      <text:p text:style-name="P16"><text:span text:style-name="c5"><text:span text:style-name="T2">Проводится конкурс «Портянки»</text:span></text:span></text:p>
      <text:p text:style-name="P17"><text:span text:style-name="c0"><text:span text:style-name="T2">Ведущий.</text:span></text:span><text:span text:style-name="T2"> А знаете ли вы, ребята, что служивые люди очень высоко ценили юмор? Хорошая шутка поднимала бойцам настроение. Не зря говорится: «Командир весел и солдаты радостны». Думаю и вам по душе ве селье, частушки.</text:span></text:p>
      <text:p text:style-name="P17"><text:span text:style-name="c5"><text:span text:style-name="T2">Исполняют частушки.</text:span></text:span></text:p>
      <text:p text:style-name="P1"><text:span text:style-name="T2">Мы девчушки-хохотушки, <text:line-break/>Очень весело живём, <text:line-break/>Про мальчишек мы частушки <text:line-break/>Обязательно споём. </text:span></text:p>
      <text:p text:style-name="P18"><text:span text:style-name="T2">В нашем классе каждый мальчик</text:span></text:p>
      <text:p text:style-name="P18"><text:span text:style-name="T2">Очень ловок и красив,</text:span></text:p>
      <text:p text:style-name="P18"><text:span text:style-name="T2">Потому так рад, конечно, </text:span></text:p>
      <text:p text:style-name="P1"><text:span text:style-name="T2">Весь наш женский коллектив.</text:span></text:p>
      <text:p text:style-name="P1"><text:span text:style-name="T2">В нашем классе все мальчишки</text:span></text:p>
      <text:p text:style-name="P1"><text:span text:style-name="T2">Любят отличиться.</text:span></text:p>
      <text:p text:style-name="P1"><text:span text:style-name="T2">Кто рисует, кто поёт,</text:span></text:p>
      <text:p text:style-name="P1"><text:span text:style-name="T2">Кто-то веселится!</text:span></text:p>
      <text:p text:style-name="P18"><text:span text:style-name="T2">На уроках не зевайте,</text:span></text:p>
      <text:p text:style-name="P18"><text:span text:style-name="T2">Будьте все внимательны,</text:span></text:p>
      <text:p text:style-name="P18"><text:span text:style-name="T2">И хорошие оценки</text:span></text:p>
      <text:p text:style-name="P18"><text:span text:style-name="T2">Будут обязательно!</text:span></text:p>
      <text:p text:style-name="P1"><text:span text:style-name="T2">А мальчишки наши очень</text:span></text:p>
      <text:p text:style-name="P1"><text:span text:style-name="T2">Любят прыгать и играть.</text:span></text:p>
      <text:p text:style-name="P1"><text:span text:style-name="T2">И учиться обещают </text:span></text:p>
      <text:p text:style-name="P1"><text:span text:style-name="T2">На четыре и на пять!</text:span></text:p>
      <text:p text:style-name="P18"><text:span text:style-name="T2">Все частушки перепели,</text:span></text:p>
      <text:p text:style-name="P18"><text:span text:style-name="T2">Да, вот так мы хороши!</text:span></text:p>
      <text:p text:style-name="P18"><text:span text:style-name="T2">Вы похлопайте дружнее,</text:span></text:p>
      <text:p text:style-name="P18"><text:soft-page-break/><text:span text:style-name="T2">Мы старались от души!</text:span></text:p>
      <text:p text:style-name="P17"><text:span text:style-name="c0"><text:span text:style-name="T2">Ведущий.</text:span></text:span><text:span text:style-name="T2"> Русская пословица гласит: «Сам погибай, а товарища выручай!». Вам сейчас нужно переправить на пароме через реку своих товарищей.</text:span></text:p>
      <text:p text:style-name="P17"><text:span text:style-name="c5"><text:span text:style-name="T2">Проводится конкурс «Переправа»</text:span></text:span></text:p>
      <text:p text:style-name="P17"><text:span text:style-name="c0"><text:span text:style-name="T2">Ведущий.</text:span></text:span><text:span text:style-name="T2"> А вот о том, какими ещё бывают товарищи, нам сейчас расскажут ребята.</text:span></text:p>
      <text:p text:style-name="P1"><text:span text:style-name="c0"><text:span text:style-name="T2">1-й друг.</text:span></text:span><text:span text:style-name="T2"><text:line-break/>Я стукнул Мишку по плечу,<text:line-break/>Что мне с ним — интересно.<text:line-break/></text:span><text:span text:style-name="c0"><text:span text:style-name="T2">2-й друг.</text:span></text:span><text:span text:style-name="T2"><text:line-break/>А я его: «Привет, молчун!» —<text:line-break/>Слегка портфелем треснул.<text:line-break/></text:span><text:span text:style-name="c0"><text:span text:style-name="T2">1-й друг.</text:span></text:span><text:span text:style-name="T2"><text:line-break/>А я ему — щелчок по лбу,<text:line-break/>Что, мол, сегодня я приду.<text:line-break/></text:span><text:span text:style-name="c0"><text:span text:style-name="T2">2-й друг.</text:span></text:span><text:span text:style-name="T2"><text:line-break/>Я сдачи дал поспешно —<text:line-break/>Мол, приходи, конечно.<text:line-break/></text:span><text:span text:style-name="c0"><text:span text:style-name="T2">1-й друг.</text:span></text:span><text:span text:style-name="T2"><text:line-break/>У Мишки видели синяк?<text:line-break/>Так это верной дружбы знак!<text:line-break/></text:span><text:span text:style-name="c0"><text:span text:style-name="T2">2-й друг.</text:span></text:span><text:span text:style-name="T2"><text:line-break/>А у меня две шишки,<text:line-break/>Подарочек от Мишки.<text:line-break/></text:span><text:span text:style-name="c0"><text:span text:style-name="T2">1-й друг.</text:span></text:span><text:span text:style-name="T2"><text:line-break/>Мы не девчонки «сю-сю-сю»,<text:line-break/>Не ходим парой чинно.<text:line-break/></text:span><text:span text:style-name="c0"><text:span text:style-name="T2">2-й друг.</text:span></text:span><text:span text:style-name="T2"><text:line-break/>Уж если дружим, так вовсю!<text:line-break/>Сурово! Как мужчины!</text:span></text:p>
      <text:p text:style-name="P1"><text:span text:style-name="c0"><text:span text:style-name="T2">Ученики. </text:span></text:span><text:span text:style-name="T2">На лбу бывали шишки,</text:span></text:p>
      <text:p text:style-name="P19"><text:span text:style-name="T2">Под глазом фонари.</text:span></text:p>
      <text:p text:style-name="P19"><text:span text:style-name="T2">Уж если мы – мальчишки,</text:span></text:p>
      <text:p text:style-name="P19"><text:span text:style-name="T2">То мы богатыри.</text:span></text:p>
      <text:p text:style-name="P20"><text:span text:style-name="T2">Царапины. Занозы.</text:span></text:p>
      <text:p text:style-name="P20"><text:span text:style-name="T2">Нам страшен только йод.</text:span></text:p>
      <text:p text:style-name="P20"><text:span text:style-name="T2">Тут, не стесняясь, слезы</text:span></text:p>
      <text:p text:style-name="P20"><text:span text:style-name="T2">Сам полководец льет.</text:span></text:p>
      <text:p text:style-name="P1"><text:span text:style-name="T2">Пусть голова в зелёнке</text:span></text:p>
      <text:p text:style-name="P19"><text:span text:style-name="T2">И в пластырях нога,</text:span></text:p>
      <text:p text:style-name="P19"><text:span text:style-name="T2">Но есть ещё силёнки,</text:span></text:p>
      <text:p text:style-name="P19"><text:span text:style-name="T2">Чтоб разгромить врага.</text:span></text:p>
      <text:p text:style-name="P19"><text:span text:style-name="T2">Упрямые, с утра мы</text:span></text:p>
      <text:p text:style-name="P19"><text:soft-page-break/><text:span text:style-name="T2">Опять на бой, в дозор…</text:span></text:p>
      <text:p text:style-name="P19"><text:span text:style-name="T2">От тех сражений шрамы </text:span></text:p>
      <text:p text:style-name="P19"><text:span text:style-name="T2">Остались до сих пор.</text:span></text:p>
      <text:p text:style-name="P20"><text:span text:style-name="T2">Пусть плачут сосульки,</text:span></text:p>
      <text:p text:style-name="P20"><text:span text:style-name="T2">И ржавые ведра, и мокрые шляпы</text:span></text:p>
      <text:p text:style-name="P20"><text:span text:style-name="T2">- Кап, кап.</text:span></text:p>
      <text:p text:style-name="P20"><text:span text:style-name="T2">Но мы ведь мужчины –</text:span></text:p>
      <text:p text:style-name="P20"><text:span text:style-name="T2">Реветь без причины</text:span></text:p>
      <text:p text:style-name="P20"><text:span text:style-name="T2">Нельзя нам по чину никак.</text:span></text:p>
      <text:p text:style-name="P11"><text:span text:style-name="c0"><text:span text:style-name="T2">Ведущий. </text:span></text:span><text:span text:style-name="T2">Ребята! Сегодня День защитника Отечества. Как будущие солдаты и командиры, вы должны с детства воспитывать в себе такие качества, как умение дружить, держать слово, быть смелыми, мужественными, благородными и добрыми. От каждого из вас в будущем зависит, какой быть нашей армии. А чтобы быть настоящим солдатом, надо учиться и уметь делать все.</text:span></text:p>
      <text:p text:style-name="P21"><text:span text:style-name="c0"><text:span text:style-name="T2">Ученики. </text:span></text:span><text:span text:style-name="T2">Если учишься на пять. </text:span></text:p>
      <text:p text:style-name="P22"><text:span text:style-name="T2">Дисциплина — тоже. </text:span></text:p>
      <text:p text:style-name="P22"><text:span text:style-name="T2">То могу тебе сказать — </text:span></text:p>
      <text:p text:style-name="P22"><text:span text:style-name="T2">Лучше быть не может. </text:span></text:p>
      <text:p text:style-name="P21"><text:span text:style-name="T2">Если ты трепач и лгун, </text:span></text:p>
      <text:p text:style-name="P21"><text:span text:style-name="T2">И большой пройдоха,</text:span></text:p>
      <text:p text:style-name="P21"><text:span text:style-name="T2">То сказать тебе могу — </text:span></text:p>
      <text:p text:style-name="P21"><text:span text:style-name="T2">Это очень плохо.</text:span></text:p>
      <text:p text:style-name="P23"><text:span text:style-name="T2">Если с другом разделил </text:span></text:p>
      <text:p text:style-name="P23"><text:span text:style-name="T2">Ты свои конфеты —</text:span></text:p>
      <text:p text:style-name="P23"><text:span text:style-name="T2">Хорошо ты поступил, </text:span></text:p>
      <text:p text:style-name="P23"><text:span text:style-name="T2">Каждый скажет это.</text:span></text:p>
      <text:p text:style-name="P24"><text:span text:style-name="T2">Ты узнал чужой секрет </text:span></text:p>
      <text:p text:style-name="P24"><text:span text:style-name="T2">И разнёс сейчас же — </text:span></text:p>
      <text:p text:style-name="P24"><text:span text:style-name="T2">Это плохо — спору нет, </text:span></text:p>
      <text:p text:style-name="P24"><text:span text:style-name="T2">Это подло даже.</text:span></text:p>
      <text:p text:style-name="P25"><text:span text:style-name="T2">Если ты подал при всех </text:span></text:p>
      <text:p text:style-name="P25"><text:span text:style-name="T2">Девочке пальтишко.</text:span></text:p>
      <text:p text:style-name="P1"><text:span text:style-name="T2">Ты культурный человек — </text:span></text:p>
      <text:p text:style-name="P25"><text:span text:style-name="T2">Мировой мальчишка.</text:span></text:p>
      <text:p text:style-name="P24"><text:span text:style-name="T2">Если ты, как дикий зверь, </text:span></text:p>
      <text:p text:style-name="P24"><text:span text:style-name="T2">Сразу лезешь драться — </text:span></text:p>
      <text:p text:style-name="P24"><text:span text:style-name="T2">Не достоин ты, поверь, </text:span></text:p>
      <text:p text:style-name="P24"><text:span text:style-name="T2">Человеком зваться.</text:span></text:p>
      <text:p text:style-name="P1"><text:soft-page-break/><text:span text:style-name="T2">Уважай людей вокруг</text:span></text:p>
      <text:p text:style-name="P26"><text:span text:style-name="T2">Старших, младших тоже, </text:span></text:p>
      <text:p text:style-name="P26"><text:span text:style-name="T2">И тогда тебя, мой друг,</text:span></text:p>
      <text:p text:style-name="P26"><text:span text:style-name="T2">Назовут хорошим.</text:span></text:p>
      <text:p text:style-name="P5"><text:span text:style-name="c0"><text:span text:style-name="T2">Ведущий. </text:span></text:span><text:span text:style-name="T2">Я очень надеюсь, ребята, что вам не придётся воевать и в нашей стране наступит мир и благополучие. </text:span></text:p>
      <text:p text:style-name="P11"><text:span text:style-name="c0"><text:span text:style-name="T2">Ученик. </text:span></text:span><text:span text:style-name="T2">У меня пока игрушки: <text:line-break/>Танки, пистолеты, пушки, <text:line-break/>Оловянные солдаты, <text:line-break/>Бронепоезд, автоматы.</text:span></text:p>
      <text:p text:style-name="P11"><text:span text:style-name="T2">А когда настанет срок, </text:span></text:p>
      <text:p text:style-name="P11"><text:span text:style-name="T2">Чтоб служить спокойно мог, </text:span></text:p>
      <text:p text:style-name="P11"><text:span text:style-name="T2">Я с ребятами в игре </text:span></text:p>
      <text:p text:style-name="P11"><text:span text:style-name="T2">Тренируюсь во дворе.</text:span></text:p>
      <text:p text:style-name="P1"><text:span text:style-name="T2">Мы играем там в «Зарницу» -<text:line-break/>Прочертили мне границу, <text:line-break/>На посту я! Стерегу! <text:line-break/>Раз доверили - смогу!</text:span></text:p>
      <text:p text:style-name="P11"><text:span text:style-name="T2">А родители в окне </text:span></text:p>
      <text:p text:style-name="P11"><text:span text:style-name="T2">Смотрят вслед с тревогой мне.</text:span></text:p>
      <text:p text:style-name="P11"><text:span text:style-name="T2">Не волнуйтесь вы за сына, </text:span></text:p>
      <text:p text:style-name="P11"><text:span text:style-name="T2">Я же - будущий мужчина!</text:span></text:p>
      <text:p text:style-name="P1"><text:span text:style-name="c5"><text:span text:style-name="T2">Исполняют песню «Солнечный круг»</text:span></text:span></text:p>
      <text:p text:style-name="P5"><text:span text:style-name="c0"><text:span text:style-name="T2">Ведущий. </text:span></text:span><text:span text:style-name="T2">Наш праздник подо шёл к концу. Разрешите еще раз поздравить всех вас с Днём защитника Отечества.</text:span></text:p>
      <text:p text:style-name="P5"><text:span text:style-name="T2">Ребята, будьте сильными, ловки ми, смелыми, умными, находчивыми, мужественными. А самое главное — нашей надёжной опорой, нашими защитниками!</text:span></text:p>
      <text:p text:style-name="P16"><text:span text:style-name="c5"><text:span text:style-name="T2">Девочки дарят мальчикам сувениры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13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4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1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2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15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9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37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40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26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18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43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25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28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11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29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24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21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7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8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3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12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10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20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22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c5" style:family="text" style:parent-style-name="Default_20_Paragraph_20_Font"/>
    <style:style style:name="c32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ей</meta:initial-creator>
    <meta:editing-cycles>5</meta:editing-cycles>
    <meta:creation-date>2013-01-16T12:44:00</meta:creation-date>
    <dc:date>2013-11-01T19:05:29.70</dc:date>
    <meta:editing-duration>PT10S</meta:editing-duration>
    <meta:generator>OpenOffice.org/3.4.1$Win32 OpenOffice.org_project/341m1$Build-9593</meta:generator>
    <meta:document-statistic meta:table-count="0" meta:image-count="0" meta:object-count="0" meta:page-count="8" meta:paragraph-count="209" meta:word-count="1534" meta:character-count="9271"/>
    <meta:user-defined meta:name="AppVersion">12.0000</meta:user-defined>
    <meta:user-defined meta:name="Company">Krokoz™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