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7069in" style:use-optimal-column-width="false"/>
    </style:style>
    <style:style style:name="Table2" style:family="table">
      <style:table-properties style:width="6.7069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069in" fo:padding-bottom="0in" fo:padding-right="0.0069in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.1041in" fo:padding-left="0.1041in" fo:padding-bottom="0.1041in" fo:padding-right="0.1041in"/>
    </style:style>
    <style:style style:name="P10" style:parent-style-name="Заголовок1" style:family="paragraph">
      <style:paragraph-properties fo:text-align="center"/>
    </style:style>
    <style:style style:name="T11" style:parent-style-name="Основнойшрифтабзаца" style:family="text">
      <style:text-properties fo:font-size="16.5pt" style:font-size-asian="16.5pt" style:font-size-complex="16.5pt"/>
    </style:style>
    <style:style style:name="P12" style:parent-style-name="Textbody" style:family="paragraph">
      <style:paragraph-properties fo:text-align="center"/>
    </style:style>
    <style:style style:name="T13" style:parent-style-name="Основнойшрифтабзаца" style:family="text">
      <style:text-properties fo:font-size="16.5pt" style:font-size-asian="16.5pt" style:font-size-complex="16.5pt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3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4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8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9" style:parent-style-name="Textbody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3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3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4" style:parent-style-name="Textbody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0" style:parent-style-name="TableContents" style:family="paragraph">
      <style:paragraph-properties fo:margin-bottom="0.1965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4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4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P5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6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6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62" style:parent-style-name="TableContents" style:family="paragraph">
      <style:paragraph-properties fo:margin-bottom="0.1965in"/>
    </style:style>
    <style:style style:name="T63" style:parent-style-name="StrongEmphasis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P7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71" style:parent-style-name="TableContents" style:family="paragraph">
      <style:paragraph-properties fo:margin-bottom="0.1965in"/>
    </style:style>
    <style:style style:name="T72" style:parent-style-name="StrongEmphasis" style:family="text">
      <style:text-properties fo:font-size="14pt" style:font-size-asian="14pt" style:font-size-complex="14pt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P7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7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77" style:parent-style-name="TableContents" style:family="paragraph">
      <style:paragraph-properties fo:margin-bottom="0.1965in"/>
    </style:style>
    <style:style style:name="T78" style:parent-style-name="StrongEmphasis" style:family="text">
      <style:text-properties fo:font-size="14pt" style:font-size-asian="14pt" style:font-size-complex="14pt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P8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8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8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8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8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8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8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90" style:parent-style-name="TableContents" style:family="paragraph">
      <style:paragraph-properties fo:text-align="center" fo:margin-bottom="0.1965in"/>
    </style:style>
    <style:style style:name="T91" style:parent-style-name="StrongEmphasis" style:family="text">
      <style:text-properties fo:font-size="14pt" style:font-size-asian="14pt" style:font-size-complex="14pt"/>
    </style:style>
    <style:style style:name="TableColumn93" style:family="table-column">
      <style:table-column-properties style:column-width="1.6861in" style:use-optimal-column-width="false"/>
    </style:style>
    <style:style style:name="TableColumn94" style:family="table-column">
      <style:table-column-properties style:column-width="2.9472in" style:use-optimal-column-width="false"/>
    </style:style>
    <style:style style:name="TableColumn95" style:family="table-column">
      <style:table-column-properties style:column-width="1.8513in" style:use-optimal-column-width="false"/>
    </style:style>
    <style:style style:name="Table92" style:family="table">
      <style:table-properties style:width="6.4847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padding-top="0.0729in" fo:padding-left="0.0729in" fo:padding-bottom="0.0729in" fo:padding-right="0.0729in"/>
    </style:style>
    <style:style style:name="P98" style:parent-style-name="TableContents" style:family="paragraph">
      <style:paragraph-properties fo:text-align="center"/>
    </style:style>
    <style:style style:name="T99" style:parent-style-name="StrongEmphasis" style:family="text">
      <style:text-properties fo:font-size="14pt" style:font-size-asian="14pt" style:font-size-complex="14pt"/>
    </style:style>
    <style:style style:name="TableCell10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padding-top="0.0729in" fo:padding-left="0.0729in" fo:padding-bottom="0.0729in" fo:padding-right="0.0729in"/>
    </style:style>
    <style:style style:name="P101" style:parent-style-name="TableContents" style:family="paragraph">
      <style:paragraph-properties fo:text-align="center"/>
    </style:style>
    <style:style style:name="T102" style:parent-style-name="StrongEmphasis" style:family="text">
      <style:text-properties fo:font-size="14pt" style:font-size-asian="14pt" style:font-size-complex="14pt"/>
    </style:style>
    <style:style style:name="TableCell103" style:family="table-cell">
      <style:table-cell-properties fo:border="0.0312in double #808080" style:border-line-width="0.0104in 0.0104in 0.0104in" fo:padding-top="0.0729in" fo:padding-left="0.0729in" fo:padding-bottom="0.0729in" fo:padding-right="0.0729in"/>
    </style:style>
    <style:style style:name="P104" style:parent-style-name="TableContents" style:family="paragraph">
      <style:paragraph-properties fo:text-align="center"/>
    </style:style>
    <style:style style:name="T105" style:parent-style-name="StrongEmphasis" style:family="text"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.0729in" fo:padding-left="0.0729in" fo:padding-bottom="0.0729in" fo:padding-right="0.0729in"/>
    </style:style>
    <style:style style:name="P1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.0729in" fo:padding-left="0.0729in" fo:padding-bottom="0.0729in" fo:padding-right="0.0729in"/>
    </style:style>
    <style:style style:name="P1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729in" fo:padding-left="0.0729in" fo:padding-bottom="0.0729in" fo:padding-right="0.0729in"/>
    </style:style>
    <style:style style:name="P1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.0729in" fo:padding-left="0.0729in" fo:padding-bottom="0.0729in" fo:padding-right="0.0729in"/>
    </style:style>
    <style:style style:name="P1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.0729in" fo:padding-left="0.0729in" fo:padding-bottom="0.0729in" fo:padding-right="0.0729in"/>
    </style:style>
    <style:style style:name="P11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729in" fo:padding-left="0.0729in" fo:padding-bottom="0.0729in" fo:padding-right="0.0729in"/>
    </style:style>
    <style:style style:name="P119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.0729in" fo:padding-left="0.0729in" fo:padding-bottom="0.0729in" fo:padding-right="0.0729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.0729in" fo:padding-left="0.0729in" fo:padding-bottom="0.0729in" fo:padding-right="0.0729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729in" fo:padding-left="0.0729in" fo:padding-bottom="0.0729in" fo:padding-right="0.0729in"/>
    </style:style>
    <style:style style:name="P12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3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31" style:parent-style-name="TableContents" style:family="paragraph">
      <style:paragraph-properties fo:margin-bottom="0.1965in"/>
    </style:style>
    <style:style style:name="T132" style:parent-style-name="StrongEmphasis" style:family="text">
      <style:text-properties fo:font-size="14pt" style:font-size-asian="14pt" style:font-size-complex="14pt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P13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3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3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3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3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4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41" style:parent-style-name="TableContents" style:family="paragraph">
      <style:paragraph-properties fo:text-align="center" fo:margin-bottom="0.1965in"/>
    </style:style>
    <style:style style:name="T142" style:parent-style-name="StrongEmphasis" style:family="text">
      <style:text-properties fo:font-size="14pt" style:font-size-asian="14pt" style:font-size-complex="14pt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P14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48" style:parent-style-name="HorizontalLine" style:family="paragraph">
      <style:text-properties fo:font-size="14pt" style:font-size-asian="14pt" style:font-size-complex="14pt"/>
    </style:style>
    <style:style style:name="P14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5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5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5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5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5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5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5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5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5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60" style:parent-style-name="TableContents" style:family="paragraph">
      <style:paragraph-properties fo:text-align="center" fo:margin-bottom="0.1965in"/>
    </style:style>
    <style:style style:name="T161" style:parent-style-name="StrongEmphasis" style:family="text">
      <style:text-properties fo:font-size="14pt" style:font-size-asian="14pt" style:font-size-complex="14pt"/>
    </style:style>
    <style:style style:name="P162" style:parent-style-name="TableContents" style:family="paragraph">
      <style:paragraph-properties fo:margin-bottom="0.1965in"/>
    </style:style>
    <style:style style:name="T163" style:parent-style-name="StrongEmphasis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TableContents" style:family="paragraph">
      <style:paragraph-properties fo:margin-bottom="0.1965in"/>
    </style:style>
    <style:style style:name="T166" style:parent-style-name="StrongEmphasis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TableContents" style:family="paragraph">
      <style:paragraph-properties fo:margin-bottom="0.1965in"/>
    </style:style>
    <style:style style:name="T169" style:parent-style-name="StrongEmphasis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TableContents" style:family="paragraph">
      <style:paragraph-properties fo:margin-bottom="0.1965in"/>
    </style:style>
    <style:style style:name="T172" style:parent-style-name="StrongEmphasis" style:family="text">
      <style:text-properties fo:font-size="14pt" style:font-size-asian="14pt" style:font-size-complex="14pt"/>
    </style:style>
    <style:style style:name="P173" style:parent-style-name="TableContents" style:family="paragraph">
      <style:paragraph-properties fo:margin-bottom="0.1965in"/>
    </style:style>
    <style:style style:name="T1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TableContents" style:family="paragraph">
      <style:paragraph-properties fo:margin-bottom="0.1965in"/>
    </style:style>
    <style:style style:name="T17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TableContents" style:family="paragraph">
      <style:paragraph-properties fo:margin-bottom="0.1965in"/>
    </style:style>
    <style:style style:name="T1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TableContents" style:family="paragraph">
      <style:paragraph-properties fo:margin-bottom="0.1965in"/>
    </style:style>
    <style:style style:name="T186" style:parent-style-name="StrongEmphasis" style:family="text">
      <style:text-properties fo:font-size="14pt" style:font-size-asian="14pt" style:font-size-complex="14pt"/>
    </style:style>
    <style:style style:name="P18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88" style:parent-style-name="TableContents" style:family="paragraph">
      <style:paragraph-properties fo:margin-bottom="0.1965in"/>
    </style:style>
    <style:style style:name="T1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9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95" style:parent-style-name="TableContents" style:family="paragraph">
      <style:paragraph-properties fo:margin-bottom="0.1965in"/>
    </style:style>
    <style:style style:name="T196" style:parent-style-name="StrongEmphasis" style:family="text">
      <style:text-properties fo:font-size="14pt" style:font-size-asian="14pt" style:font-size-complex="14pt"/>
    </style:style>
    <style:style style:name="P19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98" style:parent-style-name="TableContents" style:family="paragraph">
      <style:paragraph-properties fo:margin-bottom="0.1965in"/>
    </style:style>
    <style:style style:name="T199" style:parent-style-name="StrongEmphasis" style:family="text">
      <style:text-properties fo:font-size="14pt" style:font-size-asian="14pt" style:font-size-complex="14pt"/>
    </style:style>
    <style:style style:name="P20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0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0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03" style:parent-style-name="TableContents" style:family="paragraph">
      <style:paragraph-properties fo:margin-bottom="0.1965in"/>
    </style:style>
    <style:style style:name="T204" style:parent-style-name="StrongEmphasis" style:family="text">
      <style:text-properties fo:font-size="14pt" style:font-size-asian="14pt" style:font-size-complex="14pt"/>
    </style:style>
    <style:style style:name="P20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0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0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08" style:parent-style-name="TableContents" style:family="paragraph">
      <style:paragraph-properties fo:margin-bottom="0.1965in"/>
    </style:style>
    <style:style style:name="T209" style:parent-style-name="StrongEmphasis" style:family="text">
      <style:text-properties fo:font-size="14pt" style:font-size-asian="14pt" style:font-size-complex="14pt"/>
    </style:style>
    <style:style style:name="P21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11" style:parent-style-name="TableContents" style:family="paragraph">
      <style:paragraph-properties fo:margin-bottom="0.1965in"/>
    </style:style>
    <style:style style:name="T2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P21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15" style:parent-style-name="TableContents" style:family="paragraph">
      <style:paragraph-properties fo:margin-bottom="0.1965in"/>
    </style:style>
    <style:style style:name="T2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P22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2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2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P22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3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3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P23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35" style:parent-style-name="TableContents" style:family="paragraph">
      <style:paragraph-properties fo:text-align="center" fo:margin-bottom="0.1965in"/>
    </style:style>
    <style:style style:name="T236" style:parent-style-name="StrongEmphasis" style:family="text">
      <style:text-properties fo:font-size="14pt" style:font-size-asian="14pt" style:font-size-complex="14pt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P24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4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42" style:parent-style-name="TableContents" style:family="paragraph">
      <style:paragraph-properties fo:text-align="center" fo:margin-bottom="0.1965in"/>
    </style:style>
    <style:style style:name="T243" style:parent-style-name="StrongEmphasis" style:family="text">
      <style:text-properties fo:font-size="14pt" style:font-size-asian="14pt" style:font-size-complex="14pt"/>
    </style:style>
    <style:style style:name="P24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4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46" style:parent-style-name="TableContents" style:family="paragraph">
      <style:paragraph-properties fo:margin-bottom="0.1965in"/>
    </style:style>
    <style:style style:name="T2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50" style:parent-style-name="TableContents" style:family="paragraph">
      <style:paragraph-properties fo:margin-bottom="0.1965in"/>
    </style:style>
    <style:style style:name="T2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TableContents" style:family="paragraph">
      <style:paragraph-properties fo:margin-bottom="0.1965in"/>
    </style:style>
    <style:style style:name="T255" style:parent-style-name="StrongEmphasis" style:family="text">
      <style:text-properties fo:font-size="14pt" style:font-size-asian="14pt" style:font-size-complex="14pt"/>
    </style:style>
    <style:style style:name="P25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57" style:parent-style-name="TableContents" style:family="paragraph">
      <style:paragraph-properties fo:margin-bottom="0.1965in"/>
    </style:style>
    <style:style style:name="T258" style:parent-style-name="StrongEmphasis" style:family="text">
      <style:text-properties fo:font-size="14pt" style:font-size-asian="14pt" style:font-size-complex="14pt"/>
    </style:style>
    <style:style style:name="P259" style:parent-style-name="TableContents" style:family="paragraph">
      <style:paragraph-properties fo:margin-bottom="0.1965in"/>
    </style:style>
    <style:style style:name="T26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6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68" style:parent-style-name="TableContents" style:family="paragraph">
      <style:paragraph-properties fo:margin-bottom="0.1965in"/>
      <style:text-properties fo:font-style="italic" style:font-style-asian="italic" fo:font-size="14pt" style:font-size-asian="14pt" style:font-size-complex="14pt"/>
    </style:style>
    <style:style style:name="P26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70" style:parent-style-name="TableContents" style:family="paragraph">
      <style:paragraph-properties fo:margin-bottom="0.1965in"/>
      <style:text-properties fo:font-style="italic" style:font-style-asian="italic" fo:font-size="14pt" style:font-size-asian="14pt" style:font-size-complex="14pt"/>
    </style:style>
    <style:style style:name="P27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7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P27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7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79" style:parent-style-name="TableContents" style:family="paragraph">
      <style:paragraph-properties fo:margin-bottom="0.1965in"/>
    </style:style>
    <style:style style:name="T280" style:parent-style-name="StrongEmphasis" style:family="text">
      <style:text-properties fo:font-size="14pt" style:font-size-asian="14pt" style:font-size-complex="14pt"/>
    </style:style>
    <style:style style:name="P28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82" style:parent-style-name="TableContents" style:family="paragraph">
      <style:paragraph-properties fo:text-align="center" fo:margin-bottom="0.1965in"/>
    </style:style>
    <style:style style:name="T283" style:parent-style-name="StrongEmphasis" style:family="text">
      <style:text-properties fo:font-size="14pt" style:font-size-asian="14pt" style:font-size-complex="14pt"/>
    </style:style>
    <style:style style:name="P284" style:parent-style-name="TableContents" style:family="paragraph">
      <style:text-properties fo:font-size="14pt" style:font-size-asian="14pt" style:font-size-complex="14pt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P28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89" style:parent-style-name="HorizontalLine" style:family="paragraph">
      <style:text-properties fo:font-size="14pt" style:font-size-asian="14pt" style:font-size-complex="14pt"/>
    </style:style>
    <style:style style:name="P290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h text:style-name="P10" text:outline-level="1"><text:span text:style-name="T11">МОУ-СОШ с. Калининское</text:span></text:h>
                  <text:p text:style-name="P12"><text:span text:style-name="T13">Марксовского района Саратовской области»</text:span></text:p>
                  <text:p text:style-name="P14"/>
                  <text:p text:style-name="P15"/>
                  <text:p text:style-name="P16"/>
                  <text:p text:style-name="P17">ДОКЛАД</text:p>
                  <text:p text:style-name="P18"/>
                  <text:p text:style-name="P19">«Деловая игра как один из видов игровой технологии»</text:p>
                  <text:p text:style-name="P20"/>
                  <text:p text:style-name="P21"/>
                  <text:p text:style-name="P22">Подготовила</text:p>
                  <text:p text:style-name="P23">учитель математики 1 категории</text:p>
                  <text:p text:style-name="P24">Горохова<text:s/>Алевтина Алексеевна</text:p>
                  <text:p text:style-name="P25"/>
                  <text:p text:style-name="P26"/>
                  <text:p text:style-name="P27"/>
                  <text:p text:style-name="P28"/>
                  <text:p text:style-name="P29"><text:span text:style-name="T30">Дата ________2011</text:span></text:p>
                  <text:p text:style-name="P31"/>
                  <text:p text:style-name="P32"/>
                  <text:p text:style-name="P33"/>
                  <text:p text:style-name="P34"><text:span text:style-name="T35">2011-2012 учебный год</text:span></text:p>
                  <text:p text:style-name="P36"/>
                  <text:p text:style-name="Textbody"/>
                  <text:p text:style-name="P37"/>
                  <text:p text:style-name="P38">ДОКЛАД</text:p>
                  <text:p text:style-name="P39">«Деловая игра как один из видов игровой технологии»</text:p>
                  <text:p text:style-name="P40"><text:span text:style-name="T41"><text:s text:c="6"/>Ведущей и общей формой школьного обучения и воспитания, центральным компонентом всей<text:s/></text:span><text:span text:style-name="T42">деятельности учителя является урок. Именно на уроке происходит координация и интеграция всех усилий учителя. Урок является живой клеточкой учебно-воспитательного процесса, все самое важное и самое главное для школьника совершается на уроке. С урока начинае</text:span><text:span text:style-name="T43">тся учебно-воспитательный процесс, уроком он и заканчивается. Каждый новый урок – это ступенька нового знания и развития ученика, новый вклад в формирование его умственной и моральной культуры. Множество уроков не имеют достаточного воспитательного и разви</text:span><text:span text:style-name="T44">вающего воздействия на учащихся. Успех в большей степени зависит от развития теории урока, от разработки и научного обоснования взаимосвязи элементов урока, его структуры, схемы подготовки и т.д. Конечный результат урока складывается из двух составляющих:<text:s/></text:span><text:span text:style-name="T45">деятельности учителя и деятельности учащихся на уроке. Рассматривать в отрыве одно от другого нельзя, ибо второе есть результат</text:span><text:s/><text:span text:style-name="T46">качества первого.</text:span></text:p>
                  <text:p text:style-name="P47"><text:s text:c="4"/>Развитие личности не может происходить вне развития ее активности – познавательной, коммуникативной деятельности [1]. Одним из дидактических средств, направленных на развитие активности учащихся и обеспечивающих их включенность в межличностное общение и заинтересованность в результатах образовательного процесса, являются ролевые и деловые игры. Сущность дидактической игры заключается в передаче учащимся некоторых функций (контрольной, информационной, организационной, оценивающей), традиционно выполняемых учителем. Такая организация учебного процесса очень вариативна и поэтому в зависимости от возраста, специфики учебного предмета, подготовленности учащихся, может осуществляться в различных формах (так, например, весь класс может делиться на несколько взаимодействующих ролевых групп или отдельные учащиеся наделяются индивидуальными ролями). Важно, чтобы учитель при организации и анализе проведения игры обращал внимание не на качество исполнения той или иной роли учащимися, а на степень включенности их в игру, активность, проявляемую инициативу и способность к импровизации, на возможность проигрывания (стало, быть,<text:s/>освоения) учащимися различных ролей и разнообразных видов деятельности.</text:p>
                  <text:p text:style-name="P48"><text:s text:c="2"/>Одной из разновидностей ролевой игры является деловая игра – условное воспроизведение, имитация, моделирование некоторой реальной деятельности, которую совместно осваивают участники<text:s/>игры. При этом каждый ученик решает свою отдельную задачу в соответствии со своей ролью и функцией. В совместной деятельности у учащихся развиваются и навыки сотрудничества [2].</text:p>
                  <text:p text:style-name="P49">Игра лишь тогда вызывает интерес и активность учащихся, когда в ней имеется элемент неожиданности. Конечно, при этом следует оптимально дозировать элементы повторения и неожиданности, импровизации, с тем, чтобы обеспечивать развивающий эффект игры, динамику освоения конкретных способов действий [1].</text:p>
                  <text:p text:style-name="P50">В настоящее время существует значительное количество различных видов, определений и классификаций деловых игр.</text:p>
                  <text:p text:style-name="P51">Деловая игра – это воспроизведение деятельности руководителей и кадров управления, игровое моделирование систем управления.</text:p>
                  <text:p text:style-name="P52">В ходе деловой игры появляется возможность не только<text:s/>производится деятельность специалистов, но и выявляются проблемы и причины их появления, разрабатываются варианты решения проблем и т.д.</text:p>
                  <text:p text:style-name="P53">Суть деловой игры заключается в творческой деятельности участников, которым нужно отыскать проблему и способы ее решения.</text:p>
                  <text:p text:style-name="P54">В зависимости от функций деловые игры делят на три группы:</text:p>
                  <text:list text:style-name="LFO1" text:continue-numbering="true">
                    <text:list-item>
                      <text:p text:style-name="P55">Учебные (применяются при обучении руководителей и специалистов для развития у них навыков и умений по практическому использованию теоретических знаний в своей практической деятельности).</text:p>
                    </text:list-item>
                    <text:list-item>
                      <text:p text:style-name="P56">Производственные (отработка системы управления на предприятии, выработка механизмов внедрения инноваций, прогнозирование дальнейшего развития предприятия и др.).</text:p>
                    </text:list-item>
                    <text:list-item>
                      <text:p text:style-name="P57">Исследовательские (используются при проверке гипотез, новых принципов организации работы,<text:s/>внедрения новых технологий и др.).</text:p>
                    </text:list-item>
                  </text:list>
                  <text:p text:style-name="P58"><text:s text:c="2"/>Ряд нововведений не внедряется на предприятии только потому, что у его работников недостаточен уровень ЗУН, отсутствует видимая потребность в его внедрении и недостаточная психологическая подготовка к восприятию и реализации нововведений [3].</text:p>
                  <text:p text:style-name="P59">Каждый участник деловой игры выступает в рамках той должности, которую он выполняет в структуре управления.</text:p>
                  <text:p text:style-name="P60">Одно из требований деловых игр – имитирование наиболее характерных элементов деятельности человека, их максимальное приближение к реальности. Это требует учета специфики и условий деятельности конкретного предприятия.</text:p>
                  <text:p text:style-name="P61">Проспект деловой игры должен быть представлен в следующем виде: название игры, учебные цели, состав участников, исходная информация, методические рекомендации и порядок проведения деловой игры, подведение итогов деловой игры.</text:p>
                  <text:p text:style-name="P62"><text:span text:style-name="T63">Достоинством деловых игр<text:s/></text:span><text:span text:style-name="T64">является то, что они позволяют:</text:span></text:p>
                  <text:list text:style-name="LFO2" text:continue-numbering="true">
                    <text:list-item>
                      <text:p text:style-name="P65">рассмотреть определенную проблему в условиях значительного сокращения времени (сжатие процесса);</text:p>
                    </text:list-item>
                    <text:list-item>
                      <text:p text:style-name="P66">освоить слушателями навыки выявления, анализа и решения конкретных производственных проблем;</text:p>
                    </text:list-item>
                    <text:list-item>
                      <text:p text:style-name="P67">работы групповым методом при подготовке и принятии управленческих решений;</text:p>
                    </text:list-item>
                    <text:list-item>
                      <text:p text:style-name="P68">ориентации в нестандартных ситуациях;</text:p>
                    </text:list-item>
                    <text:list-item>
                      <text:p text:style-name="P69">концентрировать внимание слушателей на главных аспектах проблемы и устанавливать причинно-следственные связи;</text:p>
                    </text:list-item>
                    <text:list-item>
                      <text:p text:style-name="P70">развивать взаимопонимание между участниками игры.</text:p>
                    </text:list-item>
                  </text:list>
                  <text:p text:style-name="P71"><text:span text:style-name="T72">Недостатки деловых игр:</text:span></text:p>
                  <text:list text:style-name="LFO3" text:continue-numbering="true">
                    <text:list-item>
                      <text:p text:style-name="P73">относительная сложность подготовки;</text:p>
                    </text:list-item>
                    <text:list-item>
                      <text:p text:style-name="P74">отсутствие формализованных критериев, позволяющих сделать более объективную оценку и сравнить с реальной действительностью ожидаемый результат;</text:p>
                    </text:list-item>
                    <text:list-item>
                      <text:p text:style-name="P75">отсутствие четкого алгоритма проведения игры.</text:p>
                    </text:list-item>
                  </text:list>
                  <text:p text:style-name="P76">Содержание деловой игры определяют участники игры.</text:p>
                  <text:p text:style-name="P77"><text:span text:style-name="T78">Условия проведения деловых игр:</text:span></text:p>
                  <text:list text:style-name="LFO4" text:continue-numbering="true">
                    <text:list-item>
                      <text:p text:style-name="P79">внимательность;</text:p>
                    </text:list-item>
                    <text:list-item>
                      <text:p text:style-name="P80">включенность в игру;</text:p>
                    </text:list-item>
                    <text:list-item>
                      <text:p text:style-name="P81">сопричастность, уважение точки зрения других;</text:p>
                    </text:list-item>
                    <text:list-item>
                      <text:p text:style-name="P82">масштабность (без учета жестких рамок существующих законов);</text:p>
                    </text:list-item>
                    <text:list-item>
                      <text:p text:style-name="P83">самовыражение.</text:p>
                    </text:list-item>
                  </text:list>
                  <text:p text:style-name="P84">Перед игрой следует уточнить некоторые терминологические понятия:</text:p>
                  <text:p text:style-name="P85">Задача – поставленная цель, которую необходимо достигнуть</text:p>
                  <text:p text:style-name="P86">Проблема – сложный теоретический или практический вопрос, требующий изучения и разрешения. Можно рассматривать проблему как противоречие между старыми и новыми знаниями, требованиями и т.д. [4].</text:p>
                  <text:p text:style-name="P87">При проведении деловой игры необходимо установить регламент (времени должно хватить на решение проблемы). Задача педагога: довести до сознания участников игры основные положения и выводы, дать четкое заключение, чего удалось добиться участникам игры. Незавершенность игры обесценивает всю работу по ее проведению.</text:p>
                  <text:p text:style-name="P88">Есть деловые игры, в которых участники делятся не на команды, а распределяют роли: директор, начальник планового отдела, начальники цехов и т.д. Т.е. в таких играх определяется состав действующих лиц, и устанавливаются их задачи. Дискуссия идет с учетом определенных ролей.</text:p>
                  <text:p text:style-name="P89">Сам ход игры почти ничем не отличается от предыдущей, только выступление участников игры будет соответствовать выполняемой роли.</text:p>
                  <text:p text:style-name="P90"><text:span text:style-name="T91">Структура деловой игры.</text:span></text:p>
                  <table:table table:style-name="Table92">
                    <table:table-columns>
                      <table:table-column table:style-name="TableColumn93"/>
                      <table:table-column table:style-name="TableColumn94"/>
                      <table:table-column table:style-name="TableColumn95"/>
                    </table:table-columns>
                    <table:table-row table:style-name="TableRow96">
                      <table:table-cell table:style-name="TableCell97">
                        <text:p text:style-name="P98"><text:span text:style-name="T99">Этап игры</text:span></text:p>
                      </table:table-cell>
                      <table:table-cell table:style-name="TableCell100">
                        <text:p text:style-name="P101"><text:span text:style-name="T102">Деятельность участников игры</text:span></text:p>
                      </table:table-cell>
                      <table:table-cell table:style-name="TableCell103">
                        <text:p text:style-name="P104"><text:span text:style-name="T105">Деятельность педагога</text:span></text:p>
                      </table:table-cell>
                    </table:table-row>
                    <table:table-row table:style-name="TableRow106">
                      <table:table-cell table:style-name="TableCell107">
                        <text:p text:style-name="P108">1 этап – формулируется цель игры и дается необходимая информация</text:p>
                      </table:table-cell>
                      <table:table-cell table:style-name="TableCell109">
                        <text:p text:style-name="P110">Четко<text:s/>представить себе проблему или структуру задач, соотнести проблему с поставленной целью</text:p>
                      </table:table-cell>
                      <table:table-cell table:style-name="TableCell111">
                        <text:p text:style-name="P112">Организовать работу в малых группах (командах). Лучше предложить участникам игры самостоятельно выбрать проблему и группу.</text:p>
                      </table:table-cell>
                    </table:table-row>
                    <table:table-row table:style-name="TableRow113">
                      <table:table-cell table:style-name="TableCell114">
                        <text:p text:style-name="P115">2 этап – самостоятельная работа слушателей в<text:s/>командах</text:p>
                      </table:table-cell>
                      <table:table-cell table:style-name="TableCell116">
                        <text:p text:style-name="P117">Вникают в проблему, пытаются понять ее, вырабатывают навыки к анализу ситуации и проявляют способности личности. Коллективное обсуждение: используется практический опыт, уточняются позиции, вырабатываются выводы или решения путем соглашения. Возможно существование отдельной точки зрения кого-либо из участников</text:p>
                      </table:table-cell>
                      <table:table-cell table:style-name="TableCell118">
                        <text:p text:style-name="P119"> </text:p>
                        <text:p text:style-name="P120"> </text:p>
                        <text:p text:style-name="P121"> </text:p>
                        <text:p text:style-name="P122">Оказывает помощь</text:p>
                      </table:table-cell>
                    </table:table-row>
                    <table:table-row table:style-name="TableRow123">
                      <table:table-cell table:style-name="TableCell124">
                        <text:p text:style-name="P125">3 этап – межгрупповая дискуссия</text:p>
                      </table:table-cell>
                      <table:table-cell table:style-name="TableCell126">
                        <text:p text:style-name="P127">Каждая группа предлагает свой вариант разрешения рассматриваемой проблемы. Участники других групп выступают в качестве оппонентов:<text:s/>задают вопросы, выступают с критическими замечаниями или в поддержку проекта</text:p>
                      </table:table-cell>
                      <table:table-cell table:style-name="TableCell128">
                        <text:p text:style-name="P129">управляет дискуссией, при помощи наводящих вопросов старается привести к правильному решению проблемы.</text:p>
                        <text:p text:style-name="P130">Запрещено: высказывать свою точку зрения, связанную с анализом ситуации или<text:s/>проблемы</text:p>
                      </table:table-cell>
                    </table:table-row>
                  </table:table>
                  <text:p text:style-name="P131"><text:span text:style-name="T132">Раздаточные материалы к деловой игре.</text:span></text:p>
                  <text:list text:style-name="LFO5" text:continue-numbering="true">
                    <text:list-item>
                      <text:p text:style-name="P133">Описание деловой игры</text:p>
                    </text:list-item>
                    <text:list-item>
                      <text:p text:style-name="P134">Методические рекомендации для участника деловой игры</text:p>
                    </text:list-item>
                    <text:list-item>
                      <text:p text:style-name="P135">Справочные материалы и таблицы, необходимые для обработки информации и подготовки соответствующего решения.</text:p>
                    </text:list-item>
                  </text:list>
                  <text:p text:style-name="P136">Исходная информация<text:s/>может быть дана как на занятии, так и заранее. Лучше заранее, т.к. не затрачивается время на ознакомление с информацией. Педагог должен объяснить особенности игры, порядок проведения и обсуждения, объяснить критерии оценки результатов деловой игры, т.к. в<text:s/>ходе работы в малых группах игра носит состязательный характер.</text:p>
                  <text:p text:style-name="P137">Непредсказуемость деловой игры делает ее специфической формой познавательной деятельности. Технология игровой деятельности представляет собой определенную последовательность действий, операций педагога по отбору, разработке, подготовке игр, включению детей в игровую деятельность, осуществлению самой игры, подведению ее итогов. В процессе игры учащийся осваивает опыт жизни и социальные отношения, развивается личность в целом.</text:p>
                  <text:p text:style-name="P138">Деловые игры используют в том случае, когда необходимо донести до детей процессы функционирования каких-либо систем. Уроки чаще всего носят иллюстративный характер, а в игре ученик становится лично причастным к функционированию изучаемой системы, получает возможность “прожить” некоторое время в “реальных” жизненных условиях. Преимущество деловой игры в том, что она не подменяет традиционные методы обучения, а рационально их дополняет, позволяя более эффективно решать поставленные задачи.</text:p>
                  <text:p text:style-name="P139"/>
                  <text:p text:style-name="P140"/>
                  <text:p text:style-name="P141"><text:span text:style-name="T142">Литература</text:span></text:p>
                  <text:list text:style-name="LFO6" text:continue-numbering="true">
                    <text:list-item>
                      <text:p text:style-name="P143">Якимнская И.С. Принцип активности педагогической психологии // Вопросы психологии.- 1989. № 6.</text:p>
                    </text:list-item>
                    <text:list-item>
                      <text:p text:style-name="P144">Крюкова Е.А. Игра в системе личностно-развивающих технологий // Герялт (Просвещение). – 1998. - №1.</text:p>
                    </text:list-item>
                    <text:list-item>
                      <text:p text:style-name="P145">Аникеева Н.П. Воспитание игрой: Кн. Для учителя.- М.: Новосибирск, 1994.- 144с.</text:p>
                    </text:list-item>
                    <text:list-item>
                      <text:p text:style-name="P146">Арутюнов Ю.С. Методологические вопросы деловых игр // Применение активных методов обучения: Тез. Докл.научно-техн. Школы-семинара.- Л., 1987.- С.85</text:p>
                    </text:list-item>
                    <text:list-item>
                      <text:p text:style-name="P147">Польщикова О.Н. Деловая игра на уроке информатики. .// Информатика и образование., - 2003 -№3.</text:p>
                    </text:list-item>
                  </text:list>
                  <text:p text:style-name="P148"/>
                  <text:p text:style-name="P149"/>
                  <text:p text:style-name="P150"/>
                  <text:p text:style-name="P151"/>
                  <text:p text:style-name="P152"/>
                  <text:p text:style-name="P153"/>
                  <text:p text:style-name="P154"/>
                  <text:p text:style-name="P155"/>
                  <text:p text:style-name="P156"/>
                  <text:p text:style-name="P157"/>
                  <text:p text:style-name="P158"/>
                  <text:p text:style-name="P159"/>
                  <text:p text:style-name="P160"><text:span text:style-name="T161">Урок - деловая игра “Сборка компьютера”</text:span></text:p>
                  <text:p text:style-name="P162"><text:span text:style-name="T163">Тема урока:</text:span><text:span text:style-name="T164"><text:s/>Основные устройства компьютера.</text:span></text:p>
                  <text:p text:style-name="P165"><text:span text:style-name="T166">Тип урока:</text:span><text:span text:style-name="T167"><text:s/>обобщение и систематизация знаний и способов деятельности.</text:span></text:p>
                  <text:p text:style-name="P168"><text:span text:style-name="T169">Форма проведения:</text:span><text:span text:style-name="T170"><text:s/>деловая игра.</text:span></text:p>
                  <text:p text:style-name="P171"><text:span text:style-name="T172">Цели урока:</text:span></text:p>
                  <text:p text:style-name="P173"><text:span text:style-name="T174">образовательные:<text:s/></text:span><text:span text:style-name="T175">в игровой форме организовать деятельност</text:span><text:span text:style-name="T176">ь учащихся по обобщению и систематизации знаний по теме: “Основные устройства компьютера”, функции основных устройств и информационное взаимодействие;</text:span></text:p>
                  <text:p text:style-name="P177"><text:span text:style-name="T178">развивающие:</text:span><text:span text:style-name="T179"><text:s/>создать условия для развития у школьников умение формулировать проблемы, предлагать пути их<text:s/></text:span><text:span text:style-name="T180">решения; создать условия для развития умения формулировать собственную точку зрения, высказывать и аргументировать ее; развивать способность к анализу и обобщению, самоконтролю и самооценке;</text:span></text:p>
                  <text:p text:style-name="P181"><text:span text:style-name="T182">воспитательные:</text:span><text:span text:style-name="T183"><text:s/>содействовать развитию умения общаться между собо</text:span><text:span text:style-name="T184">й; помочь учащимся осознать ценность совместной деятельности.</text:span></text:p>
                  <text:p text:style-name="P185"><text:span text:style-name="T186">Идея урока.</text:span></text:p>
                  <text:p text:style-name="P187">Ученикам предлагается следующая ситуация деловой игры: “В городе работает несколько фирм по сборке компьютеров на заказ. Работа каждой из фирм в течение одного конкретного дня протекает следующим образом. Начинается рабочий день. С утра еще нет заказов и можно заняться чем-нибудь на досуге, например составлением кроссворда из тех слов, которые используются в работе. Затем поступает заказ: заказчик хочет купить компьютер, но точно не знает, какой конфигурации должен быть этот компьютер и какое дополнительное оборудование к компьютеру ему понадобится. Надо ему в этом помочь”.</text:p>
                  <text:p text:style-name="P188"><text:span text:style-name="T189">Имитационной моделью</text:span><text:span text:style-name="T190"><text:s/>в данном случае выступает работа фирмы по сборке и продаже компьютеров.<text:s/></text:span><text:span text:style-name="T191">Игровой моделью<text:s/></text:span><text:span text:style-name="T192">является рабочий день фирмы. Урок содержит два основных этапа, на каждом из которых выполняется определенное задание.</text:span></text:p>
                  <text:p text:style-name="P193">Задание 1 – решение кроссворда либо ребуса. На этом этапе учащиеся знакомятся с новыми понятиями темы и решают кроссворд либо ребус с использованием данных понятий.</text:p>
                  <text:p text:style-name="P194">Задание 2 – сборка компьютера (определение конфигурации компьютера). Выполняя данное задание, учащиеся узнают определение новых понятий, функциональные возможности составляющих частей компьютера, разновидности этих комплектующих. В конце выполнения задания ученики должны представить вариант конфигурации компьютера с обоснованием, почему они предлагают именно такой вариант.</text:p>
                  <text:p text:style-name="P195"><text:span text:style-name="T196">Организация урока.</text:span></text:p>
                  <text:p text:style-name="P197">Рабочая группа разбивается на несколько игровых групп по 3-4 человека в каждой. Один из членов группы выбирается на роль инженера (капитана группы), другой – менеджера, остальные выступают в роли техников. Необходимо заранее пригласить двух учителей, либо<text:s/>старшеклассников, которые будут помогать как игрокам, так и ведущему в процессе игры: давать консультации, проверять выполнение заданий, следить за правильностью ответов и оценивать работу групп. Ведущим является учитель информатики, организовавший игру и<text:s/>преподающий в данном классе.</text:p>
                  <text:p text:style-name="P198"><text:span text:style-name="T199">Оснащение урока.</text:span></text:p>
                  <text:p text:style-name="P200">Каждая игровая группа должна иметь листочки с правилами игры, системой оценивания, карточки с кроссвордами и ребусами, карточки с изображениями комплектующих и периферийных устройств, учебник, прайс-лист, памятку по ведению беседы с заказчиком.</text:p>
                  <text:p text:style-name="P201">Эксперты должны иметь листочки с правилами игры, системой оценивания, памятку по ведению беседы с работниками фирмы.</text:p>
                  <text:p text:style-name="P202">Прайс-лист можно взять в любом магазине компьютерной техники.</text:p>
                  <text:p text:style-name="P203"><text:span text:style-name="T204">Правила игры.</text:span></text:p>
                  <text:p text:style-name="P205">Игра проходит в форме соревнования между игровыми группами, задача которых – набрать максимальное количество баллов, которые начисляются за правильно выполненные задания и тактичное поведение во время игры.</text:p>
                  <text:p text:style-name="P206">Игроки могут обращаться за консультацией к экспертам. Ведущий может влиять на<text:s/>ход игры, участвовать в дискуссии, подавая реплики и задавая вопросы. Роль учителя в игре должна быть минимальной. В хорошо подготовленной деловой игре учитель в основном действует до начала игры. Чем меньше он вмешивается в процесс игры, тем больше в ней<text:s/>элементов саморегулирования и взаимоконтроля учащихся, тем выше обучающая ценность игры.</text:p>
                  <text:p text:style-name="P207">По окончании игры подсчитываются общие баллы, набранные группами за всю игру, и за определенную сумму баллов (которую устанавливается ведущий) каждый игрок получает положительную оценку.</text:p>
                  <text:p text:style-name="P208"><text:span text:style-name="T209">Система оценивания.</text:span></text:p>
                  <text:p text:style-name="P210">Правильность выполнения заданий оценивается по следующим критериям:</text:p>
                  <text:p text:style-name="P211"><text:span text:style-name="T212">Задание 1:</text:span></text:p>
                  <text:list text:style-name="LFO7" text:continue-numbering="true">
                    <text:list-item>
                      <text:p text:style-name="P213">правильность;</text:p>
                    </text:list-item>
                    <text:list-item>
                      <text:p text:style-name="P214">аккуратность;</text:p>
                    </text:list-item>
                  </text:list>
                  <text:p text:style-name="P215"><text:span text:style-name="T216">Задание 2:</text:span></text:p>
                  <text:list text:style-name="LFO8" text:continue-numbering="true">
                    <text:list-item>
                      <text:p text:style-name="P217">ориентация в материале;</text:p>
                    </text:list-item>
                    <text:list-item>
                      <text:p text:style-name="P218">культура речи;</text:p>
                    </text:list-item>
                    <text:list-item>
                      <text:p text:style-name="P219">краткость;</text:p>
                    </text:list-item>
                    <text:list-item>
                      <text:p text:style-name="P220">логичность и убедительность;</text:p>
                    </text:list-item>
                    <text:list-item>
                      <text:p text:style-name="P221">выделение<text:s/>существенного;</text:p>
                    </text:list-item>
                    <text:list-item>
                      <text:p text:style-name="P222">умение заинтересовать слушателей.</text:p>
                    </text:list-item>
                  </text:list>
                  <text:p text:style-name="P223">Максимальное количество баллов за выполнение каждого из заданий – 5 баллов.</text:p>
                  <text:p text:style-name="P224">Поведение участников игры оценивается по следующим критериям:</text:p>
                  <text:list text:style-name="LFO9" text:continue-numbering="true">
                    <text:list-item>
                      <text:p text:style-name="P225">взаимопомощь в группе;</text:p>
                    </text:list-item>
                    <text:list-item>
                      <text:p text:style-name="P226">умение общаться с коллегами;</text:p>
                    </text:list-item>
                    <text:list-item>
                      <text:p text:style-name="P227">умение<text:s/>организовать работу в группе;</text:p>
                    </text:list-item>
                    <text:list-item>
                      <text:p text:style-name="P228">умение уложиться во времени при решении задач;</text:p>
                    </text:list-item>
                    <text:list-item>
                      <text:p text:style-name="P229">умение слушать выступление своего докладчика и докладчика другой группы.</text:p>
                    </text:list-item>
                  </text:list>
                  <text:p text:style-name="P230">Количество баллов, которое начисляется за тактичное поведение во время игры, - 5, и еще несколько баллов<text:s/>могут быть добавлены на усмотрение ведущего и экспертов.</text:p>
                  <text:p text:style-name="P231">За нарушение дисциплины взимаются штрафы:</text:p>
                  <text:list text:style-name="LFO10" text:continue-numbering="true">
                    <text:list-item>
                      <text:p text:style-name="P232">каждое замечание ведущего или эксперта-консультанта – 1 балл;</text:p>
                    </text:list-item>
                    <text:list-item>
                      <text:p text:style-name="P233">несоблюдение правил игры – 2 балла;</text:p>
                    </text:list-item>
                    <text:list-item>
                      <text:p text:style-name="P234">грубое нарушение – до 5 баллов.</text:p>
                    </text:list-item>
                  </text:list>
                  <text:p text:style-name="P235"><text:span text:style-name="T236">План урока.</text:span></text:p>
                  <text:list text:style-name="LFO11" text:continue-numbering="true">
                    <text:list-item>
                      <text:p text:style-name="P237">Подготовительный этап – 2 мин.</text:p>
                    </text:list-item>
                    <text:list-item>
                      <text:p text:style-name="P238">Решение кроссворда – 10 мин.</text:p>
                    </text:list-item>
                    <text:list-item>
                      <text:p text:style-name="P239">Сборка компьютера – 30 мин.(для каждой группы: подготовка сборки компьютера – 10 мин, разговор с заказчиком – 10 мин).</text:p>
                    </text:list-item>
                    <text:list-item>
                      <text:p text:style-name="P240">Подведение итогов урока – 3 мин.</text:p>
                    </text:list-item>
                  </text:list>
                  <text:p text:style-name="P241">В зависимости от уровня подготовки учащихся и<text:s/>наличия времени игра может быть упрощена, а также сокращена по длительности.</text:p>
                  <text:p text:style-name="P242"><text:span text:style-name="T243">Ход урока.</text:span></text:p>
                  <text:p text:style-name="P244">Участники занимают места в зависимости от распределенных ранее ролей: игровые группы, эксперты-консультанты, ведущий.</text:p>
                  <text:p text:style-name="P245">Ведущий сообщает участникам дидактическую цель<text:s/>игры.</text:p>
                  <text:p text:style-name="P246"><text:span text:style-name="T247">Ведущий.<text:s/></text:span><text:span text:style-name="T248">Каждая из ваших групп организовала общество с ограниченной ответственностью. Дайте, пожалуйста название своему предприятию.</text:span></text:p>
                  <text:p text:style-name="P249">Ребята придумывают названия своих фирм-команд.</text:p>
                  <text:p text:style-name="P250"><text:span text:style-name="T251">Ведущий.</text:span><text:span text:style-name="T252"><text:s/>У вас начинается первый рабочий день. Пока заказы не поступил</text:span><text:span text:style-name="T253">и, можно провести свободное время с пользой - попробовать решить кроссворд из компьютерных терминов.</text:span></text:p>
                  <text:p text:style-name="P254"><text:span text:style-name="T255">2. Решение кроссворда.</text:span></text:p>
                  <text:p text:style-name="P256">Команды получают листы с кроссвордами. По истечении времени, отведенного на выполнение данного задания, ведущий сообщает о завершении этапа. Свои решения команды передают экспертам, которые во время выполнения игроками задания следующего этапа проверяют и оценивают работу каждой из команд.</text:p>
                  <text:p text:style-name="P257"><text:span text:style-name="T258">3. Сборка компьютера.</text:span></text:p>
                  <text:p text:style-name="P259"><text:span text:style-name="T260">Ведущий.</text:span><text:span text:style-name="T261"><text:s/>В вашу фирму поступил заказ. Заказчик просит вас собрать для него</text:span><text:span text:style-name="T262"><text:s/>компьютер, но точно не знает, какой конфигурации должен быть этот компьютер и какое дополнительное оборудование ему понадобиться. Этот компьютер заказчик хочет использовать как для работы, так и для игр. Он может заплатить 80000 тенге (это задание для 1-й</text:span><text:span text:style-name="T263"><text:s/>команды, для других команд это может быть, например, 850000, 90000 тенге). Ваша задача: помочь заказчику в определении конфигурации компьютера, т.е. помочь ему определить мощность компьютера, объем жесткого диска, оперативной памяти, видеокарты, тип и раз</text:span><text:span text:style-name="T264">мер монитора, тип принтера, наличие колонок, вид мыши и клавиатуры, сканера и т.п. Условия выполнения заказа следующие: с одной стороны, заказчик не должен приобрести ненужную вещь, т.е. если работник фирмы считает, что сам заказчик выбрал какой-то предмет</text:span><text:span text:style-name="T265">, который ему на самом деле не пригодится, то работник должен толково и убедительно это доказать; с другой стороны, надо столь же толково и убедительно доказать заказчику, что ему потребуется именно такой-то предмет.</text:span></text:p>
                  <text:p text:style-name="P266">Каждая команда получает несколько картинок с изображением комплектующих и периферийных устройств. Игроки должны подготовиться к тому, чтобы вразумительно рассказать о том, что изображено на каждой картинке, является ли изображенный предмет необходимым для работы компьютера, представить его функциональные возможности и разновидности.</text:p>
                  <text:p text:style-name="P267">Далее команды предлагают вариант конфигурации компьютера на заданную сумму (используются реальные прайс-листы) и убеждают заказчика приобрести компьютер именно такой конфигурации. В качестве заказчиков выступают эксперты. Разговоры представителей фирм-команд с заказчиками происходят по очереди, друг за другом. С каждой командой беседует один заказчик. У него есть памятка о том, как себя вести, о чем спрашивать и для каких целей требовать компьютер. Заказчик должен общаться со всеми членами игровой группы, каждый должен что-то ему объяснить. В конце данного этапа заказчик объявляет, удовлетворен ли он сервисом данной фирмы.</text:p>
                  <text:p text:style-name="P268">Пример памятки для работников фирмы.</text:p>
                  <text:p text:style-name="P269">“На всю сумму, которой располагает покупатель, вам нужно предложить товар. У вас на складе в наличии остались только процессоры Celeron 1200. Пришла большая партия струйных принтеров Epson, и вам нужно их срочно продать. У вас нет колонок, есть только наушники. Оперативной памяти у вас осталась только на 512 Мб”.</text:p>
                  <text:p text:style-name="P270">Пример памятки для заказчика.</text:p>
                  <text:p text:style-name="P271">“Вам известно, что последняя марка компьютера – это Pentium IV. Вы хотите печатать фотографии, используя компьютер, слушать музыку через колонки, просматривать фильмы.</text:p>
                  <text:p text:style-name="P272">Вы спрашиваете:</text:p>
                  <text:list text:style-name="LFO12" text:continue-numbering="true">
                    <text:list-item>
                      <text:p text:style-name="P273">Pentium – это название фирмы, выпускающей<text:s/>компьютеры?</text:p>
                    </text:list-item>
                    <text:list-item>
                      <text:p text:style-name="P274">Что такое память и для чего она нужна?</text:p>
                    </text:list-item>
                    <text:list-item>
                      <text:p text:style-name="P275">Какая разница между CD-ROM и DVD-ROM?</text:p>
                    </text:list-item>
                    <text:list-item>
                      <text:p text:style-name="P276">Чем отличаются большие мониторы, похожие на куб, от тонких мониторов?</text:p>
                    </text:list-item>
                    <text:list-item>
                      <text:p text:style-name="P277">На чем можно распечатывать плакаты больших размеров?</text:p>
                    </text:list-item>
                  </text:list>
                  <text:p text:style-name="P278">Вы постоянно интересуетесь, почему вам предлагают именно этот предмет, а не другой”.</text:p>
                  <text:p text:style-name="P279"><text:span text:style-name="T280">4. Подведение итогов урока.</text:span></text:p>
                  <text:p text:style-name="P281">Ведущий дает общую оценку всем участникам игры и каждому в отдельности; разбирает весь ход игры, акцентируя внимание на удачных и неудачных решениях; оценивает общую манеру поведения<text:s/>участников игры – интерес, взаимопомощь, нестандартность мышления, дисциплину и т.д. Кроме того, желательно, чтобы сами игроки высказали свое мнение об игре – о ее содержании, организации, а также внесли предложения по ее усовершенствованию.</text:p>
                  <text:p text:style-name="P282"><text:span text:style-name="T283">Литература</text:span></text:p>
                  <text:list text:style-name="LFO6">
                    <text:list-item text:start-value="1">
                      <text:p text:style-name="P284">Якимнская И.С. Принцип активности педагогической психологии // Вопросы психологии.- 1989. № 6.</text:p>
                    </text:list-item>
                    <text:list-item>
                      <text:p text:style-name="P285">Крюкова Е.А. Игра в системе личностно-развивающих технологий // Герялт (Просвещение). – 1998. - №1.</text:p>
                    </text:list-item>
                    <text:list-item>
                      <text:p text:style-name="P286">Аникеева Н.П. Воспитание игрой: Кн. Для учителя.- М.: Новосибирск, 1994.- 144с.</text:p>
                    </text:list-item>
                    <text:list-item>
                      <text:p text:style-name="P287">Арутюнов Ю.С. Методологические вопросы деловых игр // Применение активных методов обучения: Тез. Докл.научно-техн. Школы-семинара.- Л., 1987.- С.85</text:p>
                    </text:list-item>
                    <text:list-item>
                      <text:p text:style-name="P288">Польщикова О.Н. Деловая игра на уроке информатики. .// Информатика и образование., -<text:s/>2003 -№3.</text:p>
                    </text:list-item>
                  </text:list>
                  <text:p text:style-name="P289"/>
                </table:table-cell>
              </table:table-row>
            </table:table>
            <text:p text:style-name="P29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орохова</dc:creator>
    <meta:creation-date>2011-12-22T19:58:00Z</meta:creation-date>
    <dc:date>2012-01-15T07:01:00Z</dc:date>
    <meta:print-date>2011-12-22T20:16:00Z</meta:print-date>
    <meta:template xlink:href="Normal" xlink:type="simple"/>
    <meta:editing-cycles>3</meta:editing-cycles>
    <meta:editing-duration>PT1140S</meta:editing-duration>
    <meta:document-statistic meta:page-count="1" meta:paragraph-count="40" meta:word-count="3050" meta:character-count="20396" meta:row-count="144" meta:non-whitespace-character-count="17386"/>
  </office:meta>
</office:document-meta>
</file>