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cm" style:rel-width="100%" table:align="left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-0.572cm" fo:margin-top="0cm" fo:margin-bottom="0.499cm" fo:text-align="justify" style:justify-single-word="false" fo:text-indent="0cm" style:auto-text-indent="false"/>
      <style:text-properties officeooo:paragraph-rsid="000f6b92"/>
    </style:style>
    <style:style style:name="P2" style:family="paragraph" style:parent-style-name="Table_20_Contents">
      <style:text-properties officeooo:paragraph-rsid="001055ab"/>
    </style:style>
    <style:style style:name="P3" style:family="paragraph" style:parent-style-name="Text_20_body">
      <style:paragraph-properties fo:text-align="justify" style:justify-single-word="false"/>
      <style:text-properties officeooo:rsid="00114002" officeooo:paragraph-rsid="00114002"/>
    </style:style>
    <style:style style:name="P4" style:family="paragraph" style:parent-style-name="Text_20_body">
      <style:paragraph-properties fo:text-align="justify" style:justify-single-word="false"/>
      <style:text-properties officeooo:rsid="00114002" officeooo:paragraph-rsid="00143425"/>
    </style:style>
    <style:style style:name="P5" style:family="paragraph" style:parent-style-name="Text_20_body">
      <style:text-properties officeooo:rsid="00114002" officeooo:paragraph-rsid="00114002"/>
    </style:style>
    <style:style style:name="P6" style:family="paragraph" style:parent-style-name="Text_20_body">
      <style:text-properties officeooo:rsid="00114002" officeooo:paragraph-rsid="00143425"/>
    </style:style>
    <style:style style:name="P7" style:family="paragraph" style:parent-style-name="Text_20_body">
      <style:paragraph-properties fo:text-align="center" style:justify-single-word="false"/>
      <style:text-properties fo:language="ru" fo:country="RU" officeooo:paragraph-rsid="00140016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18.457cm"/>
        </style:tab-stops>
      </style:paragraph-properties>
      <style:text-properties officeooo:paragraph-rsid="00140016"/>
    </style:style>
    <style:style style:name="P9" style:family="paragraph" style:parent-style-name="Text_20_body">
      <style:paragraph-properties fo:text-align="justify" style:justify-single-word="false"/>
      <style:text-properties officeooo:paragraph-rsid="00143425"/>
    </style:style>
    <style:style style:name="P10" style:family="paragraph" style:parent-style-name="Text_20_body">
      <style:paragraph-properties fo:text-align="justify" style:justify-single-word="false"/>
      <style:text-properties officeooo:paragraph-rsid="0015b1b0"/>
    </style:style>
    <style:style style:name="P11" style:family="paragraph" style:parent-style-name="Text_20_body">
      <style:paragraph-properties fo:text-align="end" style:justify-single-word="false"/>
      <style:text-properties officeooo:paragraph-rsid="00143425"/>
    </style:style>
    <style:style style:name="P12" style:family="paragraph" style:parent-style-name="Text_20_body">
      <style:paragraph-properties fo:text-align="justify" style:justify-single-word="false" fo:background-color="transparent">
        <style:tab-stops>
          <style:tab-stop style:position="18.457cm"/>
        </style:tab-stops>
        <style:background-image/>
      </style:paragraph-properties>
      <style:text-properties officeooo:paragraph-rsid="00140016"/>
    </style:style>
    <style:style style:name="P13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officeooo:paragraph-rsid="00114002"/>
    </style:style>
    <style:style style:name="P1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officeooo:paragraph-rsid="000f6b92"/>
    </style:style>
    <style:style style:name="P15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officeooo:paragraph-rsid="0019169c"/>
    </style:style>
    <style:style style:name="P16" style:family="paragraph" style:parent-style-name="Table_20_Contents">
      <style:paragraph-properties fo:margin-left="0cm" fo:margin-right="-0.572cm" fo:margin-top="0cm" fo:margin-bottom="0.499cm" fo:text-align="justify" style:justify-single-word="false" fo:text-indent="0cm" style:auto-text-indent="false"/>
      <style:text-properties officeooo:paragraph-rsid="0015b1b0"/>
    </style:style>
    <style:style style:name="P17" style:family="paragraph" style:parent-style-name="Table_20_Contents">
      <style:paragraph-properties fo:margin-left="0cm" fo:margin-right="-0.572cm" fo:margin-top="0cm" fo:margin-bottom="0.499cm" fo:text-align="end" style:justify-single-word="false" fo:text-indent="0cm" style:auto-text-indent="false"/>
      <style:text-properties officeooo:paragraph-rsid="0015b1b0"/>
    </style:style>
    <style:style style:name="P18" style:family="paragraph" style:parent-style-name="Table_20_Contents">
      <style:paragraph-properties fo:margin-left="0cm" fo:margin-right="-0.572cm" fo:margin-top="0cm" fo:margin-bottom="0.499cm" fo:text-align="end" style:justify-single-word="false" fo:text-indent="0cm" style:auto-text-indent="false"/>
      <style:text-properties fo:language="ru" fo:country="RU" officeooo:paragraph-rsid="0015b1b0"/>
    </style:style>
    <style:style style:name="P19" style:family="paragraph" style:parent-style-name="Table_20_Contents">
      <style:paragraph-properties fo:margin-left="0cm" fo:margin-right="-0.572cm" fo:margin-top="0cm" fo:margin-bottom="0.499cm" fo:text-align="end" style:justify-single-word="false" fo:text-indent="0cm" style:auto-text-indent="false"/>
      <style:text-properties fo:language="ru" fo:country="RU" officeooo:paragraph-rsid="001a4d9f"/>
    </style:style>
    <style:style style:name="P20" style:family="paragraph" style:parent-style-name="Table_20_Contents">
      <style:paragraph-properties fo:margin-left="0cm" fo:margin-right="-0.572cm" fo:margin-top="0cm" fo:margin-bottom="0.499cm" fo:text-align="start" style:justify-single-word="false" fo:text-indent="0cm" style:auto-text-indent="false"/>
      <style:text-properties fo:language="ru" fo:country="RU" officeooo:paragraph-rsid="00170da0"/>
    </style:style>
    <style:style style:name="P21" style:family="paragraph" style:parent-style-name="Table_20_Contents">
      <style:paragraph-properties fo:margin-left="0cm" fo:margin-right="-0.572cm" fo:margin-top="0cm" fo:margin-bottom="0.499cm" fo:text-align="justify" style:justify-single-word="false" fo:text-indent="0cm" style:auto-text-indent="false"/>
      <style:text-properties fo:language="ru" fo:country="RU" officeooo:paragraph-rsid="00170da0"/>
    </style:style>
    <style:style style:name="P22" style:family="paragraph" style:parent-style-name="Table_20_Contents">
      <style:paragraph-properties fo:margin-left="0cm" fo:margin-right="-0.572cm" fo:margin-top="0cm" fo:margin-bottom="0.499cm" fo:text-align="justify" style:justify-single-word="false" fo:text-indent="0cm" style:auto-text-indent="false"/>
      <style:text-properties fo:language="ru" fo:country="RU" officeooo:paragraph-rsid="00178c32"/>
    </style:style>
    <style:style style:name="P23" style:family="paragraph" style:parent-style-name="Table_20_Contents">
      <style:paragraph-properties fo:margin-left="0cm" fo:margin-right="-0.572cm" fo:margin-top="0cm" fo:margin-bottom="0.499cm" fo:text-align="start" style:justify-single-word="false" fo:text-indent="0cm" style:auto-text-indent="false"/>
      <style:text-properties officeooo:paragraph-rsid="001055ab"/>
    </style:style>
    <style:style style:name="P24" style:family="paragraph" style:parent-style-name="Heading_20_4">
      <style:paragraph-properties fo:text-align="center" style:justify-single-word="false"/>
      <style:text-properties officeooo:paragraph-rsid="00140016"/>
    </style:style>
    <style:style style:name="P25" style:family="paragraph" style:parent-style-name="Heading_20_4">
      <style:paragraph-properties fo:text-align="center" style:justify-single-word="false"/>
      <style:text-properties fo:language="ru" fo:country="RU" officeooo:paragraph-rsid="00140016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officeooo:rsid="0014e2aa" style:font-weight-asian="normal" style:font-weight-complex="normal"/>
    </style:style>
    <style:style style:name="T3" style:family="text">
      <style:text-properties fo:language="ru" fo:country="RU" fo:font-weight="normal" officeooo:rsid="000f6b92" style:font-weight-asian="normal" style:font-weight-complex="normal"/>
    </style:style>
    <style:style style:name="T4" style:family="text">
      <style:text-properties fo:language="ru" fo:country="RU" fo:font-weight="normal" officeooo:rsid="0015b1b0" style:font-weight-asian="normal" style:font-weight-complex="normal"/>
    </style:style>
    <style:style style:name="T5" style:family="text">
      <style:text-properties fo:language="ru" fo:country="RU" officeooo:rsid="00114002"/>
    </style:style>
    <style:style style:name="T6" style:family="text">
      <style:text-properties fo:language="ru" fo:country="RU" officeooo:rsid="00140016"/>
    </style:style>
    <style:style style:name="T7" style:family="text">
      <style:text-properties fo:language="ru" fo:country="RU" fo:font-weight="bold" officeooo:rsid="00140016" style:font-weight-asian="bold" style:font-weight-complex="bold"/>
    </style:style>
    <style:style style:name="T8" style:family="text">
      <style:text-properties fo:language="ru" fo:country="RU" officeooo:rsid="00143425"/>
    </style:style>
    <style:style style:name="T9" style:family="text">
      <style:text-properties fo:language="ru" fo:country="RU" officeooo:rsid="0015b1b0"/>
    </style:style>
    <style:style style:name="T10" style:family="text">
      <style:text-properties fo:language="ru" fo:country="RU" fo:font-style="italic" officeooo:rsid="0015b1b0" style:font-style-asian="italic" style:font-style-complex="italic"/>
    </style:style>
    <style:style style:name="T11" style:family="text">
      <style:text-properties fo:language="ru" fo:country="RU" fo:font-style="italic" officeooo:rsid="0019169c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f6b92" style:font-weight-asian="normal" style:font-weight-complex="normal"/>
    </style:style>
    <style:style style:name="T14" style:family="text">
      <style:text-properties fo:font-style="italic"/>
    </style:style>
    <style:style style:name="T15" style:family="text">
      <style:text-properties fo:font-size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114002"/>
    </style:style>
    <style:style style:name="T18" style:family="text">
      <style:text-properties officeooo:rsid="0014001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14002" style:font-weight-asian="bold" style:font-weight-complex="bold"/>
    </style:style>
    <style:style style:name="T21" style:family="text">
      <style:text-properties officeooo:rsid="00143425"/>
    </style:style>
    <style:style style:name="T22" style:family="text">
      <style:text-properties officeooo:rsid="0015b1b0"/>
    </style:style>
    <style:style style:name="T23" style:family="text">
      <style:text-properties officeooo:rsid="00170da0"/>
    </style:style>
    <style:style style:name="T24" style:family="text">
      <style:text-properties officeooo:rsid="00178c32"/>
    </style:style>
    <style:style style:name="T25" style:family="text">
      <style:text-properties officeooo:rsid="001a4d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4"><text:span text:style-name="T18">НАУЧНО- ПРАКТИЧЕСКАЯ КОНФЕРЕНЦИЯ</text:span></text:h>
      <text:p text:style-name="P7"><text:span text:style-name="T18">г. Кызыл 7 ноября 2012 года</text:span></text:p>
      <text:h text:style-name="P24" text:outline-level="4">Учебно-методический комплект "СИНЯЯ ПТИЦА" по французскому языку, <text:s text:c="24"/><text:span text:style-name="T6">из опыта работы учителя французского языка Ооржак Чойганы Калдар-ооловны <text:s text:c="22"/></text:span><text:span text:style-name="T7">МБОУ Хову-Аксынская СОШ</text:span></text:h>
      <text:p text:style-name="P8"><text:span text:style-name="T17">В последние годы значительно увеличилось количество учебно-методических комплектов для преподавания французского языка. Выбирая для себя тот или иной учебно-методический комплект, учитель ориентируется прежде всего на то, соответствует ли данный учебно-методический комплект требованиям Программы министерства образования Российской Федерации по иностранным языкам. В ней написано, что "...основной целью обучения иностранному языку является овладение учащимися коммуникативными умениями во всех видах речевой деятельности и развитие способности учащихся использовать язык как средство общения в диалоге культур". </text:span></text:p>
      <text:p text:style-name="P12"><text:span text:style-name="T17">Современные аутентичные учебно-методические комплекты позволяют реализовывать коммуникативный подход в обучении французскому языку. Используя их, учитель имеет возможность осуществлять коммуникативно-ориентированное обучение, так как учебно-методический комплект базируется на следующих принципах. </text:span></text:p>
      <text:p text:style-name="P13"><text:span text:style-name="T20">Принцип первый: </text:span><text:span text:style-name="T17">коммуникативно-ориентированное обучение иностранному языку возможно в условиях деятельностного подхода. Деятельностная сущность коммуникативно-ориентированного обучения иностранному языку осуществляется через деятельностные задания (activites). Они реализуются с помощью методических приемов (techniques). и создают упражнения (exercices). Подчеркнем, что деятельностные задания разрабатываются учителем и содержат коммуникативную цель и познавательную задачу для учащихся, которую они пытаются решить. Задача учителя заключается в том, чтобы наиболее эффективно организовать урок и деятельность ученика на уроке, помочь ему в ходе решения учебной задачи выйти на познавательный результат, т.е. </text:span><text:span text:style-name="T5">н</text:span><text:span text:style-name="T17">аучиться деятельности. Наличие учебно-познавательной задачи в любом виде деятельностного задания означает, что оно является упражнением на предъявление материала, на закрепление, повторение, расширение знаний учащихся, их навыков и умений. В аутентичных учебно-методических комплектах деятельностные задания строятся на основе игрового, имитационного и свободного общения. В большинстве традиционных учебников работа основывается на тексте и выполняется по схеме: предъявление текста</text:span><text:span text:style-name="T21">- </text:span><text:span text:style-name="T17">послетекстовые упражнения</text:span><text:span text:style-name="T21">- </text:span><text:span text:style-name="T17">воспроизведение текста. </text:span></text:p>
      <text:p text:style-name="P3"><text:span text:style-name="T19">Принцип второй:</text:span> коммуникативно-ориентированное обучение означает формирование у учащихся коммуникативной компетенции: этикет общения, поддержание контакта с собеседником, правила построения высказывания (его грамматическая и лексическая сторона). Это значит также решение проблемы нехватки слов за счет перефразирования, объяснения, приблизительной замены, буквального перевода с родного языка и использование невербальных средств общения. Недостаточные знания грамматики компенсируются за счет упрощения конструкции предложения или замены ее на другую, более понятную. Как всегда важно то, не сколько слов ученик знает, а как он умеет ими пользоваться. </text:p>
      <text:p text:style-name="P9"><text:span text:style-name="T20">Принцип третий:</text:span><text:span text:style-name="T17"> коммуникативно-ориентированное обучение иностранному языку возможно в условиях аутентичного процесса социализации личности учащегося. Социализация учащихся означает формирование социальной роли личности в условиях опыта социального взаимодействия и усвоения социальных ценностей. Для решения про-блемы коммуникации недостаточно заниматься в классе только имитацией жизненных ситуаций. Нужны упражнения, которые с одной стороны, обеспечивали бы соответствующую коммуникативную тренировку, а с другой сохраняли бы аутентичность применения </text:span></text:p>
      <text:p text:style-name="P11"><text:span text:style-name="T8">стр </text:span><text:span text:style-name="T21">1</text:span></text:p>
      <text:p text:style-name="P9"><text:soft-page-break/><text:span text:style-name="T17">иностранного языка в учебных ситуациях. Задания речевого взаимодействия построены так,</text:span></text:p>
      <text:p text:style-name="P9"><text:span text:style-name="T17">что их невозможно выполнять без партнера или партнеров (работа в парах для составления диалога или работа над полилогом). Учебно-методические комплекты предусматривают организацию ролевого общения на уроке. Ролевое общение реализуется в ролевой игре </text:span><text:span text:style-name="T8">в </text:span><text:span text:style-name="T17"><text:s/>виде учебного общения в соответствии с разработанным сюжетом, распределенными ролями и межролевыми отношениями. </text:span></text:p>
      <text:p text:style-name="P3">Учебно-методический комплект состоит, как правило, из 3 частей: lecture, ecriture, activites. Что является особенно ценным, практически все они снабжены аудио-кассетой. </text:p>
      <text:p text:style-name="P3"/>
      <text:p text:style-name="P4"><text:span text:style-name="T8">В Хову-Аксынской средней школе учащиеся изучают английский и французские языки. С 2005 года введено обучение <text:s/>французскому языку со второго класса. Учителем был выбран <text:s/>УМК <text:s/>автора Кулигиной «Твой друг французский язык». </text:span></text:p>
      <text:p text:style-name="P6"><text:span text:style-name="T8">С самого начала обучения учащиеся <text:s/>изучали </text:span>устный вводный курс <text:s/>с голоса учителя, <text:span text:style-name="T8">а также </text:span>с аудиокассеты.</text:p>
      <text:p text:style-name="P5"><text:span text:style-name="T8">УМК в</text:span>ключает в себя:</text:p>
      <text:p text:style-name="P5">1. Книгу для учителя. </text:p>
      <text:p text:style-name="P5">2. Cahier d-exercices. </text:p>
      <text:p text:style-name="P5">3. Le livre d-eleve. </text:p>
      <text:p text:style-name="P5">4. <text:span text:style-name="T22">2 </text:span><text:span text:style-name="T9">аудиокассеты</text:span></text:p>
      <text:p text:style-name="P10"><text:span text:style-name="T9">У</text:span><text:span text:style-name="T17">чебно-методически</text:span><text:span text:style-name="T9">й</text:span><text:span text:style-name="T17"> комплект </text:span><text:span text:style-name="T5">способству</text:span><text:span text:style-name="T9">е</text:span><text:span text:style-name="T5">т</text:span><text:span text:style-name="T17"> формированию у учащихся навыков и умений по всем видам речевой деятельности и реализации требований, содержащихся в программе министерства образования Российской федерации к уровню сформированности коммуникативных умений учащихся в аудировании, говорении, чтении и письменной речи. Кроме того, продолжается углубление социокультурной подготовки учащихся в рамках изучаемой тематики. Интересный аутентичный материал, отобранный в соответствии с возрастными особенностями учащихся, способствует усилению мотивации учащихся к изучению французского языка. </text:span></text:p>
      <text:p text:style-name="P10"><text:span text:style-name="T4">С 6 класса </text:span><text:span text:style-name="T12"><text:s/>используется УМК "Синяя птица", исходя из </text:span><text:span text:style-name="T3">трех</text:span><text:span text:style-name="T12"> недельных часов <text:s/></text:span><text:span text:style-name="T3">в 2012/2013 учебном году </text:span><text:span text:style-name="T12">в </text:span><text:span text:style-name="T13">8</text:span><text:span text:style-name="T12">-м, </text:span><text:span text:style-name="T13">9</text:span><text:span text:style-name="T12">-м классах - автор</text:span><text:span text:style-name="T3">ы</text:span><text:span text:style-name="T12"> Э. Береговской и М. Туссена . Авторы учитывали возрастные особенности при составлении текстов и тем. </text:span></text:p>
      <text:p text:style-name="P14"><text:span text:style-name="T9">В книге для учителя п</text:span>рактически отсутствует, какая бы то ни было помощь учителю в реализации контроля основных речевых умений. <text:span text:style-name="T10">Поэтому учителями используются грамматические материалы с дополнительной учебной литературы. <text:s/></text:span></text:p>
      <text:p text:style-name="P15">Не хватает аутентичных текстов именно страноведческого плана; о жизни великих людей, о достопримечательностях этой такой яркой и разнообразной страны, истории, в том числе и отношений с Россией и просто повседневной жизни Франции. <text:span text:style-name="T10">Очень много материала <text:s/>можно <text:s/>найти и использовать с </text:span><text:span text:style-name="T11">Е</text:span><text:span text:style-name="T10">диной </text:span><text:span text:style-name="T11">К</text:span><text:span text:style-name="T10">оллекции </text:span><text:span text:style-name="T11">Э</text:span><text:span text:style-name="T10">лектронных </text:span><text:span text:style-name="T11">О</text:span><text:span text:style-name="T10">бразовательных </text:span><text:span text:style-name="T11">Р</text:span><text:span text:style-name="T10">есурсов.</text:span></text:p>
      <text:p text:style-name="P1">Имеются, но не в достаточном количестве ситуативные задания на развитие навыков и умений устной и письменной коммуникации. <text:span text:style-name="T9">Здесь учителю помогают грамматические тесты, задания и интерактивные упражнения с интернета, с учебных сайтов и тд.</text:span></text:p>
      <text:p text:style-name="P16">Учебно-методический комплект «Objectif» для 10-11 классов<text:span text:style-name="T9">автор </text:span>Е. Я. Григорьева , завершающий серию учебников для общеобразовательных учреждений, создан в соответствии с Программой по французскому языку для данного типа школ. Его основная задача - развитие </text:p>
      <text:p text:style-name="P17"><text:span text:style-name="T9">стр 2</text:span></text:p>
      <text:p text:style-name="P16"><text:soft-page-break/>учащихся средствами <text:s text:c="2"/>иностранного языка для подготовки их к межкультурному общению в сфере школьного и <text:s/>послешкольного образования, использованию языка как средства самообразования. <text:line-break/><text:line-break/>Учебный материал данного УМК реализует базовый уровень обучения на старшем этапе средней общеобразовательной школы и имеет своей целью дальнейшее развитие иноязычной коммуникативной компетенции: речевой, языковой, социокультурной, компенсаторной, учебно-познавательной. Такая цель предполагает расширение и углубление знаний и умений, приобретенных в предыдущие годы обучения, а также совершенствование способности устного и письменного общения (при этом предпочтение отдается выражению мнений, эмоций, чувств, технике аргументации). <text:line-break/><text:line-break/>• УМК «Objectif» отражает стандарт среднего (полного) общего образования по иностранному языку в средней общеобразовательной школе. При создании УМК учитывался отечественный и зарубежный опыт коммуникативного подхода к обучению иностранным языкам. <text:line-break/><text:line-break/>1. Развитию речевой компетенции – совершенствованию коммуникативных умений в основных видах речевой деятельности (говорении, аудировании, чтении и письме) – в настоящем УМК уделяется основное внимание. <text:line-break/><text:line-break/>Каждый блок учебника, кроме прочих, включает следующие разделы: Вводный текст (Texte déclencheur), Понимание письменной и устной речи (Compréhension écrite, Compréhension orale), Литературный текст (Lecture). Задания этих разделов в учебнике и сборнике упражнений направлены на развитие умений выражать в устной и письменной форме собственное мнение о прочитанном / услышанном, сопоставлять, анализировать, составлять диалоги, сообщения по той или иной теме и пр. В сборник упражнений включен раздел Etude du dessin (Работа с рисунком), также направленная на развитие умений в устной речи.<text:line-break/><text:line-break/>Особое внимание в УМК уделяется обучению письменной речи. В каждом блоке предусмотрены задания на продуцирование письменных текстов: написание писем официального и неофициального характера, открыток, телеграмм, объявлений, анкет, резюме, статьи в молодёжный журнал и пр. <text:line-break/><text:line-break/>Коммуникативно-значимые задачи решаются при выполнении заданий Проекта (раздел Projet). Учащиеся должны не только выполнить ряд практических требований, но и уметь письменно оформить свою работу, связно и грамотно рассказать о полученных результатах.<text:line-break/><text:line-break/>2. Дальнейшему совершенствованию языковой компетенции (т. е. овладению новыми языковыми средствами в соответствии с отобранными темами и сферами общения; увеличению объема используемых лексических единиц; развитию навыков владения языковыми единицами в различных ситуациях общения) способствуют: работа с лексикой в учебнике и сборнике упражнений; разделы грамматики (Grammaire); аутентичный текстовой материал различных жанров и стилей (репортажи, интервью, статьи из молодежных газет и журналов, литературные тексты). <text:line-break/><text:line-break/>Для дальнейшего формирования произносительных и интонационных навыков в учебник включена рубрика Jeux poétiques, jeux phonétiques. <text:line-break/>Методические рекомендации к УМК «Objectif» по французскому языку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"><text:a xlink:type="simple" xlink:href="http://edu.kzn.ru/upload/files/113/2516.doc"/></text:p>
          </table:table-cell>
        </table:table-row>
      </table:table>
      <text:p text:style-name="P23"/>
      <text:p text:style-name="P23"/>
      <text:p text:style-name="P18"><text:span text:style-name="T22">Стр 3</text:span></text:p>
      <text:p text:style-name="P20"><text:soft-page-break/><text:span text:style-name="T23">Наличие учебников с 5 по 11 классы УМК линии «Синяя птица» в библиотеке школы снимает ряд проблем, имеющихся в других школах как:</text:span></text:p>
      <text:p text:style-name="P20"><text:span text:style-name="T23">1. Приобретение учебников на средства родителей;</text:span></text:p>
      <text:p text:style-name="P20"><text:span text:style-name="T23">2. Наличие учебника способствует обязательному выполнению домашнего задания;</text:span></text:p>
      <text:p text:style-name="P20"><text:span text:style-name="T23">3. Возможность самостоятельной работы учеником дома;</text:span></text:p>
      <text:p text:style-name="P21"><text:span text:style-name="T23">Учителем <text:s/>приобретаются словари <text:s/>для пользования учащимися на уроке, <text:s/>а также при выполнении домашнего задания на продленке.</text:span></text:p>
      <text:p text:style-name="P22"><text:span text:style-name="T24">Хорошо оформленный кабинет французского <text:s/>языка также способствует обучению ученика на уроке. <text:s/></text:span><text:span text:style-name="T25">АРМ <text:s/>помогает учителю использовать дополнительный материал с интернета, с учебных сайтов, интерактивные упражнения <text:s/>увлекательны , очень нравятся ученикам, особенно заставляют работать слабых учеников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"><text:span text:style-name="T25">Стр 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3cm" fo:margin-bottom="1.506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0M52S</meta:editing-duration>
    <meta:editing-cycles>11</meta:editing-cycles>
    <meta:generator>OpenOffice.org/3.2$Win32 OpenOffice.org_project/320m19$Build-9505</meta:generator>
    <dc:date>2012-11-07T00:02:55.59</dc:date>
    <meta:document-statistic meta:table-count="1" meta:image-count="0" meta:object-count="0" meta:page-count="4" meta:paragraph-count="35" meta:word-count="1251" meta:character-count="10314"/>
    <meta:user-defined meta:name="Info 1"/>
    <meta:user-defined meta:name="Info 2"/>
    <meta:user-defined meta:name="Info 3"/>
    <meta:user-defined meta:name="Info 4"/>
  </office:meta>
</office:document-meta>
</file>