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margin-left="0.5937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38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39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40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41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42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43" style:parent-style-name="Обычныйвеб" style:family="paragraph">
      <style:paragraph-properties fo:margin-bottom="0in" fo:margin-left="0.25in">
        <style:tab-stops/>
      </style:paragraph-properties>
      <style:text-properties fo:font-size="14pt" style:font-size-asian="14pt" style:font-size-complex="14pt"/>
    </style:style>
    <style:style style:name="P44" style:parent-style-name="Обычныйвеб" style:family="paragraph">
      <style:paragraph-properties fo:margin-bottom="0in" fo:margin-left="0.25in">
        <style:tab-stops/>
      </style:paragraph-properties>
      <style:text-properties fo:font-size="14pt" style:font-size-asian="14pt" style:font-size-complex="14pt"/>
    </style:style>
    <style:style style:name="P45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46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47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48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49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50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51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52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53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54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55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56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57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58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59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60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61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62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63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64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65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66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67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68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69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70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71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72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73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74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75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76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77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78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79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80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81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82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83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84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85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86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87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88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89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90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91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92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93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94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95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96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97" style:parent-style-name="Обычныйвеб" style:family="paragraph">
      <style:paragraph-properties fo:text-align="center" fo:margin-bottom="0in" fo:margin-left="0.6576in">
        <style:tab-stops/>
      </style:paragraph-properties>
    </style:style>
    <style:style style:name="T9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0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101" style:parent-style-name="Обычныйвеб" style:family="paragraph">
      <style:paragraph-properties fo:margin-bottom="0in"/>
    </style:style>
    <style:style style:name="T1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105" style:parent-style-name="Обычныйвеб" style:list-style-name="WW8Num2" style:family="paragraph">
      <style:paragraph-properties fo:margin-bottom="0in"/>
      <style:text-properties fo:font-size="14pt" style:font-size-asian="14pt" style:font-size-complex="14pt"/>
    </style:style>
    <style:style style:name="P106" style:parent-style-name="Обычныйвеб" style:list-style-name="WW8Num2" style:family="paragraph">
      <style:paragraph-properties fo:margin-top="0in" fo:margin-bottom="0in"/>
      <style:text-properties fo:font-size="14pt" style:font-size-asian="14pt" style:font-size-complex="14pt"/>
    </style:style>
    <style:style style:name="P107" style:parent-style-name="Обычныйвеб" style:list-style-name="WW8Num2" style:family="paragraph">
      <style:paragraph-properties fo:margin-top="0in" fo:margin-bottom="0in"/>
      <style:text-properties fo:font-size="14pt" style:font-size-asian="14pt" style:font-size-complex="14pt"/>
    </style:style>
    <style:style style:name="P108" style:parent-style-name="Обычныйвеб" style:list-style-name="WW8Num2" style:family="paragraph">
      <style:paragraph-properties fo:margin-top="0in" fo:margin-bottom="0in"/>
      <style:text-properties fo:font-size="14pt" style:font-size-asian="14pt" style:font-size-complex="14pt"/>
    </style:style>
    <style:style style:name="P109" style:parent-style-name="Обычныйвеб" style:list-style-name="WW8Num2" style:family="paragraph">
      <style:paragraph-properties fo:margin-top="0in" fo:margin-bottom="0in"/>
      <style:text-properties fo:font-size="14pt" style:font-size-asian="14pt" style:font-size-complex="14pt"/>
    </style:style>
    <style:style style:name="P110" style:parent-style-name="Обычныйвеб" style:list-style-name="WW8Num2" style:family="paragraph">
      <style:paragraph-properties fo:margin-top="0in" fo:margin-bottom="0in"/>
      <style:text-properties fo:font-size="14pt" style:font-size-asian="14pt" style:font-size-complex="14pt"/>
    </style:style>
    <style:style style:name="P111" style:parent-style-name="Обычныйвеб" style:list-style-name="WW8Num2" style:family="paragraph">
      <style:paragraph-properties fo:margin-top="0in" fo:margin-bottom="0in"/>
      <style:text-properties fo:font-size="14pt" style:font-size-asian="14pt" style:font-size-complex="14pt"/>
    </style:style>
    <style:style style:name="P112" style:parent-style-name="Обычныйвеб" style:list-style-name="WW8Num2" style:family="paragraph">
      <style:paragraph-properties fo:margin-top="0in" fo:margin-bottom="0in"/>
      <style:text-properties fo:font-size="14pt" style:font-size-asian="14pt" style:font-size-complex="14pt"/>
    </style:style>
    <style:style style:name="P113" style:parent-style-name="Обычныйвеб" style:list-style-name="WW8Num2" style:family="paragraph">
      <style:paragraph-properties fo:margin-top="0in" fo:margin-bottom="0in"/>
      <style:text-properties fo:font-size="14pt" style:font-size-asian="14pt" style:font-size-complex="14pt"/>
    </style:style>
    <style:style style:name="P114" style:parent-style-name="Обычныйвеб" style:list-style-name="WW8Num2" style:family="paragraph">
      <style:paragraph-properties fo:margin-top="0in" fo:margin-bottom="0.1944in"/>
      <style:text-properties fo:font-size="14pt" style:font-size-asian="14pt" style:font-size-complex="14pt"/>
    </style:style>
    <style:style style:name="P115" style:parent-style-name="Обычныйвеб" style:family="paragraph">
      <style:paragraph-properties fo:margin-bottom="0in" fo:margin-left="0.252in">
        <style:tab-stops/>
      </style:paragraph-properties>
      <style:text-properties fo:font-size="14pt" style:font-size-asian="14pt" style:font-size-complex="14pt"/>
    </style:style>
    <style:style style:name="P116" style:parent-style-name="Обычныйвеб" style:family="paragraph">
      <style:paragraph-properties fo:margin-bottom="0in" fo:margin-left="0.252in">
        <style:tab-stops/>
      </style:paragraph-properties>
      <style:text-properties fo:font-size="14pt" style:font-size-asian="14pt" style:font-size-complex="14pt"/>
    </style:style>
    <style:style style:name="P117" style:parent-style-name="Обычныйвеб" style:family="paragraph">
      <style:paragraph-properties fo:margin-bottom="0in" fo:margin-left="0.252in">
        <style:tab-stops/>
      </style:paragraph-properties>
      <style:text-properties fo:font-size="14pt" style:font-size-asian="14pt" style:font-size-complex="14pt"/>
    </style:style>
    <style:style style:name="P118" style:parent-style-name="Обычныйвеб" style:family="paragraph">
      <style:paragraph-properties fo:margin-bottom="0in" fo:margin-left="0.252in">
        <style:tab-stops/>
      </style:paragraph-properties>
      <style:text-properties fo:font-size="14pt" style:font-size-asian="14pt" style:font-size-complex="14pt"/>
    </style:style>
    <style:style style:name="P119" style:parent-style-name="Обычныйвеб" style:family="paragraph">
      <style:paragraph-properties fo:margin-bottom="0in" fo:margin-left="0.252in">
        <style:tab-stops/>
      </style:paragraph-properties>
      <style:text-properties fo:font-size="14pt" style:font-size-asian="14pt" style:font-size-complex="14pt"/>
    </style:style>
    <style:style style:name="P120" style:parent-style-name="Обычныйвеб" style:family="paragraph">
      <style:paragraph-properties fo:margin-bottom="0in" fo:margin-left="0.252in" fo:text-indent="0.8743in">
        <style:tab-stops/>
      </style:paragraph-properties>
      <style:text-properties fo:font-size="14pt" style:font-size-asian="14pt" style:font-size-complex="14pt"/>
    </style:style>
    <style:style style:name="P121" style:parent-style-name="Обычныйвеб" style:family="paragraph">
      <style:paragraph-properties fo:margin-bottom="0in" fo:margin-left="0.252in" fo:text-indent="0.8743in">
        <style:tab-stops/>
      </style:paragraph-properties>
      <style:text-properties fo:font-size="14pt" style:font-size-asian="14pt" style:font-size-complex="14pt"/>
    </style:style>
    <style:style style:name="P122" style:parent-style-name="Обычныйвеб" style:family="paragraph">
      <style:paragraph-properties fo:margin-bottom="0in" fo:margin-left="0.252in" fo:text-indent="0.8743in">
        <style:tab-stops/>
      </style:paragraph-properties>
      <style:text-properties fo:font-size="14pt" style:font-size-asian="14pt" style:font-size-complex="14pt"/>
    </style:style>
    <style:style style:name="P123" style:parent-style-name="Обычныйвеб" style:family="paragraph">
      <style:paragraph-properties fo:margin-bottom="0in" fo:margin-left="0.252in" fo:text-indent="0.8743in">
        <style:tab-stops/>
      </style:paragraph-properties>
      <style:text-properties fo:font-size="14pt" style:font-size-asian="14pt" style:font-size-complex="14pt"/>
    </style:style>
    <style:style style:name="P124" style:parent-style-name="Обычныйвеб" style:family="paragraph">
      <style:paragraph-properties fo:margin-bottom="0in" fo:margin-left="0.252in" fo:text-indent="0.8743in">
        <style:tab-stops/>
      </style:paragraph-properties>
      <style:text-properties fo:font-size="14pt" style:font-size-asian="14pt" style:font-size-complex="14pt"/>
    </style:style>
    <style:style style:name="P125" style:parent-style-name="Обычныйвеб" style:family="paragraph">
      <style:paragraph-properties fo:margin-bottom="0in" fo:margin-left="0.252in" fo:text-indent="0.8743in">
        <style:tab-stops/>
      </style:paragraph-properties>
      <style:text-properties fo:font-size="14pt" style:font-size-asian="14pt" style:font-size-complex="14pt"/>
    </style:style>
    <style:style style:name="P126" style:parent-style-name="Обычныйвеб" style:family="paragraph">
      <style:paragraph-properties fo:margin-bottom="0in" fo:margin-left="0.252in" fo:text-indent="0.8743in">
        <style:tab-stops/>
      </style:paragraph-properties>
      <style:text-properties fo:font-size="14pt" style:font-size-asian="14pt" style:font-size-complex="14pt"/>
    </style:style>
    <style:style style:name="P127" style:parent-style-name="Обычныйвеб" style:family="paragraph">
      <style:paragraph-properties fo:margin-bottom="0in" fo:margin-left="0.252in" fo:text-indent="0.8743in">
        <style:tab-stops/>
      </style:paragraph-properties>
      <style:text-properties fo:font-size="14pt" style:font-size-asian="14pt" style:font-size-complex="14pt"/>
    </style:style>
    <style:style style:name="P128" style:parent-style-name="Обычныйвеб" style:family="paragraph">
      <style:paragraph-properties fo:margin-bottom="0in" fo:margin-left="0.252in" fo:text-indent="0.8743in">
        <style:tab-stops/>
      </style:paragraph-properties>
      <style:text-properties fo:font-size="14pt" style:font-size-asian="14pt" style:font-size-complex="14pt"/>
    </style:style>
    <style:style style:name="P129" style:parent-style-name="Обычныйвеб" style:family="paragraph">
      <style:paragraph-properties fo:margin-bottom="0in" fo:margin-left="0.252in" fo:text-indent="0.8743in">
        <style:tab-stops/>
      </style:paragraph-properties>
      <style:text-properties fo:font-size="14pt" style:font-size-asian="14pt" style:font-size-complex="14pt"/>
    </style:style>
    <style:style style:name="P130" style:parent-style-name="Обычныйвеб" style:family="paragraph">
      <style:paragraph-properties fo:margin-bottom="0in" fo:margin-left="0.252in" fo:text-indent="0.8743in">
        <style:tab-stops/>
      </style:paragraph-properties>
      <style:text-properties fo:font-size="14pt" style:font-size-asian="14pt" style:font-size-complex="14pt"/>
    </style:style>
    <style:style style:name="P131" style:parent-style-name="Обычныйвеб" style:family="paragraph">
      <style:paragraph-properties fo:margin-bottom="0in" fo:margin-left="0.252in" fo:text-indent="0.8743in">
        <style:tab-stops/>
      </style:paragraph-properties>
      <style:text-properties fo:font-size="14pt" style:font-size-asian="14pt" style:font-size-complex="14pt"/>
    </style:style>
    <style:style style:name="P132" style:parent-style-name="Обычныйвеб" style:family="paragraph">
      <style:paragraph-properties fo:margin-bottom="0in" fo:margin-left="0.252in" fo:text-indent="0.8743in">
        <style:tab-stops/>
      </style:paragraph-properties>
      <style:text-properties fo:font-size="14pt" style:font-size-asian="14pt" style:font-size-complex="14pt"/>
    </style:style>
    <style:style style:name="P133" style:parent-style-name="Обычныйвеб" style:family="paragraph">
      <style:paragraph-properties fo:margin-bottom="0in" fo:margin-left="0.252in" fo:text-indent="0.8743in">
        <style:tab-stops/>
      </style:paragraph-properties>
      <style:text-properties fo:font-size="14pt" style:font-size-asian="14pt" style:font-size-complex="14pt"/>
    </style:style>
    <style:style style:name="P134" style:parent-style-name="Обычныйвеб" style:family="paragraph">
      <style:paragraph-properties fo:margin-bottom="0in" fo:margin-left="0.252in" fo:text-indent="0.8743in">
        <style:tab-stops/>
      </style:paragraph-properties>
      <style:text-properties fo:font-size="14pt" style:font-size-asian="14pt" style:font-size-complex="14pt"/>
    </style:style>
    <style:style style:name="P135" style:parent-style-name="Обычныйвеб" style:family="paragraph">
      <style:paragraph-properties fo:margin-bottom="0in" fo:margin-left="0.252in" fo:text-indent="0.8743in">
        <style:tab-stops/>
      </style:paragraph-properties>
      <style:text-properties fo:font-size="14pt" style:font-size-asian="14pt" style:font-size-complex="14pt"/>
    </style:style>
    <style:style style:name="P136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137" style:parent-style-name="Обычныйвеб" style:family="paragraph">
      <style:paragraph-properties fo:margin-bottom="0in" fo:margin-left="0.252in" fo:text-indent="0.8743in">
        <style:tab-stops/>
      </style:paragraph-properties>
      <style:text-properties fo:font-size="14pt" style:font-size-asian="14pt" style:font-size-complex="14pt"/>
    </style:style>
    <style:style style:name="P138" style:parent-style-name="Обычныйвеб" style:family="paragraph">
      <style:paragraph-properties fo:margin-bottom="0in" fo:margin-left="0.25in">
        <style:tab-stops/>
      </style:paragraph-properties>
      <style:text-properties fo:font-size="14pt" style:font-size-asian="14pt" style:font-size-complex="14pt"/>
    </style:style>
    <style:style style:name="P139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140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141" style:parent-style-name="Обычныйвеб" style:family="paragraph">
      <style:paragraph-properties fo:margin-bottom="0in" fo:margin-left="0.4055in">
        <style:tab-stops/>
      </style:paragraph-properties>
      <style:text-properties fo:font-size="14pt" style:font-size-asian="14pt" style:font-size-complex="14pt"/>
    </style:style>
    <style:style style:name="P142" style:parent-style-name="Обычныйвеб" style:family="paragraph">
      <style:paragraph-properties fo:margin-bottom="0in" fo:margin-left="0.4055in">
        <style:tab-stops/>
      </style:paragraph-properties>
    </style:style>
    <style:style style:name="P143" style:parent-style-name="Обычныйвеб" style:family="paragraph">
      <style:paragraph-properties fo:margin-bottom="0in" fo:margin-left="0.4055in">
        <style:tab-stops/>
      </style:paragraph-properties>
    </style:style>
    <style:style style:name="P144" style:parent-style-name="Обычныйвеб" style:family="paragraph">
      <style:paragraph-properties fo:margin-bottom="0in" fo:margin-left="0.4055in">
        <style:tab-stops/>
      </style:paragraph-properties>
    </style:style>
    <style:style style:name="P145" style:parent-style-name="Обычныйвеб" style:family="paragraph">
      <style:paragraph-properties fo:margin-bottom="0in" fo:margin-left="0.4055in">
        <style:tab-stops/>
      </style:paragraph-properties>
    </style:style>
    <style:style style:name="P146" style:parent-style-name="Обычныйвеб" style:family="paragraph">
      <style:paragraph-properties fo:margin-bottom="0in"/>
    </style:style>
    <style:style style:name="P147" style:parent-style-name="Обычныйвеб" style:family="paragraph">
      <style:paragraph-properties fo:margin-bottom="0in"/>
    </style:style>
    <style:style style:name="P148" style:parent-style-name="Обычныйвеб" style:family="paragraph">
      <style:paragraph-properties fo:margin-bottom="0in"/>
    </style:style>
    <style:style style:name="P14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35"/>Конспект урока русского языка во 2 классе(по программе 21 в.)</text:p>
      <text:p text:style-name="P2"/>
      <text:p text:style-name="P3">Тема: Повторение правописания.</text:p>
      <text:p text:style-name="P4">Цели: *закреплять знания детей об изученных орфограммах;</text:p>
      <text:p text:style-name="P5"><text:s text:c="12"/>*развивать связную речь, расширять кругозор, активизировать словарный запас;</text:p>
      <text:p text:style-name="P6">*экологическое воспитание детей.</text:p>
      <text:p text:style-name="P7">Материалы и оборудование: оформление доски, карточки с заданием, изображения птиц, <text:s/></text:p>
      <text:p text:style-name="P8"><text:s text:c="49"/>жетоны в виде птиц.</text:p>
      <text:p text:style-name="P9"/>
      <text:p text:style-name="P10"/>
      <text:p text:style-name="P11"/>
      <text:p text:style-name="P12"><text:s text:c="41"/>Ход урока.</text:p>
      <text:p text:style-name="P13">1.Организация начала урока.</text:p>
      <text:p text:style-name="P14"/>
      <text:p text:style-name="P15">Прозвенел звонок для нас,</text:p>
      <text:p text:style-name="P16">Всех ребят позвал он в класс.</text:p>
      <text:p text:style-name="P17">Чтобы дети не ленились,</text:p>
      <text:p text:style-name="P18">С удовольствием трудились,</text:p>
      <text:p text:style-name="P19">Всем здоровья пожелаем</text:p>
      <text:p text:style-name="P20">И урок наш начинаем.</text:p>
      <text:p text:style-name="P21">-запись числа<text:s/>в тетрадях.</text:p>
      <text:p text:style-name="P22">2. Каллиграфическая минутка.</text:p>
      <text:p text:style-name="P23">Как обычно мы начнём наш урок с каллиграфической минутки.</text:p>
      <text:p text:style-name="P24"><text:s/>Посмотрите на доску, написание какой буквы мы сегодня повторим?</text:p>
      <text:p text:style-name="P25"/>
      <text:p text:style-name="P26">п т пт ти пе ть …</text:p>
      <text:p text:style-name="P27">-Что обозначает это многоточие?</text:p>
      <text:p text:style-name="P28">-Правильно, не хватает слова. Его вы узнаете, отгадав загадку:</text:p>
      <text:p text:style-name="P29">Сниться ночью пауку</text:p>
      <text:p text:style-name="P30">Чудо-юдо на суку:</text:p>
      <text:p text:style-name="P31">Длинный клюв и два крыла,</text:p>
      <text:p text:style-name="P32">Прилетит плохи дела.</text:p>
      <text:p text:style-name="P33">А кого паук боится?</text:p>
      <text:p text:style-name="P34">Угадали? Это…(птица)</text:p>
      <text:p text:style-name="P35">Итак, в нашей каллиграфической минутке мы допишем слово «птица». Пропишите один раз на строчке у себя в тетрадочке.</text:p>
      <text:p text:style-name="P36">Я не случайно начала наш урок с загадки о птице. Вы знаете, ребята, что уже почти век орнитологи всего мира традиционно отмечают 1 апреля Международный день птиц. Начало этому празднику положено в 1906 году, когда была подписана Международная конвенция об охране птиц. В России День птиц появился в 1926 году по инициативе юных натуралистов. В сороковые годы эта добрая традиция было прервана, а в 1996 году возобновлена.</text:p>
      <text:p text:style-name="P37">Международному дню птиц и посвящается наш урок… Сегодня мы выясним, что <text:s/>знаем о<text:s/>наших пернатых собратьях, выявим знатоков птичьего мира и вместе с тем, повторим правила русского языка.</text:p>
      <text:p text:style-name="P38">3.Словарная работа.</text:p>
      <text:p text:style-name="P39">-Ребята, а хорошо ли вы знаете название птиц?</text:p>
      <text:p text:style-name="P40">-Давайте вспомним и запишем словарные слова, называющие птиц: ворона, воробей, сорока, соловей…</text:p>
      <text:p text:style-name="P41">4.Закрепление изученного материала.</text:p>
      <text:p text:style-name="P42">-Словарные слова вы знаете хорошо. Давайте продолжим названия птиц. Мы сейчас будем отгадывать загадки, а отгадки записывать в тетрадь, но, чтобы их записать, нужно вспомнить правила русского языка.</text:p>
      <text:p text:style-name="P43"><text:s text:c="8"/>*На шесте дворец,</text:p>
      <text:p text:style-name="P44"><text:s text:c="10"/>Во дворце - певец. (Скворец.)</text:p>
      <text:p text:style-name="P45"><text:s text:c="15"/>*Всю ночь летает,</text:p>
      <text:p text:style-name="P46"><text:s text:c="17"/>Мышей добывает.</text:p>
      <text:p text:style-name="P47"><text:s text:c="17"/>А станет светло-</text:p>
      <text:p text:style-name="P48"><text:s text:c="17"/>Спать летит в дупло. <text:s/>(Сова)</text:p>
      <text:p text:style-name="P49"><text:s text:c="15"/>* Птица сверху налетает</text:p>
      <text:p text:style-name="P50"><text:s text:c="17"/>И цыплят внизу хватает. <text:s/>(Ястреб)</text:p>
      <text:p text:style-name="P51"><text:s text:c="15"/>*Каждый год я к вам лечу –</text:p>
      <text:p text:style-name="P52"><text:s text:c="7"/>Зимовать у вас хочу.</text:p>
      <text:p text:style-name="P53"><text:s text:c="7"/>И ещё красней зимой</text:p>
      <text:p text:style-name="P54"><text:s text:c="6"/>Ярко-красный галстук мой. (Снегирь.)</text:p>
      <text:p text:style-name="P55"><text:s text:c="4"/>*Прилетит к нам с теплом,</text:p>
      <text:p text:style-name="P56"><text:s text:c="6"/>Путь, проделав длинный.</text:p>
      <text:p text:style-name="P57"><text:s text:c="5"/>Лепит домик под окном</text:p>
      <text:p text:style-name="P58"><text:s text:c="5"/>Из травы и глины. ( ласточка)</text:p>
      <text:p text:style-name="P59"><text:s/>*На асфальте «ГРУ-гру-гру»,</text:p>
      <text:p text:style-name="P60"><text:s text:c="4"/>Много крошек соберу.</text:p>
      <text:p text:style-name="P61"><text:s text:c="4"/>Для того, чтоб мне хватило</text:p>
      <text:p text:style-name="P62"><text:s text:c="5"/>И подружки сизокрылой.</text:p>
      <text:p text:style-name="P63"><text:s text:c="5"/>С ней воркую про любовь,</text:p>
      <text:p text:style-name="P64"><text:s text:c="5"/>Защищаю от врагов.</text:p>
      <text:p text:style-name="P65"><text:s text:c="5"/>Птицей мира я зовусь,</text:p>
      <text:p text:style-name="P66"><text:s text:c="5"/>Позовите - приручусь.(голубь)</text:p>
      <text:p text:style-name="P67"><text:s text:c="2"/>-Молодцы, ребята, названия птиц вы знаете хорошо. А <text:s/>какую пользу приносят птицы вы знаете?</text:p>
      <text:p text:style-name="P68"><text:s text:c="4"/>Давайте послушаем сообщения ребят. (Доклады ребят)</text:p>
      <text:p text:style-name="P69">*Я- сова, съедаю за ночь 7-8 мышей. Только одна моя семья уничтожила за год 10 тысяч мышей и полёвок и этим спасла 20 тонн зерна.</text:p>
      <text:p text:style-name="P70">*Я- синица, круглый год- и зимой и летом- отыскиваю на деревьях вредных насекомых, их личинки и яйца.</text:p>
      <text:p text:style-name="P71">*Мы- скворцы, тоже приносим большую пользу сельскому и лесному хозяйству. Мы поедаем огромное число гусениц, майских жуков, бабочек и других вредных насекомых.</text:p>
      <text:p text:style-name="P72">* А вот и я-кукушка. Я уничтожаю мохнатых гусениц и охраняю Вам леса. А знаете ли вы, что 100 кукушек могут истребить за 1 час 30-40 тысяч вредных гусениц.</text:p>
      <text:p text:style-name="P73">-Ребята, но птицы нам дороги не только приносимой пользой, но и <text:s/>как украшение нашей чудесной Родины. Их весёлая, задорная песня, яркая раскраска оживляет природу, вселяет в нас бодрость и радость.</text:p>
      <text:p text:style-name="P74">А теперь следующее задание по карточкам: расставьте знаки препинания, вставьте пропущенные буквы:</text:p>
      <text:p text:style-name="P75"><text:s/><text:s text:c="52"/>В лесу.</text:p>
      <text:p text:style-name="P76">Х..р..шо <text:s/>в..сной <text:s/>в л..су <text:s/>лес <text:s/>полон звуков <text:s/>стуч..т дятлы в каждом гнёздышке пт..нцы <text:s text:c="2"/>..ни <text:s/>просят пищ..</text:p>
      <text:p text:style-name="P77">-Спишите 3 предложение. Укажите части речи, подчеркните члены предложения.</text:p>
      <text:p text:style-name="P78">Выпишите из<text:s/>4 предложения слово, состоящее из 3 слогов. Разберите его по составу: гнёздышко.</text:p>
      <text:p text:style-name="P79">Физминутка.</text:p>
      <text:p text:style-name="P80">Цапля.</text:p>
      <text:p text:style-name="P81">Очень трудно так стоять,</text:p>
      <text:p text:style-name="P82">Ножку на пол не спускать.</text:p>
      <text:p text:style-name="P83">И не падать, не качаться,</text:p>
      <text:p text:style-name="P84">За соседа не держаться. (упражнение выполняется сначала на одной ноге , потом-<text:s/>на другой ноге).</text:p>
      <text:p text:style-name="P85"/>
      <text:p text:style-name="P86"><text:s text:c="7"/>-А вы знаете, как птицы разговаривают?</text:p>
      <text:p text:style-name="P87">Гуси <text:s text:c="17"/>крякают</text:p>
      <text:p text:style-name="P88">Соловьи <text:s text:c="11"/>кричат</text:p>
      <text:p text:style-name="P89">Журавли <text:s text:c="10"/>гогочут</text:p>
      <text:p text:style-name="P90">Утки <text:s text:c="17"/>свистят</text:p>
      <text:p text:style-name="P91">Вороны <text:s text:c="12"/>ухают</text:p>
      <text:p text:style-name="P92">Ласточки <text:s text:c="9"/>воркуют</text:p>
      <text:p text:style-name="P93">Голуби <text:s text:c="12"/>каркают</text:p>
      <text:p text:style-name="P94">Синицы <text:s text:c="8"/>щебечут</text:p>
      <text:p text:style-name="P95">Совы <text:s text:c="13"/>пищат</text:p>
      <text:p text:style-name="P96">-А чтобы птицы нас и дальше продолжали радовать своим пением мы должны о них заботиться. Какую помощь вы можете им оказывать?</text:p>
      <text:p text:style-name="P97"><text:span text:style-name="T98">А сейчас я предлагаю</text:span><text:span text:style-name="T99"><text:s/>конкурс «Живые синонимы».</text:span></text:p>
      <text:p text:style-name="P100"><text:s text:c="10"/>А что такое синонимы? (Это<text:s/>слова, близкие по смыслу.)</text:p>
      <text:p text:style-name="P101"><text:span text:style-name="T102"><text:s text:c="6"/></text:span><text:span text:style-name="T103"><text:s/>Часто, описывая человека, используют названия птиц. Итак, <text:s text:c="2"/></text:span></text:p>
      <text:p text:style-name="P104"><text:s text:c="5"/>продолжите…</text:p>
      <text:list text:style-name="WW8Num2">
        <text:list-item>
          <text:p text:style-name="P105">Могучий, как… (орёл).</text:p>
        </text:list-item>
        <text:list-item>
          <text:p text:style-name="P106">Зоркий как… (сокол).</text:p>
        </text:list-item>
        <text:list-item>
          <text:p text:style-name="P107">Вороватая, как… (сорока).</text:p>
        </text:list-item>
        <text:list-item>
          <text:p text:style-name="P108">Важный или спокойный, как… (гусь).</text:p>
        </text:list-item>
        <text:list-item>
          <text:p text:style-name="P109">Важный или надутый, как… (индюк).</text:p>
        </text:list-item>
        <text:list-item>
          <text:p text:style-name="P110">Верность…. (лебединая).</text:p>
        </text:list-item>
        <text:list-item>
          <text:p text:style-name="P111">Любовь и нежность … (голубиная).</text:p>
        </text:list-item>
        <text:list-item>
          <text:p text:style-name="P112">Ярко, вызывающе одетый, как…. (павлин).</text:p>
        </text:list-item>
        <text:list-item>
          <text:p text:style-name="P113">Длинноногий, как…. (журавль)</text:p>
        </text:list-item>
        <text:list-item>
          <text:p text:style-name="P114">Желторотый, как …. (птенец, цыплёнок).</text:p>
        </text:list-item>
      </text:list>
      <text:p text:style-name="P115">5.Итог урока.</text:p>
      <text:p text:style-name="P116">-Что нового вы узнали на уроке?</text:p>
      <text:p text:style-name="P117">-Какое задание Вам понравилось?</text:p>
      <text:p text:style-name="P118">Наш урок хотелось бы закончить стихотворением «Просьба» Заболоцкого.</text:p>
      <text:p text:style-name="P119"><text:s text:c="20"/>Раненая птица в руки не давалась,</text:p>
      <text:p text:style-name="P120">Раненая птица птицей оставалась.</text:p>
      <text:p text:style-name="P121">Этот сон давнишний до сих пор мне снится:</text:p>
      <text:p text:style-name="P122">На траве кровавой вздрагивала птица.</text:p>
      <text:p text:style-name="P123">Птицы, рыбы, звери в душу людям смотрят.</text:p>
      <text:p text:style-name="P124">Вы их жалейте люди! Не убивайте зря!</text:p>
      <text:p text:style-name="P125">Ведь небо без птиц – не небо,</text:p>
      <text:p text:style-name="P126">А море без рыб – не море,</text:p>
      <text:p text:style-name="P127">А земля без зверей – не земля.</text:p>
      <text:p text:style-name="P128">Люди-исполины, люди-великаны,</text:p>
      <text:p text:style-name="P129">Есть у вас винтовки, сети и капканы.</text:p>
      <text:p text:style-name="P130">Есть у вас бесстрашье, сила есть навечно.</text:p>
      <text:p text:style-name="P131">И должно быть<text:s/>сердце. Сердце человечье!</text:p>
      <text:p text:style-name="P132">Люди-человеки, страны и народы,</text:p>
      <text:p text:style-name="P133">Мы теперь навеки должники природы!</text:p>
      <text:p text:style-name="P134">Надо с этим долгом как-то расплатиться,</text:p>
      <text:p text:style-name="P135">Пусть расправит крылья раненая птица!</text:p>
      <text:p text:style-name="P136"><text:s text:c="7"/>6. <text:s/>Д\з. Разгадать ребусы, записать названия птиц<text:s/><text:bookmark-start text:name="_GoBack"/><text:bookmark-end text:name="_GoBack"/>(стриж, ласточка,сорока,фазан,попугай)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WW8Num2z0" style:display-name="WW8Num2z0" style:family="text">
      <style:text-properties style:font-name="Symbol" fo:font-size="10pt" style:font-size-asian="10pt"/>
    </style:style>
    <style:style style:name="WW8Num2z1" style:display-name="WW8Num2z1" style:family="text">
      <style:text-properties style:font-name="Courier New" fo:font-size="10pt" style:font-size-asian="10pt"/>
    </style:style>
    <style:style style:name="WW8Num2z2" style:display-name="WW8Num2z2" style:family="text">
      <style:text-properties style:font-name="Wingdings" fo:font-size="10pt" style:font-size-asian="10pt"/>
    </style:style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25in" fo:margin-bottom="0.25in" fo:margin-right="0.2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Конспект урока русского языка во 2 классе</dc:title>
    <meta:initial-creator>Буянов</meta:initial-creator>
    <dc:creator>Владимир</dc:creator>
    <meta:creation-date>2012-04-03T15:16:00Z</meta:creation-date>
    <dc:date>2012-05-14T17:19:00Z</dc:date>
    <meta:print-date>2012-04-03T20:29:00Z</meta:print-date>
    <meta:template xlink:href="Normal.dotm" xlink:type="simple"/>
    <meta:editing-cycles>5</meta:editing-cycles>
    <meta:editing-duration>PT9180S</meta:editing-duration>
    <meta:document-statistic meta:page-count="1" meta:paragraph-count="12" meta:word-count="946" meta:character-count="6330" meta:row-count="44" meta:non-whitespace-character-count="5396"/>
  </office:meta>
</office:document-meta>
</file>