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size-asian="14pt"/>
    </style:style>
    <style:style style:name="T10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тоговый тест по русскому языку в 5 классе </text:p>
      <text:p text:style-name="P3">(программа С.И. Львовой)</text:p>
      <text:p text:style-name="P1">1 вариант</text:p>
      <text:p text:style-name="Standard"/>
      <text:p text:style-name="Standard">1.В каком слове все согласные звуки <text:s/>мягкие?</text:p>
      <text:p text:style-name="Standard">а) цапля</text:p>
      <text:p text:style-name="Standard">б) деревья</text:p>
      <text:p text:style-name="Standard">в) ветка</text:p>
      <text:p text:style-name="Standard">г) жили</text:p>
      <text:p text:style-name="Standard"/>
      <text:p text:style-name="Standard">2.В каком слове букв больше, чем звуков?</text:p>
      <text:p text:style-name="Standard">а) сельдь</text:p>
      <text:p text:style-name="Standard">б) съемка</text:p>
      <text:p text:style-name="Standard">в) скучно</text:p>
      <text:p text:style-name="Standard">г) боец</text:p>
      <text:p text:style-name="Standard"/>
      <text:p text:style-name="Standard">3.В каком слове ударение падает на первый слог?</text:p>
      <text:p text:style-name="Standard">а) договор</text:p>
      <text:p text:style-name="Standard">б) черпать</text:p>
      <text:p text:style-name="Standard">в) партер</text:p>
      <text:p text:style-name="Standard">г) баловать</text:p>
      <text:p text:style-name="Standard"/>
      <text:p text:style-name="Standard">4.В каком ряду во всех словах на месте пропуска пишется <text:s/>буква <text:span text:style-name="T8">т </text:span>?</text:p>
      <text:p text:style-name="Standard">а) радос...ный, несчас...ный, ус...но, опас...ный</text:p>
      <text:p text:style-name="Standard">б) ярос...ный, вес...ник, пас...бище, чедес...ный,</text:p>
      <text:p text:style-name="Standard">в) мес...ность, прелес...ный, гиган...ский, ненас...ный</text:p>
      <text:p text:style-name="Standard">г) грус...ный, трос...ник, ужас...ный, прекрас...ный.</text:p>
      <text:p text:style-name="Standard"/>
      <text:p text:style-name="Standard">5.В каком ряду во всех трех словах в корне пропущена буква <text:s text:c="2"/><text:span text:style-name="T3">а</text:span><text:span text:style-name="T4"> ?</text:span></text:p>
      <text:p text:style-name="Standard">а)ж..смин, к..рнавал, в..дяной </text:p>
      <text:p text:style-name="Standard">б) п..норама, сост..вляет, ун..сить</text:p>
      <text:p text:style-name="Standard">в) нагром..ждение, прост...ит, х..теть</text:p>
      <text:p text:style-name="Standard">г) к..льмары, пл..нета, к..стрюля.</text:p>
      <text:p text:style-name="Standard"/>
      <text:p text:style-name="Standard">6. В каком ряду во всех словах пропущена буква в корнях с чередованием гласных?</text:p>
      <text:p text:style-name="Standard">а) выт..рать, р..стяпа, р..сточек, соб..рать</text:p>
      <text:p text:style-name="Standard">б)заж..гать, к..саться, изл..жение, бл..стательный</text:p>
      <text:p text:style-name="Standard">в) расст..латься, бл..стеть, ск...сить, изл..гать</text:p>
      <text:p text:style-name="Standard">г) р..синка, ст..рать, зап..реть, выдв..гать</text:p>
      <text:p text:style-name="Standard"/>
      <text:p text:style-name="Standard">7.В каком слове окончание <text:span text:style-name="T8"><text:s/>и </text:span>?</text:p>
      <text:p text:style-name="Standard">а) об избушк..</text:p>
      <text:p text:style-name="Standard">б) к машин..</text:p>
      <text:p text:style-name="Standard">в) в музе..</text:p>
      <text:p text:style-name="Standard">г) об арми.. </text:p>
      <text:p text:style-name="Standard"/>
      <text:p text:style-name="Standard">8.В каком слове на месте пропуска не пишется <text:span text:style-name="T8">ь</text:span> ?</text:p>
      <text:p text:style-name="Standard">а) стереч...</text:p>
      <text:p text:style-name="Standard">б ) ветош...</text:p>
      <text:p text:style-name="Standard">в) с плеч...</text:p>
      <text:p text:style-name="Standard">г) отреж...</text:p>
      <text:p text:style-name="Standard"><text:soft-page-break/>9.В каком ряду в окончаниях глаголов 3-го лица единственного числа пропущена буква<text:span text:style-name="T8"> и </text:span>?</text:p>
      <text:p text:style-name="Standard">а)(он) тян..т, кол..т, кле..т, отгон..т,</text:p>
      <text:p text:style-name="Standard">б)(он) вытерп...т, точ..т, смотр...т, ход..т</text:p>
      <text:p text:style-name="Standard">в)(он) игра..т хлопоч..т, посе..т, завис..т</text:p>
      <text:p text:style-name="Standard">г)(он) улыба..тся, работа..т, клюн...т, вяж..т</text:p>
      <text:p text:style-name="Standard"><text:s/></text:p>
      <text:p text:style-name="Standard">10.В каком ряду во всех словах пропущена буква<text:span text:style-name="T8"> о </text:span>?</text:p>
      <text:p text:style-name="Standard">а) приш..л, обж..ра, трущ..бы</text:p>
      <text:p text:style-name="Standard">б) деш..вый, щ..голь, ж..нглёр</text:p>
      <text:p text:style-name="Standard">в) беч..вка, ч..рточка,. пч..лка,,</text:p>
      <text:p text:style-name="Standard">г) ш..колад, ш..фер, ш..рох.</text:p>
      <text:p text:style-name="Standard"><text:span text:style-name="T4"/></text:p>
      <text:p text:style-name="Standard"><text:span text:style-name="T4">11.В каком ряду во всех словах пропущена буква </text:span><text:span text:style-name="T8">и</text:span><text:span text:style-name="T4"> ?</text:span></text:p>
      <text:p text:style-name="Standard">а) ж..вотное, ж..лание, ц..рк</text:p>
      <text:p text:style-name="Standard">б) медиц..на, ц..трусовый, <text:s/>на акац..и</text:p>
      <text:p text:style-name="Standard">в )ц..ган, ш...пы, ц..нковый</text:p>
      <text:p text:style-name="Standard">г) ц..фры, скворц.., круглолиц..й</text:p>
      <text:p text:style-name="Standard"><text:span text:style-name="T4"/></text:p>
      <text:p text:style-name="Standard"><text:span text:style-name="T4">12.В каком слове суффикс -ЩИК ?</text:span></text:p>
      <text:p text:style-name="Standard">а) груз..ик</text:p>
      <text:p text:style-name="Standard">б) обман..ик</text:p>
      <text:p text:style-name="Standard">в) рез..ик</text:p>
      <text:p text:style-name="Standard">г) перевоз..ик </text:p>
      <text:p text:style-name="Standard"/>
      <text:p text:style-name="Standard">13.В каком глаголе суффикс -ИВА ?</text:p>
      <text:p text:style-name="Standard">а) потч..вать</text:p>
      <text:p text:style-name="Standard">б) во..вать</text:p>
      <text:p text:style-name="Standard">в) обеспеч...вать</text:p>
      <text:p text:style-name="Standard">г) коч..вать</text:p>
      <text:p text:style-name="Standard"><text:span text:style-name="T4"/></text:p>
      <text:p text:style-name="Standard"><text:span text:style-name="T4">14.В каком предложении надо поставить тире между подлежащим и сказуемым?</text:span></text:p>
      <text:p text:style-name="Standard"><text:span text:style-name="T4">а) Он известный человек и <text:s/>знаменитый писатель. <text:s/></text:span></text:p>
      <text:p text:style-name="Standard"><text:span text:style-name="T4">б) Барсук <text:s/>довольно редкий зверь в нашей области.</text:span></text:p>
      <text:p text:style-name="Standard"><text:span text:style-name="T4">в) Жизнь без увленчений скучна и однообразна.</text:span></text:p>
      <text:p text:style-name="Standard"><text:span text:style-name="T4">г) Правда светлее солнца и дороже золота.</text:span></text:p>
      <text:p text:style-name="Standard"><text:span text:style-name="T4"/></text:p>
      <text:p text:style-name="Standard"><text:span text:style-name="T4">15.В каком варианте ответа правильно указаны цифры, на месте которых в предложении должны стоять запятые? </text:span></text:p>
      <text:p text:style-name="Standard"><text:s text:c="5"/>Деревянный мост через <text:s/>узкую речушку(1) кряхтит(2) вздрагивает(3) и шатается (4)словно дряхлый старик.</text:p>
      <text:p text:style-name="Standard"><text:span text:style-name="T4">а)1,2,4</text:span></text:p>
      <text:p text:style-name="Standard"><text:span text:style-name="T4">б)2,3</text:span></text:p>
      <text:p text:style-name="Standard"><text:span text:style-name="T4">в)2,4</text:span></text:p>
      <text:p text:style-name="Standard"><text:span text:style-name="T4">г)3,4</text:span></text:p>
      <text:p text:style-name="Standard"/>
      <text:p text:style-name="Standard">16.В каком предложении нужно поставить две запятые?</text:p>
      <text:p text:style-name="Standard"><text:span text:style-name="T4">а) Хлещет все яростней <text:s/>дождь проливной сквозь заросли мчится вперед вороной.</text:span></text:p>
      <text:p text:style-name="Standard"><text:span text:style-name="T4">б) Минувших дней очарованье зачем опять воскресло ты?</text:span></text:p>
      <text:p text:style-name="Standard"><text:span text:style-name="T4">в) Старик Колиной улыбки не заметил а то бы конечно обиделся.</text:span></text:p>
      <text:p text:style-name="Standard"><text:span text:style-name="T4">г) Куда ты скачешь гордый конь и где опустишь ты копыта?</text:span></text:p>
      <text:p text:style-name="Standard"/>
      <text:p text:style-name="Standard"/>
      <text:p text:style-name="Standard"><text:soft-page-break/><text:s/></text:p>
      <text:p text:style-name="P2"><text:span text:style-name="T1">2 </text:span>вариант</text:p>
      <text:p text:style-name="Standard"><text:s/></text:p>
      <text:p text:style-name="Standard">1.В каком слове все согласные звуки <text:span text:style-name="T6">твердые</text:span>?</text:p>
      <text:p text:style-name="Standard">а) юла</text:p>
      <text:p text:style-name="Standard">б )цемент</text:p>
      <text:p text:style-name="Standard">в) пороша</text:p>
      <text:p text:style-name="Standard">г) жадность</text:p>
      <text:p text:style-name="Standard"/>
      <text:p text:style-name="Standard">2.В каком слове звуков больше, чем букв?</text:p>
      <text:p text:style-name="Standard">а) елочный</text:p>
      <text:p text:style-name="Standard">б) пропадешь</text:p>
      <text:p text:style-name="Standard">в) далеко</text:p>
      <text:p text:style-name="Standard">г) вьюн</text:p>
      <text:p text:style-name="Standard"><text:s/></text:p>
      <text:p text:style-name="Standard">3.В каком слове верно выделена буква, обозначающая ударный гласный?</text:p>
      <text:p text:style-name="Standard">а) ворот<text:span text:style-name="T8">а</text:span></text:p>
      <text:p text:style-name="Standard">б) ц<text:span text:style-name="T8">е</text:span>почка</text:p>
      <text:p text:style-name="Standard">в) щ<text:span text:style-name="T8">а</text:span>вель</text:p>
      <text:p text:style-name="Standard">г) жалюз<text:span text:style-name="T8">и</text:span></text:p>
      <text:p text:style-name="Standard"><text:s/></text:p>
      <text:p text:style-name="Standard">4. В каком ряду во всех трех словах пропущена одна и та же буква?</text:p>
      <text:p text:style-name="Standard">а) сер...це, звез..ный, зага...ка</text:p>
      <text:p text:style-name="Standard">б) в..сна, спл..тение, уд...вление</text:p>
      <text:p text:style-name="Standard">в) с..ехал, об...ёмный, обез...янка</text:p>
      <text:p text:style-name="Standard">г) верш...на, тиш...на, ш...птанье.</text:p>
      <text:p text:style-name="Standard"/>
      <text:p text:style-name="Standard">5.В каком ряду во всех трех словах в корне пропущена буква <text:s text:c="2"/><text:span text:style-name="T3">е</text:span><text:span text:style-name="T4"> ?</text:span></text:p>
      <text:p text:style-name="Standard"><text:span text:style-name="T4">а) уд..вительный, л..генда, в..селый</text:span></text:p>
      <text:p text:style-name="Standard"><text:span text:style-name="T4">б) заст..клить, л..жать, бл..снуть</text:span></text:p>
      <text:p text:style-name="Standard"><text:span text:style-name="T4">в) цв..тной, дер..во, эск..мо</text:span></text:p>
      <text:p text:style-name="Standard"><text:span text:style-name="T4">г) марм..лад, ап..льсин, п..рожок </text:span></text:p>
      <text:p text:style-name="Standard"><text:span text:style-name="T4"/></text:p>
      <text:p text:style-name="Standard">6. В каком ряду во всех словах пропущена буква в корнях с чередованием гласных?</text:p>
      <text:p text:style-name="Standard">а) возр..ст, зад..рать, сл..гать, зак..лить</text:p>
      <text:p text:style-name="Standard">б) к..снуться, предл..гать, пор..сль, уст..лать</text:p>
      <text:p text:style-name="Standard">в) к..сательная, ст..рать, предл..жение, в..трушка</text:p>
      <text:p text:style-name="Standard">г) соб..ру, <text:s/>др..жать, р..стение, <text:s/>прик...сновение</text:p>
      <text:p text:style-name="Standard"/>
      <text:p text:style-name="Standard">7.В каком слове окончание <text:span text:style-name="T8">е</text:span>?</text:p>
      <text:p text:style-name="Standard">а) на ладон...</text:p>
      <text:p text:style-name="Standard">б) в авиаци...</text:p>
      <text:p text:style-name="Standard">в) в июн...</text:p>
      <text:p text:style-name="Standard"><text:span text:style-name="T4">г) у бабушк..</text:span></text:p>
      <text:p text:style-name="Standard"><text:span text:style-name="T4"/></text:p>
      <text:p text:style-name="Standard"><text:span text:style-name="T4">8.В каком слове на месте пропуска пишется </text:span><text:span text:style-name="T8">ь</text:span><text:span text:style-name="T4"> ?</text:span></text:p>
      <text:p text:style-name="Standard">а) горяч...</text:p>
      <text:p text:style-name="Standard">б) из задач...</text:p>
      <text:p text:style-name="Standard">в) борщ...</text:p>
      <text:p text:style-name="Standard"><text:span text:style-name="T4">г) спряч...</text:span></text:p>
      <text:p text:style-name="Standard"><text:span text:style-name="T4"/></text:p>
      <text:p text:style-name="Standard"><text:soft-page-break/><text:span text:style-name="T4">9.В каком ряду в окончаниях <text:s/>глаголов 3-го лица единственного числа пропущена буква</text:span><text:span text:style-name="T8"> е </text:span><text:span text:style-name="T4">?</text:span></text:p>
      <text:p text:style-name="Standard">а)(он) дремл..т, постро..т, бре...тся, ненавид..т <text:s/></text:p>
      <text:p text:style-name="Standard">б)(он) наде..тся, задерж..т, хвал..т, увид..т</text:p>
      <text:p text:style-name="Standard">в)(он) колыш..тся, закле..т, принос..т, почу..т</text:p>
      <text:p text:style-name="Standard"><text:span text:style-name="T4">г)(он) стел...тся, слуша....т, раста..т, разве..т.</text:span></text:p>
      <text:p text:style-name="Standard"/>
      <text:p text:style-name="Standard">10.В каком ряду во всех словах пропущена буква<text:span text:style-name="T8"> ё</text:span>?</text:p>
      <text:p text:style-name="Standard">а) щ..тка,, ч..лка, ш..рты</text:p>
      <text:p text:style-name="Standard">б) приш..л, ш..пот, уч..ба</text:p>
      <text:p text:style-name="Standard">в )ч..рный, чащ...ба, ш..колад</text:p>
      <text:p text:style-name="Standard"><text:span text:style-name="T4">г) ш..ссе,. ш..рох, расч..ска</text:span></text:p>
      <text:p text:style-name="Standard"><text:span text:style-name="T4"><text:s/></text:span></text:p>
      <text:p text:style-name="Standard"><text:span text:style-name="T4">11.В каком ряду во всех словах пропущена буква </text:span><text:span text:style-name="T8">и</text:span><text:span text:style-name="T4"> ?</text:span></text:p>
      <text:p text:style-name="Standard">а) панц...рь, <text:s/>на демонстрац..., оц...нить</text:p>
      <text:p text:style-name="Standard">б) дисц..плина, ц..пленок, <text:s/>сестриц..н</text:p>
      <text:p text:style-name="Standard">в) бледнолиц...й, порц..я,ц..кнуть </text:p>
      <text:p text:style-name="Standard"><text:span text:style-name="T4">г ) ц..ркуль, в полиц...и, ц..ферблат</text:span></text:p>
      <text:p text:style-name="Standard"><text:span text:style-name="T4"><text:s/></text:span></text:p>
      <text:p text:style-name="Standard"><text:span text:style-name="T4">12.В каком слове суффикс -ЧИК ?</text:span></text:p>
      <text:p text:style-name="Standard">а) камен..ик</text:p>
      <text:p text:style-name="Standard">б) стеколь...ик</text:p>
      <text:p text:style-name="Standard">в) перепис..ик</text:p>
      <text:p text:style-name="Standard"><text:span text:style-name="T4">г) кранов...ик</text:span></text:p>
      <text:p text:style-name="Standard"><text:span text:style-name="T4"/></text:p>
      <text:p text:style-name="Standard">13.В каком глаголе суффикс -ЕВА ?</text:p>
      <text:p text:style-name="Standard"><text:span text:style-name="T4">а) переноч..вать</text:span></text:p>
      <text:p text:style-name="Standard"><text:span text:style-name="T4">б) вздраг..вать</text:span></text:p>
      <text:p text:style-name="Standard"><text:span text:style-name="T4">в) проветр..вать</text:span></text:p>
      <text:p text:style-name="Standard"><text:span text:style-name="T4">г) просматр..вать</text:span></text:p>
      <text:p text:style-name="Standard"><text:span text:style-name="T4"/></text:p>
      <text:p text:style-name="Standard"><text:span text:style-name="T4">14.В каком предложении надо поставить тире между подлежащим и сказуемым?</text:span></text:p>
      <text:p text:style-name="Standard"><text:span text:style-name="T4">а) Эта летняя ночь необычайно туманна и тиха.</text:span></text:p>
      <text:p text:style-name="Standard"><text:span text:style-name="T4">б) Мой друг <text:s/>Ваня очень застенчивый.</text:span></text:p>
      <text:p text:style-name="Standard"><text:span text:style-name="T4">в) Смелый <text:s/>к победе стремится всегда.</text:span></text:p>
      <text:p text:style-name="Standard"><text:span text:style-name="T4">г) Липовый чай лучшее средство от простуды.</text:span></text:p>
      <text:p text:style-name="Standard"><text:span text:style-name="T4"><text:s/></text:span></text:p>
      <text:p text:style-name="Standard"><text:span text:style-name="T4">15.В каком варианте ответа правильно указаны цифры, на месте которых в предложении должны стоять запятые? </text:span></text:p>
      <text:p text:style-name="Standard"><text:span text:style-name="T4"><text:s text:c="8"/>Как золотая птичка (1)дрожит огонь впотьмах(2) в одну минуту (3) спичка (4)сгорит в моих руках.</text:span></text:p>
      <text:p text:style-name="Standard"><text:span text:style-name="T4">а)1,2,3</text:span></text:p>
      <text:p text:style-name="Standard"><text:span text:style-name="T4">б)1,2</text:span></text:p>
      <text:p text:style-name="Standard"><text:span text:style-name="T4">в)2,3</text:span></text:p>
      <text:p text:style-name="Standard"><text:span text:style-name="T4">г)2,3,4</text:span></text:p>
      <text:p text:style-name="Standard"><text:span text:style-name="T4"/></text:p>
      <text:p text:style-name="Standard"><text:span text:style-name="T4">16.В каком предложении нужно поставить одну запятую?</text:span></text:p>
      <text:p text:style-name="Standard"><text:span text:style-name="T4">а) Луна еще прозрачна и бледна чуть розовеет небосклон и золотится берег.</text:span></text:p>
      <text:p text:style-name="Standard"><text:span text:style-name="T4">б) Наплывали угрюмые тучи ветер усиливался и сухой бурьян летел над пашнями.</text:span></text:p>
      <text:p text:style-name="Standard"><text:span text:style-name="T4">в) Сегодня мы впервые почувствовали пробуждение природы и это будто окрылило нас.</text:span></text:p>
      <text:p text:style-name="Standard"><text:span text:style-name="T4">г) Надо человеку и знать и любить и беречь свою земл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0T09:22:50.96</meta:creation-date>
    <meta:print-date>2012-05-20T18:26:19.43</meta:print-date>
    <meta:document-statistic meta:table-count="0" meta:image-count="0" meta:object-count="0" meta:page-count="4" meta:paragraph-count="174" meta:word-count="841" meta:character-count="5536"/>
    <dc:date>2012-05-20T18:52:41.45</dc:date>
    <meta:editing-duration>PT00H50M00S</meta:editing-duration>
    <meta:editing-cycles>1</meta:editing-cycles>
    <meta:generator>OpenOffice.org/3.2$Win32 OpenOffice.org_project/320m18$Build-9502</meta:generator>
  </office:meta>
</office:document-meta>
</file>