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cm" table:align="margins"/>
    </style:style>
    <style:style style:name="Таблица1.A" style:family="table-column">
      <style:table-column-properties style:column-width="1.187cm" style:rel-column-width="5555*"/>
    </style:style>
    <style:style style:name="Таблица1.B" style:family="table-column">
      <style:table-column-properties style:column-width="2.812cm" style:rel-column-width="13165*"/>
    </style:style>
    <style:style style:name="Таблица1.C" style:family="table-column">
      <style:table-column-properties style:column-width="2cm" style:rel-column-width="9364*"/>
    </style:style>
    <style:style style:name="Таблица1.D" style:family="table-column">
      <style:table-column-properties style:column-width="1.998cm" style:rel-column-width="9357*"/>
    </style:style>
    <style:style style:name="Таблица1.G" style:family="table-column">
      <style:table-column-properties style:column-width="2cm" style:rel-column-width="9366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able_20_Heading">
      <style:text-properties fo:font-size="14pt" style:font-size-asian="14pt" style:font-size-complex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 style:list-style-name="L1">
      <style:text-properties fo:font-size="14pt" style:font-size-asian="14pt" style:font-size-complex="14pt"/>
    </style:style>
    <style:style style:name="P25" style:family="paragraph" style:parent-style-name="Standard" style:list-style-name="L2">
      <style:text-properties fo:font-size="14pt" style:font-size-asian="14pt" style:font-size-complex="14pt"/>
    </style:style>
    <style:style style:name="P26" style:family="paragraph" style:parent-style-name="Standard" style:list-style-name="L3">
      <style:text-properties fo:font-size="14pt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8" style:family="paragraph" style:parent-style-name="Standard" style:list-style-name="L8">
      <style:paragraph-properties fo:text-align="start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5"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6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4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end" style:justify-single-word="false"/>
      <style:text-properties fo:font-size="16pt" style:font-size-asian="14pt" style:font-size-complex="16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6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 style:list-style-name="L12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 style:list-style-name="L14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 style:list-style-name="L14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14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15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11">
      <style:paragraph-properties fo:margin-left="0cm" fo:margin-right="0cm" fo:text-align="end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11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 style:list-style-name="L13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 style:list-style-name="L14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8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/text:p>
      <text:p text:style-name="Standard"/>
      <text:p text:style-name="P1"><text:s text:c="27"/><text:span text:style-name="T1"><text:s/>Центр образования № 18 г. Йошкар- Олы</text:span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text:span text:style-name="T2">Путешествие на планету положительных и отрицательных чисел</text:span></text:p>
      <text:p text:style-name="P3">( 6 класс)</text:p>
      <text:p text:style-name="P2"/>
      <text:p text:style-name="P33"><text:span text:style-name="T1"><text:s text:c="2"/>Учитель — Петрова Л. Н</text:span></text:p>
      <text:p text:style-name="P33"><text:span text:style-name="T1"><text:s/></text:span></text:p>
      <text:p text:style-name="P2">2009 — 2010 г.</text:p>
      <text:p text:style-name="P2"/>
      <text:p text:style-name="Standard"><text:soft-page-break/><text:span text:style-name="T3">Цели урока:</text:span></text:p>
      <text:p text:style-name="Standard"><text:s/><text:span text:style-name="T5">Образовательные</text:span></text:p>
      <text:list xml:id="list1395006940" text:style-name="L1">
        <text:list-item>
          <text:p text:style-name="P24">закрепление и систематизация знаний</text:p>
        </text:list-item>
        <text:list-item>
          <text:p text:style-name="P24">формирование вычислительных навыков</text:p>
        </text:list-item>
      </text:list>
      <text:p text:style-name="P7"><text:s/>Развивающие</text:p>
      <text:list xml:id="list881586648" text:style-name="L2">
        <text:list-item>
          <text:p text:style-name="P25">развитие познавательного интереса</text:p>
        </text:list-item>
        <text:list-item>
          <text:p text:style-name="P25">развитие логического мышления, памяти, внимания</text:p>
        </text:list-item>
      </text:list>
      <text:p text:style-name="P7"><text:s/>Воспитательные</text:p>
      <text:list xml:id="list416032650" text:style-name="L3">
        <text:list-item>
          <text:p text:style-name="P26">воспитание активности</text:p>
        </text:list-item>
        <text:list-item>
          <text:p text:style-name="P26">привитие навыков самостоятельной работы</text:p>
          <text:p text:style-name="P26"/>
        </text:list-item>
      </text:list>
      <text:p text:style-name="Standard"><text:span text:style-name="T3"><text:s/>Тип урока</text:span> <text:span text:style-name="T5">- урок повторения и обобщения</text:span></text:p>
      <text:p text:style-name="P9"/>
      <text:p text:style-name="Standard"><text:span text:style-name="T3"><text:s/>Вид урока —</text:span><text:span text:style-name="T4"> </text:span><text:span text:style-name="T6">урок- игра</text:span></text:p>
      <text:p text:style-name="P10"/>
      <text:p text:style-name="Standard"><text:span text:style-name="T6"><text:s/></text:span><text:span text:style-name="T3">Виды деятельности:</text:span></text:p>
      <text:list xml:id="list1280397932" text:style-name="L4">
        <text:list-item>
          <text:p text:style-name="P29">индивидуальный</text:p>
        </text:list-item>
        <text:list-item>
          <text:p text:style-name="P29">групповой</text:p>
        </text:list-item>
        <text:list-item>
          <text:p text:style-name="P29">коллективный</text:p>
        </text:list-item>
      </text:list>
      <text:p text:style-name="P10"/>
      <text:p text:style-name="P4">Оборудование:</text:p>
      <text:list xml:id="list940820551" text:style-name="L5">
        <text:list-item>
          <text:p text:style-name="P30">план маршрута</text:p>
        </text:list-item>
        <text:list-item>
          <text:p text:style-name="P30">карточки «Маршрутная карта экипажей»</text:p>
        </text:list-item>
        <text:list-item>
          <text:p text:style-name="P30">карточки с разноуровневыми заданиями</text:p>
        </text:list-item>
        <text:list-item>
          <text:p text:style-name="P30">карточки с домашним заданием</text:p>
          <text:p text:style-name="P30"/>
        </text:list-item>
      </text:list>
      <text:p text:style-name="P5">Источники</text:p>
      <text:p text:style-name="P6"><text:s text:c="9"/><text:span text:style-name="T6">1) »Математика, 6 класс», Н.А.Виленкин, Москва 2000 г., <text:s text:c="47"/></text:span></text:p>
      <text:p text:style-name="P11"><text:s text:c="10"/>2) «Энциклопедия» (интернет) <text:s text:c="87"/></text:p>
      <text:list xml:id="list1675311810" text:style-name="L6">
        <text:list-item>
          <text:list>
            <text:list-item>
              <text:p text:style-name="P31">«Самостоятельные и контрольные работы, математика, 6 класс», А.И.Ершова, Москва, Илекса, 2008 г.</text:p>
            </text:list-item>
            <text:list-item>
              <text:p text:style-name="P31">4) «Фестиваль открытых уроков » (интернет)</text:p>
            </text:list-item>
          </text:list>
        </text:list-item>
      </text:list>
      <text:p text:style-name="P10"/>
      <text:list xml:id="list1543961872" text:continue-list="list1280397932" text:style-name="L4">
        <text:list-header>
          <text:p text:style-name="P32"><text:soft-page-break/>План урока</text:p>
        </text:list-header>
      </text:list>
      <text:p text:style-name="P10"/>
      <text:p text:style-name="P7"><text:s text:c="5"/>1)Постановка целей урока</text:p>
      <text:p text:style-name="P7"><text:s text:c="5"/>2)Актуализация знаний учащихся</text:p>
      <text:p text:style-name="P7"><text:s text:c="5"/>3)Закрепление знаний (согласно маршрутной карте)</text:p>
      <text:p text:style-name="P7"><text:s text:c="5"/>4)Подведение итогов</text:p>
      <text:p text:style-name="P7"><text:s text:c="5"/>5)Домашнее задание</text:p>
      <text:p text:style-name="P8"><text:span text:style-name="T3"><text:s text:c="38"/>1. Готовность</text:span></text:p>
      <text:p text:style-name="P13"/>
      <text:p text:style-name="P8"><text:s text:c="6"/>- Здравствуйте, ребята, я получила приглашение поучаствовать в конкурсе <text:s/>на лучшего математика, который проходит сегодня на «Планете положительных и отрицательных чисел» . Магистр положительных наук отправил за нами свой личный звездолет. Перед полетом надо проверить готовность экипажей.</text:p>
      <text:p text:style-name="P8"><text:s text:c="6"/>Цель урока — повторить и закрепить знания и вычислительные навыки по теме <text:s/>«Положительные и отрицательные числа».</text:p>
      <text:p text:style-name="P8"><text:s text:c="6"/>Члены экипажей «Плюс» и «Минус» получают маршрутные карты: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 table:number-columns-repeated="2"/>
        <table:table-column table:style-name="Таблица1.G"/>
        <table:table-row>
          <table:table-cell table:style-name="Таблица1.A1" table:number-columns-spanned="7" office:value-type="string">
            <text:p text:style-name="P22">Маршрутная ка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>Этапы/ №№ заданий</text:p>
          </table:table-cell>
          <table:table-cell table:style-name="Таблица1.C2" office:value-type="float" office:value="1">
            <text:p text:style-name="P21">1</text:p>
          </table:table-cell>
          <table:table-cell table:style-name="Таблица1.C2" office:value-type="float" office:value="2">
            <text:p text:style-name="P21">2</text:p>
          </table:table-cell>
          <table:table-cell table:style-name="Таблица1.C2" office:value-type="float" office:value="3">
            <text:p text:style-name="P21">3</text:p>
          </table:table-cell>
          <table:table-cell table:style-name="Таблица1.C2" office:value-type="float" office:value="4">
            <text:p text:style-name="P21">4</text:p>
          </table:table-cell>
          <table:table-cell table:style-name="Таблица1.G2" office:value-type="float" office:value="5">
            <text:p text:style-name="P21">5</text:p>
          </table:table-cell>
        </table:table-row>
        <table:table-row>
          <table:table-cell table:style-name="Таблица1.C2" office:value-type="float" office:value="1">
            <text:p text:style-name="P21">1</text:p>
          </table:table-cell>
          <table:table-cell table:style-name="Таблица1.A2" office:value-type="string">
            <text:p text:style-name="P20">Готовность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3" office:value-type="string">
            <text:p text:style-name="P20"/>
          </table:table-cell>
        </table:table-row>
        <table:table-row>
          <table:table-cell table:style-name="Таблица1.C2" office:value-type="float" office:value="2">
            <text:p text:style-name="P21">2</text:p>
          </table:table-cell>
          <table:table-cell table:style-name="Таблица1.A2" office:value-type="string">
            <text:p text:style-name="P20">Планета Роботов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3" office:value-type="string">
            <text:p text:style-name="P20"/>
          </table:table-cell>
        </table:table-row>
        <table:table-row>
          <table:table-cell table:style-name="Таблица1.C2" office:value-type="float" office:value="3">
            <text:p text:style-name="P21">3</text:p>
          </table:table-cell>
          <table:table-cell table:style-name="Таблица1.A2" office:value-type="string">
            <text:p text:style-name="P20">Гравитационный шторм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3" office:value-type="string">
            <text:p text:style-name="P20"/>
          </table:table-cell>
        </table:table-row>
        <table:table-row>
          <table:table-cell table:style-name="Таблица1.C2" office:value-type="float" office:value="4">
            <text:p text:style-name="P21">4</text:p>
          </table:table-cell>
          <table:table-cell table:style-name="Таблица1.A2" office:value-type="string">
            <text:p text:style-name="P20">Гора Мозгодрома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3" office:value-type="string">
            <text:p text:style-name="P20"/>
          </table:table-cell>
        </table:table-row>
        <text:soft-page-break/>
        <table:table-row>
          <table:table-cell table:style-name="Таблица1.C2" office:value-type="float" office:value="5">
            <text:p text:style-name="P21">5</text:p>
          </table:table-cell>
          <table:table-cell table:style-name="Таблица1.A2" office:value-type="string">
            <text:p text:style-name="P20">Планета Пиратов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3" office:value-type="string">
            <text:p text:style-name="P20"/>
          </table:table-cell>
        </table:table-row>
      </table:table>
      <text:p text:style-name="P8"/>
      <text:p text:style-name="P8"><text:s text:c="60"/></text:p>
      <text:p text:style-name="P8"><text:s text:c="2"/>Два ученика работают у доски по карточкам:</text:p>
      <text:p text:style-name="P12">Карточка 1.</text:p>
      <text:list xml:id="list1716458026" text:style-name="L8">
        <text:list-header>
          <text:p text:style-name="P28"><text:s/>1)Отметьте на координатной прямой точки М(-1) и Р(5)</text:p>
          <text:p text:style-name="P28"><text:s/>2) Отметьте точку D, координата которой больше координаты точки Р</text:p>
          <text:p text:style-name="P28"><text:s/>3) Отметьте точку С, в которую перейдет точка М при перемещении на <text:s/>4 единицы</text:p>
        </text:list-header>
      </text:list>
      <text:p text:style-name="P12">Карточка 2.</text:p>
      <text:list xml:id="list753799217" text:continue-numbering="true" text:style-name="L8">
        <text:list-header>
          <text:p text:style-name="P28">1) Отметьте на <text:span text:style-name="T7">координатной</text:span> прямой точки А(-4) и В(2)</text:p>
          <text:p text:style-name="P28">2) Отметьте точку С, координата которой меньше координаты точки А</text:p>
          <text:p text:style-name="P28">3)Отметьте точку К, в которую перейдет точка В при перемещении на -3 единицы</text:p>
        </text:list-header>
      </text:list>
      <text:p text:style-name="P14"><text:s/><text:span text:style-name="T8">Устный фронтальный опрос:</text:span></text:p>
      <text:list xml:id="list441133198" text:style-name="L9">
        <text:list-item>
          <text:p text:style-name="P36">Что называют координатной прямой?</text:p>
        </text:list-item>
        <text:list-item>
          <text:p text:style-name="P36">Что называют координатой точки?</text:p>
        </text:list-item>
      </text:list>
      <text:list xml:id="list91029709" text:style-name="L10">
        <text:list-item>
          <text:p text:style-name="P37">Какие числа называют противоположными? Приведите примеры</text:p>
        </text:list-item>
        <text:list-item>
          <text:p text:style-name="P37">Какое число противоположно нулю?</text:p>
        </text:list-item>
        <text:list-item>
          <text:p text:style-name="P37">Какие числа называют целыми? Приведите примеры целых чисел</text:p>
        </text:list-item>
        <text:list-item>
          <text:p text:style-name="P37">Что называют модулем числа? Приведите примеры</text:p>
        </text:list-item>
        <text:list-item>
          <text:p text:style-name="P37">Как сравнить положительное и отрицательное число?</text:p>
        </text:list-item>
        <text:list-item>
          <text:p text:style-name="P37">Как сравнить два отрицательных числа?</text:p>
        </text:list-item>
        <text:list-item>
          <text:p text:style-name="P37">Что означает положительное (отрицательное) перемещение точки по координатной прямой?</text:p>
        </text:list-item>
      </text:list>
      <text:p text:style-name="P14"/>
      <text:p text:style-name="P18">2. Планета роботов</text:p>
      <text:p text:style-name="P14"><text:s text:c="2"/>- <text:s/>Внимание! Поступил сигнал SOS: пиратами похищен Магистр положительных наук. Поможем Магистру?</text:p>
      <text:p text:style-name="P14"><text:soft-page-break/><text:s text:c="4"/>Корабль меняет курс к планете Пиратов</text:p>
      <text:p text:style-name="P14"><text:s text:c="4"/>Справа по курсу планета Роботов. Видимо и здесь побывали пираты, жители планеты просят устранить сбои в компьютерах. Надо помочь им расшифровать фамилию ученого, который ввел геометрическое истолкование положительных и отрицательных чисел — координатную прямую. Для справки: его имя носит один из кратеров на Луне</text:p>
      <text:p text:style-name="P15">Ключ к разгадке:</text:p>
      <text:p text:style-name="P15"><text:s text:c="3"/>Р <text:s text:c="10"/>Е <text:s text:c="8"/>Д <text:s text:c="4"/>Т <text:s text:c="4"/>К <text:s text:c="2"/>А </text:p>
      <text:p text:style-name="P15">-73/72 <text:s text:c="3"/>-1,4 <text:s text:c="2"/>10/9 <text:s/>-2,5 <text:s/>-6 <text:s text:c="2"/>21</text:p>
      <text:p text:style-name="P14"><text:s text:c="8"/>Буквы магнитами прикрепляются к доске в ходе <text:span text:style-name="T8">эстафеты (</text:span><text:span text:style-name="T10">групповой вид</text:span><text:span text:style-name="T8"> </text:span><text:span text:style-name="T10">деятельности</text:span><text:span text:style-name="T8">)</text:span><text:span text:style-name="T10">: из каждого экипажа по одному участнику выполняют <text:s/>на доске задания, кто быстрее получает ответ, тот зарабатывает балл</text:span></text:p>
      <text:list xml:id="list2154366513" text:style-name="L11">
        <text:list-item>
          <text:p text:style-name="P41">Вычислите: <text:s text:c="2"/>|7/9| + |-1/3|</text:p>
        </text:list-item>
        <text:list-item>
          <text:p text:style-name="P41">Решите уравнение: <text:s text:c="2"/>-x = |-1,4|</text:p>
        </text:list-item>
        <text:list-item>
          <text:p text:style-name="P41">Найдите координату середины отрезка АВ, если А(-15) и В(3)</text:p>
        </text:list-item>
        <text:list-item>
          <text:p text:style-name="P41">Сколько целых чисел <text:s/>на координатной прямой расположено между числами -8 и 14?</text:p>
        </text:list-item>
        <text:list-item>
          <text:p text:style-name="P41">Найдите значение m, если -m = 5/9 + 11/24 </text:p>
        </text:list-item>
        <text:list-item>
          <text:p text:style-name="P41">Найдите число, противоположное <text:s/>- (-2,5)</text:p>
          <text:p text:style-name="P44">Ответ: Декарт <text:s text:c="2"/></text:p>
          <text:p text:style-name="P45">3. Гравитационный шторм <text:s/></text:p>
          <text:p text:style-name="P41"><text:s text:c="6"/>- Внимание! Наш корабль оказался в зоне гравитационного поля. Нам срочно надо выбраться отсюда. Сконцентрируйте внимание и с большой скоростью выполняйте следующие команды.</text:p>
          <text:p text:style-name="P41"><text:s text:c="7"/>К доске вызывается один ученик, остальные выполняют задания в тетрадях (индивидуальный вид деятельности):</text:p>
          <text:p text:style-name="P41"><text:s/>- Начертите космическую координатную прямую, единичный отрезок — 1а.е.</text:p>
          <text:p text:style-name="P41"><text:s/>- Отметьте точками З(0), Р(6), Ч(13) положения планет Земли, Роботов, Чисел</text:p>
          <text:p text:style-name="P41"><text:s/>- Какую планету приняли за начало отсчета? Как вы думаете, <text:soft-page-break/>почему?</text:p>
          <text:p text:style-name="P41"><text:s/>- Чему равно перемещение звездолета от Земли до планеты Роботов?</text:p>
          <text:p text:style-name="P41"><text:s/>- Чему равно расстояние от планеты Роботов до планеты Чисел?</text:p>
          <text:p text:style-name="P41"><text:s/>- Что означает положительное перемещение точки по координатной прямой?</text:p>
          <text:p text:style-name="P41"><text:s/>- Каким числом выражается перемещение точки по координатной прямой, если она перемещается влево (вправо)?</text:p>
          <text:p text:style-name="P45"/>
          <text:p text:style-name="P45">4. Гора Мозгодрома</text:p>
        </text:list-item>
      </text:list>
      <text:p text:style-name="P19"/>
      <text:list xml:id="list528929680" text:continue-numbering="true" text:style-name="L11">
        <text:list-header>
          <text:p text:style-name="P41"><text:s text:c="2"/>- Внимание! Впереди по курсу планета горы Мозгодрома. Надо совершить посадку для разведки, подняться на вершину и определить, где находится планета Пиратов. Для этого необходимо выполнить <text:span text:style-name="T8">разноуровневые задания,</text:span> чем выше, тем труднее (коллективный вид деятельности: до вершины горы первым добирается тот экипаж, который наберет наибольшее количество баллов; учащиеся выбирают посильные задания и выполняют в тетрадях; при проверке учитель называет ответы, ученики выставляют баллы):</text:p>
          <text:p text:style-name="P41"><text:s/><text:span text:style-name="T8">1 уровень</text:span></text:p>
          <text:p text:style-name="P41"><text:s/>1) Сравните числа:</text:p>
          <text:p text:style-name="P41"><text:s text:c="8"/>а) <text:s/>-24 и 23 (1б)</text:p>
          <text:p text:style-name="P41"><text:s text:c="8"/>б) <text:s/>-3,05 и -3,5 (1б)</text:p>
          <text:p text:style-name="P41"><text:s/>2) Запишите все целые числа, которые являются решением неравенства:</text:p>
          <text:p text:style-name="P41"><text:s text:c="9"/>-4&lt; x &lt; 2(1б)</text:p>
          <text:p text:style-name="P41"><text:s/><text:span text:style-name="T8"><text:s/>2 уровень</text:span></text:p>
          <text:p text:style-name="P41"><text:span text:style-name="T8"><text:s/></text:span>1) Сравните числа:</text:p>
          <text:p text:style-name="P41"><text:s text:c="7"/>а) -0,751 и -3/4 (2б)</text:p>
          <text:p text:style-name="P41"><text:s text:c="7"/>б) -19/6 и -35/11 (2б)</text:p>
          <text:p text:style-name="P41"><text:s/>2) <text:s/>Запишите все целые числа, которые являются решением неравенства:</text:p>
          <text:p text:style-name="P41"><text:s text:c="7"/>-5,21 &lt; x &lt; 0,5 <text:s/>(2б)</text:p>
          <text:p text:style-name="P41"><text:soft-page-break/><text:s/><text:span text:style-name="T8">3 уровень</text:span></text:p>
          <text:p text:style-name="P41"><text:span text:style-name="T8"><text:s/></text:span>1) На координатной прямой отмечены числа a, b, с:</text:p>
          <text:p text:style-name="P41"><text:s text:c="24"/></text:p>
        </text:list-header>
      </text:list>
      <text:p text:style-name="P16"/>
      <text:p text:style-name="P16"><draw:line text:anchor-type="paragraph" draw:z-index="0" draw:style-name="gr1" draw:text-style-name="P48" svg:x1="1.192cm" svg:y1="0.197cm" svg:x2="12.629cm" svg:y2="0.081cm"><text:p/></draw:line> <text:s text:c="10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2"/></text:p>
      <text:p text:style-name="P14"><text:s text:c="30"/>a <text:s text:c="7"/>c <text:s text:c="2"/>0 <text:s text:c="21"/>b </text:p>
      <text:p text:style-name="P14"><text:s/>Сравните:</text:p>
      <text:p text:style-name="P14"><text:s/>а) <text:s text:c="2"/>-а <text:s/>и <text:s/>|b| <text:s text:c="2"/>(3б)</text:p>
      <text:p text:style-name="P14"><text:s/>в) <text:s text:c="2"/>|a| <text:s/>и <text:s/>|c| <text:s text:c="2"/>(3б)</text:p>
      <text:list xml:id="list942615938" text:style-name="L12">
        <text:list-item>
          <text:p text:style-name="P38">Найдите все целые числа, удовлетворяющие неравенству:</text:p>
          <text:p text:style-name="P38"><text:s text:c="9"/>0,8 &lt; | x | &lt; 4 <text:s text:c="2"/>(3б)</text:p>
        </text:list-item>
      </text:list>
      <text:p text:style-name="P14"/>
      <text:list xml:id="list1785610061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>5. Планета Пиратов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90732416" text:style-name="L14">
        <text:list-header>
          <text:p text:style-name="P39"><text:s text:c="2"/>- Внимание! Планета Пиратов совсем рядом. Угадайте, ребята, кого больше всего уважают пираты?</text:p>
          <text:p text:style-name="P39"><text:s/>- Смелых?</text:p>
          <text:p text:style-name="P39"><text:s/>- Сильных?</text:p>
          <text:p text:style-name="P39"><text:s/>- Ловких?</text:p>
          <text:p text:style-name="P39"><text:s/>- Пираты больше всего любят математику и математиков, об этом даже в пиратской песне поется (выходят ученик и ученица в пиратских костюмах и исполняют пиратскую песню под гитару):</text:p>
          <text:p text:style-name="P39"><text:s text:c="20"/>Математика — наука мировая!</text:p>
          <text:p text:style-name="P39"><text:s text:c="20"/>И главней науки в целом свете нет</text:p>
          <text:p text:style-name="P39"><text:s text:c="20"/>Можно все считать: от спичек до кинжала</text:p>
          <text:p text:style-name="P39"><text:s text:c="20"/>От валюты, между прочим, до монет</text:p>
          <text:p text:style-name="P39">Выступает ученик (парламентер):</text:p>
          <text:p text:style-name="P39"><text:s/>- Без математики пираты не смогли бы сосчитать сокровища. А сокровища любят все! Знаки + и — широко использовались в торговле. Виноделы на пустых бочках ставили - , а когда бочку наполняли, то знак перечеркивали, получали +. Эти знаки как математические ввел чешский ученый в 15 веке. Если мы отгадаем, как звали чешского ученого, то пираты согласны выпустить Магистра. </text:p>
          <text:p text:style-name="P39"><text:s text:c="4"/>Задание:</text:p>
          <text:p text:style-name="P39"><text:s/>- <text:s/>За 1 минуту <text:span text:style-name="T8">расставить числа</text:span> вместе с буквами <text:span text:style-name="T8">в порядке </text:span><text:soft-page-break/><text:span text:style-name="T8">возрастания</text:span> (соревнование между экипажами):</text:p>
        </text:list-header>
      </text:list>
      <text:p text:style-name="P14"><text:s text:c="6"/></text:p>
      <text:p text:style-name="P14"><text:s text:c="23"/>В <text:s text:c="4"/>А <text:s text:c="4"/>Д <text:s text:c="4"/>Н <text:s text:c="4"/>Я <text:s text:c="4"/>М <text:s text:c="4"/>И <text:s text:c="4"/>Н <text:s text:c="12"/></text:p>
      <text:p text:style-name="P14"><text:s text:c="20"/>-1,1 <text:s text:c="3"/>7 <text:s text:c="5"/>0 <text:s text:c="3"/>-3,8 <text:s/>-6,7 <text:s/>0,1 <text:s/>-1/2 <text:s text:c="2"/>10</text:p>
      <text:list xml:id="list717840041" text:continue-numbering="true" text:style-name="L14">
        <text:list-header>
          <text:p text:style-name="P39"/>
          <text:p text:style-name="P40"><text:s text:c="9"/>Ответ: Ян Видман <text:s/></text:p>
          <text:p text:style-name="P39"><text:s/>- Молодцы, ребята! Благодаря вашей помощи, находчивости, крепкой дружбе пираты отпускают Магистра. И мы вместе с ним летим на планету Чисел на конкурс, который переноситься на завтра и состоится в виде контрольной работы.</text:p>
          <text:p text:style-name="P47">Подведение итогов</text:p>
          <text:p text:style-name="P42"><text:s/>- Сегодня мы решали примеры и уравнения с модулем</text:p>
          <text:p text:style-name="P42"><text:s/>- Сравнивали положительные и отрицательные числа</text:p>
          <text:p text:style-name="P42"><text:s/>- Находили координаты точек, их перемещения</text:p>
          <text:p text:style-name="P42">1) Что нового вы узнали на уроке?</text:p>
          <text:p text:style-name="P42"><text:s/>- Узнали имена ученых-математиков, внесших свой вклад в развитие теории положительных и отрицательных чисел</text:p>
          <text:p text:style-name="P42"><text:s/>2) Какие задания вам больше всего понравились, преодоление каких испытаний вам принесло большую радость?</text:p>
        </text:list-header>
      </text:list>
      <text:p text:style-name="P17"/>
      <text:p text:style-name="P18">Домашнее задание <text:s/></text:p>
      <text:list xml:id="list1657616489" text:style-name="L15">
        <text:list-header>
          <text:p text:style-name="P43">1) Подготовиться к контрольной работе, повторить раздел «Положительные и отрицательные числа»</text:p>
          <text:p text:style-name="P43">2) Разгадать тайну исчезновения чисел, изложенной в <text:span text:style-name="T8">сказке</text:span>: </text:p>
        </text:list-header>
      </text:list>
      <text:p text:style-name="P16">В точечном царстве, в координатном государстве, на берегу нулевой реки жили числа-двойники. Их домики стояли на одинаковом расстоянии от реки. Только одни из них жили на правом берегу, другие — на левом. Числа любили ходить друг к другу в гости. Но когда они встречались на нулевой реке, так сразу исчезали. В чем причина? (раздаются <text:s/>карточки <text:s/>каждому ученику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cm" fo:page-height="23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15T10:30:07</meta:creation-date>
    <dc:date>2012-11-11T10:58:01</dc:date>
    <meta:editing-duration>PT04H17M48S</meta:editing-duration>
    <meta:editing-cycles>35</meta:editing-cycles>
    <meta:generator>NeoOffice/3.0.2$Unix OpenOffice.org_project/Patch 0</meta:generator>
    <meta:document-statistic meta:table-count="1" meta:image-count="0" meta:object-count="0" meta:page-count="8" meta:paragraph-count="159" meta:word-count="1197" meta:character-count="8497"/>
    <meta:user-defined meta:name="Поле 1"/>
    <meta:user-defined meta:name="Поле 2"/>
    <meta:user-defined meta:name="Поле 3"/>
    <meta:user-defined meta:name="Поле 4"/>
  </office:meta>
</office:document-meta>
</file>