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"/>
    <style:font-face style:name="Consolas" svg:font-family="Consolas"/>
    <style:font-face style:name="Tahoma1" svg:font-family="Tahoma"/>
    <style:font-face style:name="Times New RomanPS-Bold" svg:font-family="'Times New RomanPS-Bold'"/>
    <style:font-face style:name="TimesNewRomanPS-Bold" svg:font-family="TimesNewRomanPS-Bold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9.311cm" fo:margin-left="-1.071cm" fo:margin-right="-0.677cm" table:align="margins" style:writing-mode="lr-tb"/>
    </style:style>
    <style:style style:name="Таблица2.A" style:family="table-column">
      <style:table-column-properties style:column-width="1.748cm" style:rel-column-width="5932*"/>
    </style:style>
    <style:style style:name="Таблица2.B" style:family="table-column">
      <style:table-column-properties style:column-width="15.815cm" style:rel-column-width="53670*"/>
    </style:style>
    <style:style style:name="Таблица2.C" style:family="table-column">
      <style:table-column-properties style:column-width="1.748cm" style:rel-column-width="5933*"/>
    </style:style>
    <style:style style:name="Таблица2.1" style:family="table-row">
      <style:table-row-properties style:min-row-height="0.18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29cm" style:keep-together="true" fo:keep-together="auto"/>
    </style:style>
    <style:style style:name="Таблица2.A2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C2" style:family="table-cell">
      <style:table-cell-properties style:vertical-align="middle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3" style:family="table-row">
      <style:table-row-properties style:min-row-height="0.457cm" style:keep-together="true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7" style:family="table-row">
      <style:table-row-properties style:keep-together="true" fo:keep-together="auto"/>
    </style:style>
    <style:style style:name="Таблица2.A14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C14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.21" style:family="table-row">
      <style:table-row-properties style:min-row-height="0.351cm" style:keep-together="true" fo:keep-together="auto"/>
    </style:style>
    <style:style style:name="Таблица2.31" style:family="table-row">
      <style:table-row-properties style:min-row-height="0.43cm" style:keep-together="true" fo:keep-together="auto"/>
    </style:style>
    <style:style style:name="Таблица2.A39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C39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A4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ffffff" style:writing-mode="lr-tb"/>
    </style:style>
    <style:style style:name="Таблица1" style:family="table">
      <style:table-properties style:width="20.212cm" fo:margin-left="-1.577cm" fo:margin-right="-1.072cm" table:align="margins" style:writing-mode="lr-tb"/>
    </style:style>
    <style:style style:name="Таблица1.A" style:family="table-column">
      <style:table-column-properties style:column-width="1.268cm" style:rel-column-width="4112*"/>
    </style:style>
    <style:style style:name="Таблица1.B" style:family="table-column">
      <style:table-column-properties style:column-width="1.438cm" style:rel-column-width="4661*"/>
    </style:style>
    <style:style style:name="Таблица1.C" style:family="table-column">
      <style:table-column-properties style:column-width="11.389cm" style:rel-column-width="36928*"/>
    </style:style>
    <style:style style:name="Таблица1.D" style:family="table-column">
      <style:table-column-properties style:column-width="1.974cm" style:rel-column-width="6399*"/>
    </style:style>
    <style:style style:name="Таблица1.E" style:family="table-column">
      <style:table-column-properties style:column-width="4.143cm" style:rel-column-width="134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Times New Roman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ru" fo:country="RU" fo:font-style="normal" style:text-underline-style="solid" style:text-underline-width="auto" style:text-underline-color="font-color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ru" fo:country="RU" fo:font-style="normal" style:text-underline-style="solid" style:text-underline-width="auto" style:text-underline-color="font-color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 CYR" fo:font-size="11pt" fo:language="ru" fo:country="RU" fo:font-style="normal" style:text-underline-style="solid" style:text-underline-width="auto" style:text-underline-color="font-color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1pt" fo:language="ru" fo:country="RU" fo:font-style="normal" style:text-underline-style="none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4" style:family="paragraph" style:parent-style-name="Standard">
      <style:paragraph-properties fo:line-height="100%" style:text-autospace="none"/>
      <style:text-properties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5" style:family="paragraph" style:parent-style-name="Standard">
      <style:paragraph-properties fo:line-height="100%" style:text-autospace="none"/>
      <style:text-properties style:font-name="Times New Roman CYR" fo:font-size="12pt" fo:language="ru" fo:country="RU" fo:font-style="normal" style:text-underline-style="solid" style:text-underline-width="auto" style:text-underline-color="font-color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16" style:family="paragraph" style:parent-style-name="Standard">
      <style:paragraph-properties fo:line-height="100%" style:text-autospace="none"/>
      <style:text-properties style:font-name="Times New Roman CYR" fo:font-size="12pt" fo:language="ru" fo:country="RU" fo:font-style="italic" style:text-underline-style="none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Times New Roman CYR" fo:font-size="12pt" fo:language="ru" fo:country="RU" fo:font-style="italic" style:text-underline-style="none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/>
    </style:style>
    <style:style style:name="P19" style:family="paragraph" style:parent-style-name="Standard">
      <style:paragraph-properties fo:line-height="100%" fo:text-align="center" style:justify-single-word="false" style:text-autospace="none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1pt" fo:language="en" fo:country="none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1pt" fo:language="en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font-name="TimesNewRomanPSMT" fo:font-size="11pt" fo:language="en" fo:country="none" fo:font-style="normal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20pt" style:font-size-asian="20pt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9" style:family="paragraph" style:parent-style-name="Standard">
      <style:text-properties fo:font-size="12pt" fo:language="en" fo:country="US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31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" style:family="paragraph" style:parent-style-name="Standard">
      <style:text-properties fo:font-size="12pt" fo:font-style="italic" style:font-size-asian="12pt" style:font-style-asian="italic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6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text-properties fo:font-size="12pt" fo:language="ru" fo:country="RU" style:font-size-asian="12pt" style:font-size-complex="12pt"/>
    </style:style>
    <style:style style:name="P43" style:family="paragraph" style:parent-style-name="Standard">
      <style:text-properties fo:language="ru" fo:country="RU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style:font-name="Times New Roman1" fo:font-size="11pt" fo:language="en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</style:style>
    <style:style style:name="P47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8" style:family="paragraph" style:parent-style-name="Standard">
      <style:paragraph-properties fo:margin-left="0.635cm" fo:margin-right="0cm" fo:margin-top="0cm" fo:margin-bottom="0.499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9" style:family="paragraph" style:parent-style-name="Standard">
      <style:paragraph-properties fo:margin-left="0.635cm" fo:margin-right="0cm" fo:margin-top="0cm" fo:margin-bottom="0.499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 CYR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 CYR" fo:font-size="11pt" fo:language="ru" fo:country="RU" fo:font-style="normal" style:text-underline-style="none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P53" style:family="paragraph" style:parent-style-name="Standard">
      <style:paragraph-properties fo:margin-left="1.249cm" fo:margin-right="0cm" fo:line-height="100%" fo:text-align="justify" style:justify-single-word="false" fo:text-indent="0cm" style:auto-text-indent="false" style:text-autospace="none"/>
      <style:text-properties style:font-name="Times New Roman CYR" fo:font-size="11pt" fo:language="ru" fo:country="RU" fo:font-style="normal" style:text-underline-style="none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P54" style:family="paragraph" style:parent-style-name="Standard">
      <style:paragraph-properties fo:margin-left="1.249cm" fo:margin-right="0cm" fo:line-height="100%" fo:text-align="justify" style:justify-single-word="false" fo:text-indent="0cm" style:auto-text-indent="false" style:text-autospace="none"/>
      <style:text-properties style:font-name="Times New Roman1" fo:font-size="11pt" fo:language="en" fo:country="none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5" style:family="paragraph" style:parent-style-name="Standard">
      <style:paragraph-properties fo:margin-left="1.27cm" fo:margin-right="0cm" fo:line-height="100%" fo:text-align="center" style:justify-single-word="false" fo:text-indent="0cm" style:auto-text-indent="false" style:text-autospace="none"/>
      <style:text-properties style:font-name="Times New Roman1" fo:font-size="11pt" fo:language="en" fo:country="none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6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/>
      <style:text-properties style:font-name="Times New Roman CYR" fo:font-size="11pt" fo:language="ru" fo:country="RU" fo:font-style="normal" style:text-underline-style="none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P57" style:family="paragraph" style:parent-style-name="Standard">
      <style:paragraph-properties fo:margin-top="0cm" fo:margin-bottom="0.499cm" fo:line-height="100%" fo:text-align="justify" style:justify-single-word="false" style:text-autospace="none"/>
    </style:style>
    <style:style style:name="P58" style:family="paragraph" style:parent-style-name="Standard">
      <style:paragraph-properties fo:margin-top="0cm" fo:margin-bottom="0.499cm" fo:line-height="100%" fo:text-align="justify" style:justify-single-word="false" style:text-autospace="none"/>
      <style:text-properties style:font-name="Arial CYR" fo:font-size="14pt" fo:language="ru" fo:country="RU" fo:font-style="normal" style:text-underline-style="none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59" style:family="paragraph" style:parent-style-name="Standard">
      <style:paragraph-properties fo:margin-top="0cm" fo:margin-bottom="0.499cm" fo:line-height="100%" fo:text-align="justify" style:justify-single-word="false" style:text-autospace="none"/>
      <style:text-properties style:font-name="Times New Roman CYR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60" style:family="paragraph" style:parent-style-name="Standard">
      <style:paragraph-properties fo:margin-top="0cm" fo:margin-bottom="0.265cm" fo:line-height="100%" fo:text-align="justify" style:justify-single-word="false" style:text-autospace="none"/>
    </style:style>
    <style:style style:name="P61" style:family="paragraph" style:parent-style-name="Standard">
      <style:paragraph-properties fo:margin-top="0cm" fo:margin-bottom="0.265cm" fo:line-height="100%" style:text-autospace="none"/>
    </style:style>
    <style:style style:name="P62" style:family="paragraph" style:parent-style-name="Standard">
      <style:paragraph-properties fo:margin-top="0cm" fo:margin-bottom="0.265cm" fo:line-height="100%" fo:text-align="justify" style:justify-single-word="false" style:text-autospace="none"/>
      <style:text-properties style:font-name="Arial CYR" fo:font-size="14pt" fo:language="ru" fo:country="RU" fo:font-style="normal" style:text-underline-style="none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63" style:family="paragraph" style:parent-style-name="Основной_20_текст_20_2">
      <style:text-properties fo:font-size="12pt" fo:language="en" fo:country="US" fo:font-weight="normal" style:font-size-asian="12pt" style:font-weight-asian="normal" style:font-size-complex="12pt"/>
    </style:style>
    <style:style style:name="P64" style:family="paragraph" style:parent-style-name="Основной_20_текст_20_2">
      <style:text-properties fo:font-size="12pt" fo:font-weight="normal" style:font-size-asian="12pt" style:font-weight-asian="normal" style:font-size-complex="12pt"/>
    </style:style>
    <style:style style:name="P65" style:family="paragraph" style:parent-style-name="Основной_20_текст_20_2">
      <style:text-properties fo:font-size="12pt" fo:font-style="italic" fo:font-weight="normal" style:font-size-asian="12pt" style:font-style-asian="italic" style:font-weight-asian="normal" style:font-size-complex="12pt"/>
    </style:style>
    <style:style style:name="P66" style:family="paragraph" style:parent-style-name="Основной_20_текст_20_2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67" style:family="paragraph" style:parent-style-name="Основной_20_текст_20_2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/>
    </style:style>
    <style:style style:name="P68" style:family="paragraph" style:parent-style-name="Основной_20_текст_20_2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9" style:family="paragraph" style:parent-style-name="Основной_20_текст_20_2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0" style:family="paragraph" style:parent-style-name="Основной_20_текст_20_2">
      <style:paragraph-properties fo:text-align="center" style:justify-single-word="false"/>
    </style:style>
    <style:style style:name="P71" style:family="paragraph" style:parent-style-name="Standard">
      <style:paragraph-properties fo:margin-left="0cm" fo:margin-right="0.699cm" fo:text-indent="0cm" style:auto-text-indent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.699cm" fo:text-indent="0cm" style:auto-text-indent="false" style:snap-to-layout-grid="false"/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.699cm" fo:line-height="100%" fo:text-align="justify" style:justify-single-word="false" fo:text-indent="0cm" style:auto-text-indent="false" style:text-autospace="none" style:snap-to-layout-grid="false"/>
      <style:text-properties fo:color="#000000" style:font-name="Times New Roman CYR" fo:font-size="12pt" fo:language="ru" fo:country="RU" fo:font-style="italic" style:text-underline-style="none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74" style:family="paragraph" style:parent-style-name="Standard">
      <style:paragraph-properties fo:margin-left="0cm" fo:margin-right="0.699cm" fo:line-height="100%" fo:text-indent="0cm" style:auto-text-indent="false" style:text-autospace="none" style:snap-to-layout-grid="false"/>
      <style:text-properties style:font-name="Times New Roman CYR" fo:font-size="12pt" fo:language="ru" fo:country="RU" fo:font-style="italic" style:text-underline-style="none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75" style:family="paragraph" style:parent-style-name="Основной_20_текст_20_2">
      <style:paragraph-properties fo:margin-left="0cm" fo:margin-right="0.699cm" fo:text-indent="0cm" style:auto-text-indent="false" style:snap-to-layout-gri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ext_20_body">
      <style:paragraph-properties fo:margin-left="0cm" fo:margin-right="0.699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7" style:family="paragraph" style:parent-style-name="Text_20_body">
      <style:paragraph-properties fo:margin-left="0cm" fo:margin-right="0.699cm" fo:text-indent="0cm" style:auto-text-indent="false" style:snap-to-layout-grid="false"/>
      <style:text-properties fo:font-size="12pt" style:font-size-asian="12pt" style:font-size-complex="12pt"/>
    </style:style>
    <style:style style:name="P78" style:family="paragraph" style:parent-style-name="Text_20_body">
      <style:paragraph-properties fo:margin-left="0cm" fo:margin-right="0.699cm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79" style:family="paragraph" style:parent-style-name="Text_20_body">
      <style:paragraph-properties fo:margin-left="0cm" fo:margin-right="0.699cm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0" style:family="paragraph" style:parent-style-name="Text_20_body">
      <style:paragraph-properties fo:margin-left="0cm" fo:margin-right="0.699cm" fo:text-indent="0cm" style:auto-text-indent="false" style:snap-to-layout-grid="false"/>
      <style:text-properties fo:font-size="12pt" fo:font-style="italic" style:text-underline-style="none" fo:font-weight="bold" style:font-size-asian="12pt" style:font-style-asian="italic" style:font-weight-asian="bold" style:font-size-complex="12pt"/>
    </style:style>
    <style:style style:name="P81" style:family="paragraph" style:parent-style-name="Text_20_body">
      <style:paragraph-properties fo:margin-left="0cm" fo:margin-right="0.699cm" fo:text-indent="0cm" style:auto-text-indent="false" style:snap-to-layout-gri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ext_20_body">
      <style:paragraph-properties fo:margin-left="0cm" fo:margin-right="0.699cm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left="0cm" fo:margin-right="0.699cm" fo:text-indent="0cm" style:auto-text-indent="false"/>
      <style:text-properties fo:color="#000000" fo:font-size="12pt" style:font-size-asian="12pt" style:font-size-complex="12pt"/>
    </style:style>
    <style:style style:name="P84" style:family="paragraph" style:parent-style-name="Text_20_body">
      <style:paragraph-properties fo:margin-left="0cm" fo:margin-right="0.699cm" fo:text-indent="0cm" style:auto-text-indent="false" style:snap-to-layout-grid="false"/>
      <style:text-properties fo:color="#000000" fo:font-size="12pt" style:font-size-asian="12pt" style:font-size-complex="12pt"/>
    </style:style>
    <style:style style:name="P85" style:family="paragraph" style:parent-style-name="Text_20_body">
      <style:paragraph-properties fo:margin-left="0cm" fo:margin-right="0.699cm" fo:text-indent="0cm" style:auto-text-indent="false" style:snap-to-layout-grid="false"/>
      <style:text-properties fo:color="#000000" fo:font-size="12pt" fo:language="en" fo:country="US" fo:font-style="normal" fo:font-weight="bold" style:font-size-asian="12pt" style:font-style-asian="normal" style:font-weight-asian="bold" style:font-size-complex="12pt" style:font-style-complex="normal"/>
    </style:style>
    <style:style style:name="P86" style:family="paragraph" style:parent-style-name="Standard">
      <style:paragraph-properties fo:line-height="100%" fo:keep-with-next="always" style:text-autospace="none"/>
      <style:text-properties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87" style:family="paragraph" style:parent-style-name="Standard">
      <style:paragraph-properties fo:margin-top="0.423cm" fo:margin-bottom="0.212cm" fo:line-height="115%" fo:text-align="center" style:justify-single-word="false" style:text-autospace="none"/>
      <style:text-properties style:font-name="Consolas" fo:font-size="18pt" fo:language="ru" fo:country="RU" fo:font-style="normal" style:text-underline-style="none" fo:font-weight="bold" style:font-name-asian="Consolas" style:font-size-asian="18pt" style:font-style-asian="normal" style:font-weight-asian="bold" style:font-name-complex="Consolas" style:font-size-complex="18pt" style:font-style-complex="normal" style:font-weight-complex="bold"/>
    </style:style>
    <style:style style:name="P88" style:family="paragraph" style:parent-style-name="Standard">
      <style:paragraph-properties fo:margin-top="0.423cm" fo:margin-bottom="0.212cm" fo:line-height="115%" fo:text-align="center" style:justify-single-word="false" fo:keep-with-next="always" style:text-autospace="none"/>
      <style:text-properties style:font-name="Consolas" fo:font-size="18pt" fo:language="ru" fo:country="RU" fo:font-style="normal" style:text-underline-style="none" fo:font-weight="bold" style:font-name-asian="Consolas" style:font-size-asian="18pt" style:font-style-asian="normal" style:font-weight-asian="bold" style:font-name-complex="Consolas" style:font-size-complex="18pt" style:font-style-complex="normal" style:font-weight-complex="bold"/>
    </style:style>
    <style:style style:name="P89" style:family="paragraph" style:parent-style-name="Text_20_body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0" style:family="paragraph" style:parent-style-name="Text_20_body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91" style:family="paragraph" style:parent-style-name="Text_20_body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2" style:family="paragraph" style:parent-style-name="Text_20_body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3" style:family="paragraph" style:parent-style-name="Text_20_body">
      <style:paragraph-properties fo:text-align="center" style:justify-single-word="false" style:snap-to-layout-grid="false"/>
      <style:text-properties fo:font-size="12pt" fo:language="ru" fo:country="RU" fo:font-weight="bold" style:font-size-asian="12pt" style:language-asian="zxx" style:country-asian="none" style:font-weight-asian="bold" style:font-size-complex="12pt"/>
    </style:style>
    <style:style style:name="P94" style:family="paragraph" style:parent-style-name="Text_20_body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95" style:family="paragraph" style:parent-style-name="Text_20_body">
      <style:paragraph-properties fo:margin-left="0cm" fo:margin-right="0.06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96" style:family="paragraph" style:parent-style-name="Text_20_body">
      <style:paragraph-properties fo:margin-left="0cm" fo:margin-right="0.06cm" fo:text-indent="0cm" style:auto-text-indent="false" style:snap-to-layout-gri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Text_20_body">
      <style:paragraph-properties fo:margin-left="0cm" fo:margin-right="0.06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color="#000000" fo:font-size="12pt" style:font-size-asian="12pt" style:font-size-complex="12pt"/>
    </style:style>
    <style:style style:name="P98" style:family="paragraph" style:parent-style-name="Text_20_body">
      <style:paragraph-properties fo:margin-left="0.635cm" fo:margin-right="0.699cm" fo:text-align="end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RTF_5f_Num_20_2"/>
    <style:style style:name="P100" style:family="paragraph" style:parent-style-name="Standard" style:list-style-name="RTF_5f_Num_20_2">
      <style:paragraph-properties fo:line-height="100%" fo:text-align="justify" style:justify-single-word="false" style:text-autospace="none"/>
      <style:text-properties style:font-name="Times New Roman"/>
    </style:style>
    <style:style style:name="P101" style:family="paragraph" style:parent-style-name="Standard">
      <style:paragraph-properties fo:line-height="100%" style:text-autospace="none"/>
      <style:text-properties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02" style:family="paragraph" style:parent-style-name="Standard" style:list-style-name="RTF_5f_Num_20_2">
      <style:paragraph-properties fo:margin-left="0.36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103" style:family="paragraph" style:parent-style-name="Standard" style:list-style-name="RTF_5f_Num_20_2">
      <style:paragraph-properties fo:margin-left="0.36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4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105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106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07" style:family="paragraph" style:parent-style-name="Standard" style:list-style-name="RTF_5f_Num_20_2">
      <style:paragraph-properties fo:margin-left="0.635cm" fo:margin-right="0cm" fo:margin-top="0cm" fo:margin-bottom="0.265cm" fo:line-height="100%" fo:text-indent="0cm" style:auto-text-indent="false" style:text-autospace="none">
        <style:tab-stops/>
      </style:paragraph-properties>
      <style:text-properties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08" style:family="paragraph" style:parent-style-name="Standard" style:list-style-name="RTF_5f_Num_20_2">
      <style:paragraph-properties fo:margin-left="0.635cm" fo:margin-right="0cm" fo:margin-top="0cm" fo:margin-bottom="0.265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09" style:family="paragraph" style:parent-style-name="Standard" style:list-style-name="RTF_5f_Num_20_2">
      <style:paragraph-properties fo:margin-left="0.635cm" fo:margin-right="0cm" fo:margin-top="0cm" fo:margin-bottom="0.499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10" style:family="paragraph" style:parent-style-name="Standard" style:list-style-name="RTF_5f_Num_20_2">
      <style:paragraph-properties fo:margin-left="0.616cm" fo:margin-right="0cm" fo:line-height="100%" fo:text-align="justify" style:justify-single-word="false" fo:text-indent="0cm" style:auto-text-indent="false" style:text-autospace="none">
        <style:tab-stops>
          <style:tab-stop style:position="-0.616cm"/>
        </style:tab-stops>
      </style:paragraph-properties>
      <style:text-properties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111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112" style:family="paragraph" style:parent-style-name="Standard" style:list-style-name="RTF_5f_Num_20_2">
      <style:paragraph-properties fo:margin-left="0.612cm" fo:margin-right="0cm" fo:margin-top="0cm" fo:margin-bottom="0.265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13" style:family="paragraph" style:parent-style-name="Standard" style:list-style-name="RTF_5f_Num_20_2">
      <style:paragraph-properties fo:margin-left="0.612cm" fo:margin-right="0cm" fo:margin-top="0cm" fo:margin-bottom="0.265cm" fo:line-height="100%" fo:text-align="justify" style:justify-single-word="false" fo:text-indent="0cm" style:auto-text-indent="false" style:text-autospace="none">
        <style:tab-stops/>
      </style:paragraph-properties>
    </style:style>
    <style:style style:name="P114" style:family="paragraph" style:parent-style-name="Standard" style:list-style-name="RTF_5f_Num_20_2">
      <style:paragraph-properties fo:margin-left="0.612cm" fo:margin-right="0cm" fo:margin-top="0cm" fo:margin-bottom="0.499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15" style:family="paragraph" style:parent-style-name="Standard" style:list-style-name="RTF_5f_Num_20_2">
      <style:paragraph-properties fo:margin-left="0.612cm" fo:margin-right="0cm" fo:margin-top="0cm" fo:margin-bottom="0.499cm" fo:line-height="100%" fo:text-align="justify" style:justify-single-word="false" fo:text-indent="0cm" style:auto-text-indent="false" style:text-autospace="none">
        <style:tab-stops/>
      </style:paragraph-properties>
    </style:style>
    <style:style style:name="P116" style:family="paragraph" style:parent-style-name="Title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17" style:family="paragraph" style:parent-style-name="Heading_20_1">
      <style:paragraph-properties style:snap-to-layout-grid="false"/>
      <style:text-properties fo:font-size="12pt" fo:font-weight="normal" style:font-size-asian="12pt" style:font-weight-asian="normal" style:font-size-complex="12pt"/>
    </style:style>
    <style:style style:name="P118" style:family="paragraph" style:parent-style-name="Heading_20_2">
      <style:text-properties fo:font-size="12pt" fo:font-weight="normal" style:font-size-asian="12pt" style:font-weight-asian="normal" style:font-size-complex="12pt"/>
    </style:style>
    <style:style style:name="P119" style:family="paragraph" style:parent-style-name="Heading_20_2">
      <style:text-properties fo:font-size="12pt" style:font-size-asian="12pt" style:font-size-complex="1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fo:font-weight="bold" style:font-name-asian="TimesNewRomanPS-Bold" style:font-size-asian="14pt" style:font-weight-asian="bold" style:font-name-complex="TimesNewRomanPS-Bold" style:font-size-complex="14pt" style:font-weight-complex="bold"/>
    </style:style>
    <style:style style:name="T5" style:family="text">
      <style:text-properties fo:font-size="14pt" fo:language="en" fo:country="US" fo:font-style="italic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6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fo:font-style="italic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1pt" fo:language="ru" fo:country="RU" fo:font-style="normal" style:text-underline-style="solid" style:text-underline-width="auto" style:text-underline-color="font-color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2" style:family="text">
      <style:text-properties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" style:family="text">
      <style:text-properties fo:font-size="11pt" fo:language="ru" fo:country="RU" fo:font-style="normal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4" style:family="text">
      <style:text-properties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T15" style:family="text">
      <style:text-properties fo:font-size="11pt" fo:language="en" fo:country="US" fo:font-style="normal" style:text-underline-style="solid" style:text-underline-width="auto" style:text-underline-color="font-color" fo:font-weight="bold" style:font-name-asian="Times New RomanPS-Bold" style:font-size-asian="11pt" style:font-style-asian="normal" style:font-weight-asian="bold" style:font-name-complex="Times New RomanPS-Bold" style:font-size-complex="11pt" style:font-style-complex="normal" style:font-weight-complex="bold"/>
    </style:style>
    <style:style style:name="T16" style:family="text">
      <style:text-properties fo:font-size="11pt" fo:language="en" fo:country="US" fo:font-style="normal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7" style:family="text">
      <style:text-properties fo:font-size="11pt" fo:language="en" fo:country="US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" style:family="text">
      <style:text-properties fo:font-size="11pt" fo:language="en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fo:font-size="11pt" fo:language="en" fo:country="none" fo:font-style="normal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T22" style:family="text">
      <style:text-properties style:font-name="Times New Roman" fo:font-size="11pt" fo:language="ru" fo:country="RU" fo:font-style="italic" style:text-underline-style="none" fo:font-weight="bold" style:font-name-asian="Times New Roman CYR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T23" style:family="text">
      <style:text-properties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T24" style:family="text">
      <style:text-properties style:font-name="Times New Roman CYR" fo:font-size="11pt" fo:language="ru" fo:country="RU" fo:font-style="normal" style:text-underline-style="none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T25" style:family="text">
      <style:text-properties style:font-name="Times New Roman CYR" fo:font-size="11pt" fo:language="ru" fo:country="RU" fo:font-style="italic" style:text-underline-style="none" fo:font-weight="bold" style:font-name-asian="Times New Roman CYR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T26" style:family="text">
      <style:text-properties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7" style:family="text">
      <style:text-properties style:font-name="Times New Roman CYR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28" style:family="text">
      <style:text-properties style:font-name="Times New Roman CYR" fo:font-size="12pt" fo:language="ru" fo:country="RU" fo:font-style="normal" style:text-underline-style="solid" style:text-underline-width="auto" style:text-underline-color="font-color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29" style:family="text">
      <style:text-properties style:font-name="Times New Roman CYR" fo:font-size="12pt" fo:language="ru" fo:country="RU" fo:font-style="italic" style:text-underline-style="none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30" style:family="text">
      <style:text-properties style:font-name="Times New Roman CYR" fo:font-size="12pt" fo:language="ru" fo:country="RU" fo:font-style="italic" style:text-underline-style="none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31" style:family="text">
      <style:text-properties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32" style:family="text">
      <style:text-properties style:font-name="Times New Roman CYR" fo:language="ru" fo:country="RU" fo:font-style="normal" style:text-underline-style="none" style:font-name-asian="Times New Roman CYR" style:font-style-asian="normal" style:font-name-complex="Times New Roman CYR" style:font-style-complex="normal" style:font-weight-complex="bold"/>
    </style:style>
    <style:style style:name="T33" style:family="text">
      <style:text-properties style:font-name="Times New Roman CYR" fo:language="ru" fo:country="RU" style:text-underline-style="none" style:font-name-asian="Times New Roman CYR" style:font-name-complex="Times New Roman CYR"/>
    </style:style>
    <style:style style:name="T34" style:family="text">
      <style:text-properties style:font-name="Times New Roman1" fo:font-size="11pt" fo:language="en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5" style:family="text">
      <style:text-properties style:font-name="Times New Roman1" fo:font-size="11pt" fo:language="en" fo:country="none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6" style:family="text">
      <style:text-properties style:font-name="Times New Roman1" fo:font-size="12pt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style:font-name="Times New Roman1" fo:font-size="12pt" fo:language="en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" style:family="text">
      <style:text-properties style:font-name="Times New Roman1" fo:font-size="12pt" fo:language="en" fo:country="none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9" style:family="text">
      <style:text-properties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style:font-name="Times New Roman1" fo:font-size="14pt" fo:language="en" fo:country="non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41" style:family="text">
      <style:text-properties style:font-name="Times New Roman1" fo:font-size="14pt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42" style:family="text">
      <style:text-properties style:font-name="TimesNewRomanPSMT" fo:font-size="11pt" fo:language="en" fo:country="US" fo:font-style="normal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43" style:family="text">
      <style:text-properties style:font-name="TimesNewRomanPSMT" fo:font-size="11pt" fo:language="ru" fo:country="RU" fo:font-style="normal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44" style:family="text">
      <style:text-properties style:font-name="TimesNewRomanPSMT" fo:font-size="11pt" fo:language="en" fo:country="none" fo:font-style="normal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45" style:family="text"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6" style:family="text">
      <style:text-properties style:font-name="Arial CYR" fo:font-size="14pt" fo:language="ru" fo:country="RU" fo:font-style="normal" style:text-underline-style="none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47" style:family="text">
      <style:text-properties style:font-name="Arial CYR" fo:font-size="14pt" fo:language="ru" fo:country="RU" fo:font-style="italic" style:text-underline-style="none" fo:font-weight="normal" style:font-name-asian="Arial CYR" style:font-size-asian="14pt" style:font-style-asian="italic" style:font-weight-asian="normal" style:font-name-complex="Arial CYR" style:font-size-complex="14pt" style:font-style-complex="italic" style:font-weight-complex="normal"/>
    </style:style>
    <style:style style:name="T48" style:family="text">
      <style:text-properties style:font-name="Arial1" fo:font-size="14pt" fo:language="en" fo:country="US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fo:language="en" fo:country="US" style:font-size-asian="12pt" style:font-size-complex="12pt"/>
    </style:style>
    <style:style style:name="T51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52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53" style:family="text">
      <style:text-properties fo:font-size="12pt" fo:language="en" fo:country="US" fo:font-style="italic" fo:font-weight="bold" style:font-size-asian="12pt" style:font-style-asian="italic" style:font-weight-asian="bold" style:font-size-complex="12pt"/>
    </style:style>
    <style:style style:name="T54" style:family="text">
      <style:text-properties fo:font-size="12pt" fo:language="en" fo:country="US" fo:font-style="italic" style:font-size-asian="12pt" style:font-style-asian="italic" style:font-size-complex="12pt"/>
    </style:style>
    <style:style style:name="T55" style:family="text">
      <style:text-properties fo:font-size="12pt" fo:language="en" fo:country="US" fo:font-style="italic" fo:font-weight="normal" style:font-size-asian="12pt" style:font-style-asian="italic" style:font-weight-asian="normal" style:font-size-complex="12pt"/>
    </style:style>
    <style:style style:name="T5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9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60" style:family="text">
      <style:text-properties fo:font-size="12pt" fo:font-style="italic" style:font-size-asian="12pt" style:font-style-asian="italic" style:font-size-complex="12pt"/>
    </style:style>
    <style:style style:name="T61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62" style:family="text">
      <style:text-properties fo:font-size="12pt" fo:font-weight="normal" style:font-size-asian="12pt" style:font-weight-asian="normal" style:font-size-complex="12pt"/>
    </style:style>
    <style:style style:name="T63" style:family="text">
      <style:text-properties fo:font-size="12pt" fo:language="ru" fo:country="RU" style:font-size-asian="12pt" style:font-size-complex="12pt"/>
    </style:style>
    <style:style style:name="T64" style:family="text">
      <style:text-properties fo:language="en" fo:country="US"/>
    </style:style>
    <style:style style:name="T65" style:family="text">
      <style:text-properties fo:language="en" fo:country="US" fo:font-weight="bold" style:font-weight-asian="bold"/>
    </style:style>
    <style:style style:name="T66" style:family="text">
      <style:text-properties fo:language="en" fo:country="US" fo:font-style="italic" style:font-style-asian="italic"/>
    </style:style>
    <style:style style:name="T67" style:family="text">
      <style:text-properties fo:language="en" fo:country="US" fo:font-style="normal" style:font-style-asian="normal" style:font-style-complex="normal"/>
    </style:style>
    <style:style style:name="T68" style:family="text">
      <style:text-properties fo:language="ru" fo:country="RU"/>
    </style:style>
    <style:style style:name="T69" style:family="text">
      <style:text-properties fo:language="ru" fo:country="RU" fo:font-weight="bold" style:font-weight-asian="bold"/>
    </style:style>
    <style:style style:name="T70" style:family="text">
      <style:text-properties fo:language="ru" fo:country="RU" fo:font-style="normal" style:font-style-asian="normal" style:font-style-complex="normal"/>
    </style:style>
    <style:style style:name="T71" style:family="text">
      <style:text-properties fo:font-weight="bold" style:font-weight-asian="bold"/>
    </style:style>
    <style:style style:name="T72" style:family="text">
      <style:text-properties fo:font-style="italic" fo:font-weight="bold" style:font-style-asian="italic" style:font-weight-asian="bold"/>
    </style:style>
    <style:style style:name="T73" style:family="text">
      <style:text-properties fo:font-style="italic" fo:font-weight="bold" style:font-style-asian="italic" style:font-weight-asian="bold" style:font-style-complex="italic" style:font-weight-complex="bold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style:font-style-complex="italic" style:font-weight-complex="bold"/>
    </style:style>
    <style:style style:name="T76" style:family="text">
      <style:text-properties fo:color="#000000" fo:language="en" fo:country="US" fo:font-style="normal" style:font-style-asian="normal" style:font-style-complex="normal"/>
    </style:style>
    <style:style style:name="T77" style:family="text">
      <style:text-properties fo:color="#000000" fo:language="ru" fo:country="RU" fo:font-style="normal" style:font-style-asian="normal" style:font-style-complex="normal"/>
    </style:style>
    <style:style style:name="T78" style:family="text">
      <style:text-properties style:text-underline-style="none"/>
    </style:style>
    <style:style style:name="T79" style:family="text">
      <style:text-properties style:font-name="Times New Roman CYR1" style:font-name-asian="Times New Roman CYR1" style:font-name-complex="Times New Roman CYR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Утверждаю <text:s text:c="118"/>Согласовано</text:p>
      <text:p text:style-name="Standard">Директор МБОУ ООШ №13 х. Михайлов <text:s text:c="49"/>Зам. директора по УВР</text:p>
      <text:p text:style-name="Standard">___________________/Н.И.Синякова/ <text:s text:c="42"/>______________/Н.Н.Чехлатая/</text:p>
      <text:p text:style-name="Standard"/>
      <text:p text:style-name="Standard"/>
      <text:p text:style-name="Standard"/>
      <text:p text:style-name="P1">Муниципальное бюджетное образовательное учреждение</text:p>
      <text:p text:style-name="P1">«Основная общеобразовательная школа №13» х. Михайлов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<text:span text:style-name="T1">Рабочая программа по алгебре</text:span></text:p>
      <text:p text:style-name="P3">(<text:span text:style-name="T68">основное общее</text:span> образование)</text:p>
      <text:p text:style-name="P3">на 2012-2013 учебный год</text:p>
      <text:p text:style-name="P5">9 класс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Составила учитель математики</text:p>
      <text:p text:style-name="P4">Белоконева Любовь Павловна</text:p>
      <text:p text:style-name="P4"/>
      <text:p text:style-name="P4"/>
      <text:p text:style-name="P3"/>
      <text:p text:style-name="P3"/>
      <text:p text:style-name="P3"/>
      <text:p text:style-name="P3">х.Михайлов</text:p>
      <text:p text:style-name="P10">201<text:span text:style-name="T64">2</text:span> год</text:p>
      <text:p text:style-name="P10"/>
      <text:p text:style-name="P10"/>
      <text:p text:style-name="P10"/>
      <text:p text:style-name="P6"><text:soft-page-break/><text:span text:style-name="T2">ПОЯСНИТЕЛЬНАЯ</text:span><text:span text:style-name="T4"> </text:span><text:span text:style-name="T7">ЗАПИСКА</text:span></text:p>
      <text:p text:style-name="P6"><text:span text:style-name="T9">к</text:span><text:span text:style-name="T5"> </text:span><text:span text:style-name="T9">рабочей</text:span><text:span text:style-name="T5"> </text:span><text:span text:style-name="T9">программе</text:span><text:span text:style-name="T5"> </text:span><text:span text:style-name="T9">учебного</text:span><text:span text:style-name="T5"> </text:span><text:span text:style-name="T9">предмета</text:span><text:span text:style-name="T5"> «</text:span><text:span text:style-name="T9">Алгебра</text:span><text:span text:style-name="T5"> 9 </text:span><text:span text:style-name="T9">класс</text:span><text:span text:style-name="T5"> » <text:s/></text:span></text:p>
      <text:p text:style-name="P7"><text:span text:style-name="T11">Рабочая</text:span><text:span text:style-name="T15"> </text:span><text:span text:style-name="T11">программа</text:span><text:span text:style-name="T15"> </text:span><text:span text:style-name="T11">составлена</text:span><text:span text:style-name="T15"> </text:span><text:span text:style-name="T11">на</text:span><text:span text:style-name="T15"> </text:span><text:span text:style-name="T11">основе</text:span><text:span text:style-name="T15"> :</text:span></text:p>
      <text:list xml:id="list38311733" text:style-name="RTF_5f_Num_20_2">
        <text:list-item>
          <text:p text:style-name="P99">учебного плана <text:span text:style-name="Основной_20_шрифт_20_абзаца"><text:span text:style-name="T79">МБОУ</text:span></text:span><text:span text:style-name="T16"> </text:span><text:span text:style-name="T16"><text:s/>«</text:span><text:span text:style-name="T12">Основная</text:span><text:span text:style-name="T16"> </text:span><text:span text:style-name="T12">общеобразовательная</text:span><text:span text:style-name="T16"> </text:span><text:span text:style-name="T12">школа</text:span><text:span text:style-name="T16"> </text:span><text:span text:style-name="T12">№</text:span><text:span text:style-name="T16">13» </text:span><text:span text:style-name="T12">х</text:span><text:span text:style-name="T16">. </text:span><text:span text:style-name="T12">Михайлов</text:span><text:span text:style-name="T16"> </text:span><text:span text:style-name="T12">на</text:span><text:span text:style-name="T16"> 2012-2013 </text:span><text:span text:style-name="T12">учебный</text:span><text:span text:style-name="T16"> </text:span><text:span text:style-name="T12">год</text:span><text:span text:style-name="T16">;</text:span></text:p>
        </text:list-item>
        <text:list-item>
          <text:p text:style-name="P100"><text:span text:style-name="T12">федерального</text:span><text:span text:style-name="T16"> </text:span><text:span text:style-name="T12">компонента</text:span><text:span text:style-name="T16"> </text:span><text:span text:style-name="T12">государственного</text:span><text:span text:style-name="T16"> <text:s text:c="2"/></text:span><text:span text:style-name="T12">стандарта</text:span><text:span text:style-name="T16"> </text:span><text:span text:style-name="T12">основного</text:span><text:span text:style-name="T16"> </text:span><text:span text:style-name="T12">общего</text:span><text:span text:style-name="T16"> </text:span><text:span text:style-name="T12">образования</text:span><text:span text:style-name="T16"> ( </text:span><text:span text:style-name="T12">Приказ</text:span><text:span text:style-name="T16"> </text:span><text:span text:style-name="T12">№</text:span><text:span text:style-name="T16">1089 </text:span><text:span text:style-name="T12">от</text:span><text:span text:style-name="T16"> 05.03.2004</text:span><text:span text:style-name="T12">г</text:span><text:span text:style-name="T16">. </text:span><text:span text:style-name="T12">Минобразования</text:span><text:span text:style-name="T16"> </text:span><text:span text:style-name="T12">России</text:span><text:span text:style-name="T16">);</text:span></text:p>
        </text:list-item>
        <text:list-item>
          <text:p text:style-name="P100"><text:span text:style-name="T12">примерной</text:span><text:span text:style-name="T16"> </text:span><text:span text:style-name="T12">программы</text:span><text:span text:style-name="T16"> (</text:span><text:span text:style-name="T12">стандарты</text:span><text:span text:style-name="T16"> </text:span><text:span text:style-name="T12">второго</text:span><text:span text:style-name="T16"> </text:span><text:span text:style-name="T12">поколения</text:span><text:span text:style-name="T16">) </text:span><text:span text:style-name="T12">по</text:span><text:span text:style-name="T16"> </text:span><text:span text:style-name="T12">математике</text:span><text:span text:style-name="T16"> (</text:span><text:span text:style-name="T12">Москва</text:span><text:span text:style-name="T16">: </text:span><text:span text:style-name="T12">Просвещение</text:span><text:span text:style-name="T16">, 2010</text:span><text:span text:style-name="T12">год</text:span><text:span text:style-name="T16">.);</text:span></text:p>
        </text:list-item>
        <text:list-item>
          <text:p text:style-name="P100"><text:span text:style-name="T12">авторской</text:span><text:span text:style-name="T16"> </text:span><text:span text:style-name="T12">программы</text:span><text:span text:style-name="T16"> </text:span><text:span text:style-name="T17">«</text:span><text:span text:style-name="T14">Алгебра</text:span><text:span text:style-name="T17">» (7-9 </text:span><text:span text:style-name="T14">кл.) Ю.Н.Макарычев.</text:span><text:span text:style-name="T16"> <text:s text:c="25"/></text:span></text:p>
        </text:list-item>
      </text:list>
      <text:p text:style-name="P8">УМК</text:p>
      <text:list xml:id="list38334437" text:continue-numbering="true" text:style-name="RTF_5f_Num_20_2">
        <text:list-item>
          <text:p text:style-name="P102"><text:span text:style-name="T18"><text:s/>«</text:span><text:span text:style-name="T14">Алгебра 9 класс</text:span><text:span text:style-name="T17">» </text:span><text:span text:style-name="T14">Ю.Н.Макарычев Москва: </text:span><text:span text:style-name="T17">«</text:span><text:span text:style-name="T14">Просвещение</text:span><text:span text:style-name="T17">», 2009 </text:span><text:span text:style-name="T14">год</text:span></text:p>
        </text:list-item>
        <text:list-item>
          <text:p text:style-name="P102"><text:span text:style-name="T19">«</text:span><text:span text:style-name="T12">Дидактические</text:span><text:span text:style-name="T16"> </text:span><text:span text:style-name="T12">материалы</text:span><text:span text:style-name="T16"> </text:span><text:span text:style-name="T12">по</text:span><text:span text:style-name="T16"> </text:span><text:span text:style-name="T12">алгебре</text:span><text:span text:style-name="T16"> </text:span><text:span text:style-name="T12">для</text:span><text:span text:style-name="T16"> 9 </text:span><text:span text:style-name="T12">класса</text:span><text:span text:style-name="T16">» </text:span><text:span text:style-name="T12">В</text:span><text:span text:style-name="T16">.</text:span><text:span text:style-name="T12">И</text:span><text:span text:style-name="T16">.</text:span><text:span text:style-name="T12">Жохов</text:span><text:span text:style-name="T16"> </text:span><text:span text:style-name="T12">Москва</text:span><text:span text:style-name="T16">: «</text:span><text:span text:style-name="T12">Просвещение</text:span><text:span text:style-name="T16">», 2009 </text:span><text:span text:style-name="T12">год</text:span></text:p>
        </text:list-item>
        <text:list-item>
          <text:p text:style-name="P103">«Тесты по алгебре» Ю.А.Глазков, И.К.Варшавский Москва «Экзамен», 2011 год</text:p>
        </text:list-item>
      </text:list>
      <text:p text:style-name="P9">Общая характеристика учебного предмета</text:p>
      <text:p text:style-name="P50"><text:span text:style-name="T21">Алгебра 9 класса</text:span><text:span text:style-name="T22"> </text:span><text:span text:style-name="T21">нацелена на формирование математического аппарата для решения задач из математики, смежных предметов, окружающей реальности. Язык алгебры подчеркивает значение математики как языка для построения математических моделей, процессов и явлений реального мира. Одной из основных задач изучения алгебры является развитие алгоритмического мышления, необходимого, в частности, для освоения курса информатики; овладение навыками </text:span><text:span text:style-name="T23">дедуктивных рассуждений. Преобразование символических форм вносит свой специфический вклад в развитие воображения, способностей к математическому творчеству. Другой важной задачей изучения алгебры является получение школьниками конкретных знаний о функциях как важнейшей математической модели для описания и исследования разнообразных процессов (равномерных, равноускоренных, экспоненциальных, периодических и др.), для формирования у учащихся представлений о роли математики в развитии цивилизации и культуры.</text:span></text:p>
      <text:p text:style-name="P51">Элементы логики, комбинаторики, статистики и теории вероятностей становятся обязательным компонентом школьного образования, усиливающим его прикладное и практическое значение. Этот материал необходим, прежде всего, для формирования функциональной грамотности – умений воспринимать и анализировать информацию, представленную в различных формах, понимать вероятностный характер многих реальных зависимостей, производить простейшие вероятностные расчеты. Изучение основ комбинаторики позволит учащемуся осуществлять рассмотрение случаев, перебор и подсчет числа вариантов, в том числе в простейших прикладных задачах. При изучении статистики и теории вероятностей обогащаются представления о современной картине мира и методах его исследования, формируется понимание роли статистики как источника социально значимой информации и закладываются основы вероятностного мышления.</text:p>
      <text:p text:style-name="P51">Таким образом, в ходе освоения содержания курса учащиеся получают возможность: </text:p>
      <text:p text:style-name="P50"><text:span text:style-name="T34">- </text:span><text:span text:style-name="T23">развить представления о числе и роли вычислений в человеческой практике; </text:span></text:p>
      <text:p text:style-name="P50"><text:span text:style-name="T34">- </text:span><text:span text:style-name="T23">сформировать практические навыки выполнения устных, письменных, инструментальных вычислений, развить вычислительную культуру; </text:span></text:p>
      <text:p text:style-name="P50"><text:span text:style-name="T34">- </text:span><text:span text:style-name="T23">овладеть символическим языком алгебры, выработать формально-оперативные алгебраические умения и научиться применять их к решению математических и нематематических задач;</text:span></text:p>
      <text:p text:style-name="P50"><text:span text:style-name="T34">- </text:span><text:span text:style-name="T23">изучить свойства и графики элементарных функций, научиться использовать функционально-графические представления для описания и анализа реальных зависимостей;</text:span></text:p>
      <text:p text:style-name="P50"><text:span text:style-name="T34">- </text:span><text:span text:style-name="T23">получить представления о статистических закономерностях в реальном мире и о различных способах их изучения, об особенностях выводов и прогнозов, носящих вероятностный характер;</text:span></text:p>
      <text:p text:style-name="P50"><text:span text:style-name="T34">- </text:span><text:span text:style-name="T23">развить логическое мышление и речь – умения логически обосновывать суждения, проводить несложные систематизации, приводить примеры и контрпримеры, использовать различные языки математики (словесный, символический, графический) для иллюстрации, интерпретации, аргументации и доказательства;</text:span></text:p>
      <text:p text:style-name="P50"><text:span text:style-name="T34">- </text:span><text:span text:style-name="T23">сформировать представления об изучаемых понятиях и методах как важнейших средствах математического моделирования реальных процессов и явлений.</text:span></text:p>
      <text:p text:style-name="P11">Цели</text:p>
      <text:p text:style-name="P51">Изучение алгебры в 9 классе направлено на достижение следующих целей:</text:p>
      <text:list xml:id="list38326649" text:continue-numbering="true" text:style-name="RTF_5f_Num_20_2">
        <text:list-item>
          <text:p text:style-name="P104">овладение системой математических знаний и умений, необходимых для применения в практической деятельности,</text:p>
        </text:list-item>
        <text:list-item>
          <text:p text:style-name="P106">развить представления о числе и роли вычислений в человеческой практике; сформировать практические навыки выполнения устных, письменных, инструментальных вычислений, развить вычислительную культуру;</text:p>
        </text:list-item>
      </text:list>
      <text:p text:style-name="P47"><text:soft-page-break/></text:p>
      <text:list xml:id="list38319594" text:continue-numbering="true" text:style-name="RTF_5f_Num_20_2">
        <text:list-item>
          <text:p text:style-name="P106">изучить свойства и графики элементарных функций, научиться использовать функционально-графические представления для описания и анализа реальных зависимостей;</text:p>
        </text:list-item>
      </text:list>
      <text:p text:style-name="P11">Задачи</text:p>
      <text:list xml:id="list38315099" text:continue-numbering="true" text:style-name="RTF_5f_Num_20_2">
        <text:list-item>
          <text:p text:style-name="P106">развить логическое мышление и речь – умения логически обосновывать суждения, проводить несложные систематизации, приводить примеры и контрпримеры, использовать различные языки математики (словесный, символический, графический) для иллюстрации, интерпретации, аргументации и доказательства;</text:p>
        </text:list-item>
        <text:list-item>
          <text:p text:style-name="P104">интеллектуальное развитие, формирование качеств личности, необходимых человеку для полноценной жизни в современном обществе, свойственных математической деятельности: ясности и точности мысли, критичности мышления, интуиции, логического мышления, элементов алгоритмической культуры, пространственных представлений, способности к преодолению трудностей;</text:p>
        </text:list-item>
        <text:list-item>
          <text:p text:style-name="P106">сформировать представления об изучаемых понятиях и методах как важнейших средствах математического моделирования реальных процессов и явлений;</text:p>
        </text:list-item>
        <text:list-item>
          <text:p text:style-name="P106">воспитание культуры личности, отношения к математике как к части общечеловеческой культуры, играющей особую роль в общественном развитии;</text:p>
        </text:list-item>
        <text:list-item>
          <text:p text:style-name="P107">формирование познавательного интереса к математике, развитие творческих способностей, осознанных мотивов учения, подготовка к продолжению образования и сознательному выбору профессии.</text:p>
        </text:list-item>
      </text:list>
      <text:p text:style-name="P11">Место предмета в <text:s/>базисном учебном плане</text:p>
      <text:p text:style-name="Standard"><text:span text:style-name="T36"><text:s text:c="11"/></text:span><text:span text:style-name="T26">Согласно</text:span><text:span text:style-name="T42"> </text:span><text:span text:style-name="T23">учебному</text:span><text:span text:style-name="T42"> </text:span><text:span text:style-name="T23">плану</text:span><text:span text:style-name="T42"> </text:span><text:span text:style-name="Основной_20_шрифт_20_абзаца"><text:span text:style-name="T79">МБОУ</text:span></text:span><text:span text:style-name="T42"> «</text:span><text:span text:style-name="T23">Основная</text:span><text:span text:style-name="T42"> </text:span><text:span text:style-name="T23">общеобразовательная</text:span><text:span text:style-name="T42"> </text:span><text:span text:style-name="T23">школа</text:span><text:span text:style-name="T42"> </text:span><text:span text:style-name="T23">№</text:span><text:span text:style-name="T42">13» </text:span><text:span text:style-name="T23">х</text:span><text:span text:style-name="T42">. </text:span><text:span text:style-name="T23">Михайлов</text:span><text:span text:style-name="T42"> </text:span><text:span text:style-name="T23">на</text:span><text:span text:style-name="T42"> 2012-2013 </text:span><text:span text:style-name="T23">учебный</text:span><text:span text:style-name="T42"> </text:span><text:span text:style-name="T23">год</text:span><text:span text:style-name="T42"> </text:span><text:span text:style-name="T39"><text:s/></text:span><text:span text:style-name="T26">на изучение алгебры в 9 классе на ступени основного общего образования отводится 102 часа из расчета 3 ч в неделю. В целях усиления предмета выделен 1 час из школьного компонента, поэтому программа составлена из расчета 4 часов в неделю, итого 136 часов. Продолжительность урока 45 минут(Устав МБОУ ООШ №13 х.Михайлов)</text:span></text:p>
      <text:p text:style-name="P18"><text:span text:style-name="T36"><text:s/></text:span><text:span text:style-name="T28">Контроль знаний</text:span></text:p>
      <text:p text:style-name="P13">Рабочая программа по алгебре в 9 классе предусматривает проведение 9 контрольных работ и <text:s/>14 проверочных тестов , <text:s/>в том числе:</text:p>
      <text:p text:style-name="P18"><text:span text:style-name="T38">I </text:span><text:span text:style-name="T29">четверть -5+2</text:span></text:p>
      <text:p text:style-name="P86">ТЕСТ №1. Функции и их свойства.</text:p>
      <text:p text:style-name="P14">ТЕСТ№2. Квадратный трехчлен.</text:p>
      <text:p text:style-name="P14">ТЕСТ№3. Квадратичная функция.</text:p>
      <text:p text:style-name="P14">ТЕСТ№4. Степенная функция.</text:p>
      <text:p text:style-name="P14">ТЕСТ№5. Корень <text:span text:style-name="T64">n</text:span>-й степени.</text:p>
      <text:p text:style-name="P14">КОНТРОЛЬНАЯ <text:s/>РАБОТА <text:s/>№ 1. Функции и их свойства. Квадратный трехчлен.</text:p>
      <text:p text:style-name="P14">КОНТРОЛЬНАЯ <text:s/>РАБОТА <text:s/>№ 2. Квадратичная функция.</text:p>
      <text:p text:style-name="P18"><text:span text:style-name="T38">II </text:span><text:span text:style-name="T29">четверть -2+2</text:span></text:p>
      <text:p text:style-name="P86">ТЕСТ№6. Уравнения с одной переменной.</text:p>
      <text:p text:style-name="P14">ТЕСТ№7. Неравенства с одной переменной.</text:p>
      <text:p text:style-name="P14">КОНТРОЛЬНАЯ <text:s/>РАБОТА <text:s/>№ 3.Уравнения и неравенства с одной переменной.</text:p>
      <text:p text:style-name="P14">ДИРЕКТОРСКАЯ КОНТРОЛЬНАЯ РАБОТА.</text:p>
      <text:p text:style-name="P18"><text:span text:style-name="T38">III </text:span><text:span text:style-name="T29">четверть -5+4 </text:span></text:p>
      <text:p text:style-name="P13">ТЕСТ№8. Графический способ решения систем уравнений с двумя переменными.</text:p>
      <text:p text:style-name="P13">ТЕСТ№9. Решение систем уравнений второй степени.</text:p>
      <text:p text:style-name="P13">ТЕСТ№10 Арифметическая прогрессия.</text:p>
      <text:p text:style-name="P13">ТЕСТ№11. Геометрическая прогрессия.</text:p>
      <text:p text:style-name="P13">ТЕСТ№12. Элементы комбинаторики. Начальные сведения из теории вероятностей.</text:p>
      <text:p text:style-name="P14">КОНТРОЛЬНАЯ РАБОТА №4. Уравнения и неравенства с двумя переменными.</text:p>
      <text:p text:style-name="P14">КОНТРОЛЬНАЯ РАБОТА №5. Арифметическая прогрессия.</text:p>
      <text:p text:style-name="P14">КОНТРОЛЬНАЯ <text:s/>РАБОТА №6. Геометрическая прогрессия.</text:p>
      <text:p text:style-name="P14">КОНТРОЛЬНАЯ <text:s/>РАБОТА № 7.Элементы комбинаторики и теории вероятностей.</text:p>
      <text:p text:style-name="P18"><text:span text:style-name="T38">IV </text:span><text:span text:style-name="T29">четверть -2+1</text:span></text:p>
      <text:p text:style-name="P14">ТЕСТ №13. Обобщающее повторение курса алгебры.</text:p>
      <text:p text:style-name="P14"/>
      <text:p text:style-name="P14"><text:soft-page-break/>ТЕСТ №14. Итоговое повторение курса алгебры.</text:p>
      <text:p text:style-name="P14">ИТОГОВАЯ КОНТРОЛЬНАЯ <text:s/>РАБОТА <text:s/>№ 8.</text:p>
      <text:p text:style-name="P15">Общеучебные умения, навыки и способы деятельности</text:p>
      <text:p text:style-name="P18"><text:span text:style-name="T26">В ходе преподавания алгебры <text:s/>следует обращать внимание на то, чтобы учащиеся овладевали </text:span><text:span text:style-name="T30">умениями общеучебного характера</text:span><text:span text:style-name="T26">, разнообразными </text:span><text:span text:style-name="T30">способами деятельности</text:span><text:span text:style-name="T26">, приобретали опыт:</text:span></text:p>
      <text:p text:style-name="P18"><text:span text:style-name="T36">-</text:span><text:span text:style-name="T26">планирования и осуществления алгоритмической деятельности, выполнения заданных и конструирования новых алгоритмов;</text:span></text:p>
      <text:p text:style-name="P18"><text:span text:style-name="T36">- </text:span><text:span text:style-name="T26">решения разнообразных классов задач из различных разделов курса, в том числе задач, требующих поиска пути и способов решения;</text:span></text:p>
      <text:p text:style-name="P18"><text:span text:style-name="T36">- </text:span><text:span text:style-name="T26">исследовательской деятельности, развития идей, проведения экспериментов, обобщения, постановки и формулирования новых задач;</text:span></text:p>
      <text:p text:style-name="P18"><text:span text:style-name="T36">- </text:span><text:span text:style-name="T26">ясного, точного, грамотного изложения своих мыслей в устной и письменной речи, использования различных языков математики (словесного, символического, графического), свободного перехода с одного языка на другой для иллюстрации, интерпретации, аргументации </text:span><text:span text:style-name="T26">и доказательства;</text:span></text:p>
      <text:p text:style-name="P18"><text:span text:style-name="T36">- </text:span><text:span text:style-name="T26">проведения доказательных рассуждений, аргументации, выдвижения гипотез и их обоснования;</text:span></text:p>
      <text:p text:style-name="P18"><text:span text:style-name="T36">- </text:span><text:span text:style-name="T26">поиска, систематизации, анализа и классификации информации, использования разнообразных информационных источников, включая учебную и справочную литературу, современные информационные технологии.</text:span></text:p>
      <text:p text:style-name="P20"/>
      <text:p text:style-name="P12">ТРЕБОВАНИЯ К УРОВНЮ ПОДГОТОВКИ ВЫПУСКНИКОВ</text:p>
      <text:p text:style-name="P19"><text:span text:style-name="T44">( </text:span><text:span text:style-name="T45">Приказ</text:span><text:span text:style-name="T42"> </text:span><text:span text:style-name="T45">№</text:span><text:span text:style-name="T42">1089 </text:span><text:span text:style-name="T45">от</text:span><text:span text:style-name="T42"> 05.03.2004</text:span><text:span text:style-name="T45">г</text:span><text:span text:style-name="T42">. </text:span><text:span text:style-name="T45">Минобразования</text:span><text:span text:style-name="T42"> </text:span><text:span text:style-name="T45">России</text:span><text:span text:style-name="T42">)</text:span></text:p>
      <text:p text:style-name="P22"/>
      <text:p text:style-name="P18"><text:span text:style-name="T25">В результате изучения математики ученик должен </text:span><text:span text:style-name="T24">знать/понимать</text:span></text:p>
      <text:list xml:id="list38346800" text:continue-numbering="true" text:style-name="RTF_5f_Num_20_2">
        <text:list-item>
          <text:p text:style-name="P105">существо понятия математического доказательства; </text:p>
        </text:list-item>
        <text:list-item>
          <text:p text:style-name="P105">приводить примеры доказательств;</text:p>
        </text:list-item>
        <text:list-item>
          <text:p text:style-name="P105">существо понятия алгоритма; приводить примеры алгоритмов;</text:p>
        </text:list-item>
        <text:list-item>
          <text:p text:style-name="P105">как используются математические формулы, уравнения и неравенства; примеры их применения для решения математических и практических задач;</text:p>
        </text:list-item>
        <text:list-item>
          <text:p text:style-name="P105">как математически определенные функции могут описывать реальные зависимости; приводить примеры такого описания;</text:p>
        </text:list-item>
        <text:list-item>
          <text:p text:style-name="P105">как потребности практики привели математическую науку к необходимости расширения понятия числа;</text:p>
        </text:list-item>
        <text:list-item>
          <text:p text:style-name="P105">вероятностный характер многих закономерностей окружающего мира; примеры статистических закономерностей и выводов;</text:p>
        </text:list-item>
        <text:list-item>
          <text:p text:style-name="P105">каким образом геометрия возникла из практических задач землемерия; примеры геометрических объектов и утверждений о них, важных для практики;</text:p>
        </text:list-item>
        <text:list-item>
          <text:p text:style-name="P105">смысл идеализации, позволяющей решать задачи реальной действительности математическими методами, примеры ошибок, возникающих при идеализации.</text:p>
        </text:list-item>
      </text:list>
      <text:p text:style-name="P45"/>
      <text:p text:style-name="P12">Арифметика</text:p>
      <text:p text:style-name="P18"><text:span text:style-name="T35"><text:s text:c="11"/></text:span><text:span text:style-name="T24">уметь</text:span></text:p>
      <text:list xml:id="list38324222" text:continue-numbering="true" text:style-name="RTF_5f_Num_20_2">
        <text:list-item>
          <text:p text:style-name="P105">выполнять устно арифметические действия: сложение и вычитание двузначных чисел и десятичных дробей с двумя знаками, умножение однозначных чисел, арифметические операции с обыкновенными дробями с однозначным знаменателем и числителем;</text:p>
        </text:list-item>
        <text:list-item>
          <text:p text:style-name="P105">переходить от одной формы записи чисел к другой, представлять десятичную дробь в виде обыкновенной и в простейших случаях обыкновенную в виде десятичной, проценты — в виде дроби и дробь – в виде процентов; записывать большие и малые числа с использованием целых степеней десятки;</text:p>
        </text:list-item>
        <text:list-item>
          <text:p text:style-name="P105">выполнять арифметические действия с рациональными числами, сравнивать рациональные и действительные числа;</text:p>
        </text:list-item>
        <text:list-item>
          <text:p text:style-name="P105">находить в несложных случаях значения степеней с целыми показателями и корней; находить значения числовых выражений;</text:p>
        </text:list-item>
        <text:list-item>
          <text:p text:style-name="P105">округлять целые числа и десятичные дроби, находить приближения чисел с недостатком и с избытком, выполнять оценку числовых выражений;</text:p>
        </text:list-item>
        <text:list-item>
          <text:p text:style-name="P105">пользоваться основными единицами длины, массы, времени, скорости, площади, объема; <text:soft-page-break/>выражать более крупные единицы через более мелкие и наоборот;</text:p>
        </text:list-item>
        <text:list-item>
          <text:p text:style-name="P105">решать текстовые задачи, включая задачи, связанные с отношением и с пропорциональностью величин, дробями и процентами; </text:p>
        </text:list-item>
      </text:list>
      <text:p text:style-name="P53">использовать приобретенные знания и умения в практической деятельности и повседневной жизни для:</text:p>
      <text:p text:style-name="P54"/>
      <text:list xml:id="list38333633" text:continue-numbering="true" text:style-name="RTF_5f_Num_20_2">
        <text:list-item>
          <text:p text:style-name="P105">решения несложных практических расчетных задач, в том числе c использованием при необходимости справочных материалов, калькулятора, компьютера;</text:p>
        </text:list-item>
        <text:list-item>
          <text:p text:style-name="P105">устной прикидки и оценки результата вычислений; проверки результата вычисления, с использованием различных приемов;</text:p>
        </text:list-item>
        <text:list-item>
          <text:p text:style-name="P105">интерпретации результатов решения задач с учетом ограничений, связанных с реальными свойствами рассматриваемых процессов и явлений.</text:p>
        </text:list-item>
      </text:list>
      <text:p text:style-name="P21"/>
      <text:p text:style-name="P12">Алгебра</text:p>
      <text:p text:style-name="P52">уметь</text:p>
      <text:list xml:id="list38346802" text:continue-numbering="true" text:style-name="RTF_5f_Num_20_2">
        <text:list-item>
          <text:p text:style-name="P105">составлять буквенные выражения и формулы по условиям задач; осуществлять в выражениях и формулах числовые подстановки и выполнять соответствующие вычисления, осуществлять подстановку одного выражения в другое; выражать из формул одну переменную через остальные;</text:p>
        </text:list-item>
        <text:list-item>
          <text:p text:style-name="P105">выполнять основные действия со степенями с целыми показателями, с многочленами и с алгебраическими дробями; выполнять разложение многочленов на множители; </text:p>
        </text:list-item>
        <text:list-item>
          <text:p text:style-name="P105">выполнять тождественные преобразования рациональных выражений;</text:p>
        </text:list-item>
        <text:list-item>
          <text:p text:style-name="P105">применять свойства арифметических квадратных корней для вычисления значений и преобразований числовых выражений, содержащих квадратные корни;</text:p>
        </text:list-item>
        <text:list-item>
          <text:p text:style-name="P105">решать линейные, квадратные уравнения и рациональные уравнения, сводящиеся к ним, системы двух линейных уравнений и несложные нелинейные системы;</text:p>
        </text:list-item>
        <text:list-item>
          <text:p text:style-name="P105">решать линейные и квадратные неравенства с одной переменной и их системы, </text:p>
        </text:list-item>
        <text:list-item>
          <text:p text:style-name="P105">решать текстовые задачи алгебраическим методом, интерпретировать полученный результат, проводить отбор решений, исходя из формулировки задачи;</text:p>
        </text:list-item>
        <text:list-item>
          <text:p text:style-name="P105">изображать числа точками на координатной прямой;</text:p>
        </text:list-item>
        <text:list-item>
          <text:p text:style-name="P105">определять координаты точки плоскости, строить точки с заданными координатами; изображать множество решений линейного неравенства;</text:p>
        </text:list-item>
        <text:list-item>
          <text:p text:style-name="P105">распознавать арифметические и геометрические прогрессии;</text:p>
        </text:list-item>
        <text:list-item>
          <text:p text:style-name="P105">решать задачи с применением формулы общего члена и суммы нескольких первых членов; </text:p>
        </text:list-item>
        <text:list-item>
          <text:p text:style-name="P105">находить значения функции, заданной формулой, таблицей, графиком по ее аргументу; находить значение аргумента по значению функции, заданной графиком или таблицей;</text:p>
        </text:list-item>
        <text:list-item>
          <text:p text:style-name="P105">определять свойства функции по ее графику; применять графические представления при решении уравнений, систем, неравенств;</text:p>
        </text:list-item>
        <text:list-item>
          <text:p text:style-name="P110">описывать свойства изученных функций, строить их графики;</text:p>
        </text:list-item>
      </text:list>
      <text:p text:style-name="P56">использовать приобретенные знания и умения в практической деятельности и повседневной жизни для:</text:p>
      <text:list xml:id="list38338086" text:continue-numbering="true" text:style-name="RTF_5f_Num_20_2">
        <text:list-item>
          <text:p text:style-name="P105">выполнения расчетов по формулам, для составления формул, выражающих зависимости между реальными величинами; для нахождения нужной формулы в справочных материалах;</text:p>
        </text:list-item>
        <text:list-item>
          <text:p text:style-name="P105">моделирования практических ситуаций и исследовании построенных моделей с использованием аппарата алгебры;</text:p>
        </text:list-item>
        <text:list-item>
          <text:p text:style-name="P105">описания зависимостей между физическими величинами соответствующими формулами, при исследовании несложных практических ситуаций;</text:p>
        </text:list-item>
        <text:list-item>
          <text:p text:style-name="P105">интерпретации графиков реальных зависимостей между величинами.</text:p>
        </text:list-item>
      </text:list>
      <text:p text:style-name="P55"/>
      <text:p text:style-name="P12">Элементы логики, комбинаторики,</text:p>
      <text:p text:style-name="P12">статистики и теории вероятностей</text:p>
      <text:p text:style-name="P52">уметь</text:p>
      <text:list xml:id="list38347563" text:continue-numbering="true" text:style-name="RTF_5f_Num_20_2">
        <text:list-item>
          <text:p text:style-name="P105">проводить несложные доказательства, получать простейшие следствия из известных или ранее полученных утверждений, оценивать логическую правильность рассуждений, использовать примеры для иллюстрации и контрпримеры для опровержения утверждений;</text:p>
        </text:list-item>
        <text:list-item>
          <text:p text:style-name="P105">извлекать информацию, представленную в таблицах, на диаграммах, графиках; составлять таблицы, строить диаграммы и графики;</text:p>
        </text:list-item>
        <text:list-item>
          <text:p text:style-name="P105">решать комбинаторные задачи путем систематического перебора возможных вариантов и с использованием правила умножения;</text:p>
        </text:list-item>
        <text:list-item>
          <text:p text:style-name="P105">вычислять средние значения результатов измерений;</text:p>
        </text:list-item>
        <text:list-item>
          <text:p text:style-name="P105"><text:soft-page-break/>находить частоту события, используя собственные наблюдения и готовые статистические данные;</text:p>
        </text:list-item>
        <text:list-item>
          <text:p text:style-name="P111">находить вероятности случайных событий в простейших случаях;</text:p>
        </text:list-item>
      </text:list>
      <text:p text:style-name="P46"><text:span text:style-name="T35"><text:s text:c="7"/></text:span><text:span text:style-name="T24">использовать приобретенные знания и умения в практической деятельности и повседневной <text:s text:c="4"/></text:span></text:p>
      <text:p text:style-name="P46"><text:span text:style-name="T35"><text:s text:c="6"/></text:span><text:span text:style-name="T24">жизни для:</text:span></text:p>
      <text:list xml:id="list38322293" text:continue-numbering="true" text:style-name="RTF_5f_Num_20_2">
        <text:list-item>
          <text:p text:style-name="P105">выстраивания аргументации при доказательстве и в диалоге;</text:p>
        </text:list-item>
        <text:list-item>
          <text:p text:style-name="P105">распознавания логически некорректных рассуждений;</text:p>
        </text:list-item>
        <text:list-item>
          <text:p text:style-name="P105">записи математических утверждений, доказательств;</text:p>
        </text:list-item>
        <text:list-item>
          <text:p text:style-name="P105">анализа реальных числовых данных, представленных в виде диаграмм, графиков, таблиц;</text:p>
        </text:list-item>
        <text:list-item>
          <text:p text:style-name="P105">решения практических задач в повседневной и профессиональной деятельности с использованием действий с числами, процентов, длин, площадей, объемов, времени, скорости; </text:p>
        </text:list-item>
        <text:list-item>
          <text:p text:style-name="P105">решения учебных и практических задач, требующих систематического перебора вариантов;</text:p>
        </text:list-item>
        <text:list-item>
          <text:p text:style-name="P105">сравнения шансов наступления случайных событий, для оценки вероятности случайного события в практических ситуациях, сопоставления модели с реальной ситуацией;</text:p>
        </text:list-item>
        <text:list-item>
          <text:p text:style-name="P105">понимания статистических утверждений.</text:p>
        </text:list-item>
      </text:list>
      <text:p text:style-name="P88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СОДЕРЖАНИЕ <text:s/>УЧЕБНОГО МАТЕРИАЛА(136ч)<text:line-break/></text:p>
      <text:p text:style-name="P57"><text:span text:style-name="T37">1</text:span><text:span text:style-name="T40">. </text:span><text:span text:style-name="T31">Квадратичная функция</text:span><text:span text:style-name="T41">  (30 </text:span><text:span text:style-name="T31">ч)</text:span></text:p>
      <text:p text:style-name="P57"><text:span text:style-name="T46">Функция. Возрастание и убывание функции. Квадратный трехчлен. Разложение квадратного трехчлена на множители. Решение задач путем выделения квадрата двучлена из квадратного трехчлена. Функция </text:span><text:span text:style-name="T47">y=ax2 </text:span><text:span text:style-name="T48"> + bx + </text:span><text:span text:style-name="T47">с</text:span><text:span text:style-name="T46">, её свойства, график. Простейшие преобразования графиков функций. </text:span></text:p>
      <text:p text:style-name="P57"><text:span text:style-name="T27">Цель – </text:span><text:span text:style-name="T26">выработать умение строить график</text:span><text:span text:style-name="T39">  </text:span><text:span text:style-name="T26">квадратичной функции .</text:span></text:p>
      <text:p text:style-name="P60"><text:span text:style-name="T27">Знать</text:span><text:span text:style-name="T26"> основные свойства функций, уметь находить промежутки знакопостоянства, возрастания, убывания функций.</text:span></text:p>
      <text:p text:style-name="P60"><text:span text:style-name="T27">Уметь</text:span><text:span text:style-name="T26"> </text:span></text:p>
      <text:list xml:id="list38316232" text:continue-numbering="true" text:style-name="RTF_5f_Num_20_2">
        <text:list-item>
          <text:p text:style-name="P108">находить область определения и область значений функции, читать график функции.</text:p>
        </text:list-item>
        <text:list-item>
          <text:p text:style-name="P112">решать квадратные уравнения, определять знаки корней.</text:p>
        </text:list-item>
        <text:list-item>
          <text:p text:style-name="P112">выполнять разложение квадратного трехчлена на множители.</text:p>
        </text:list-item>
        <text:list-item>
          <text:p text:style-name="P112">строить график квадратичной функции, выполнять простейшие преобразования графиков функций.</text:p>
        </text:list-item>
        <text:list-item>
          <text:p text:style-name="P112">строить график квадратичной функции, находить по графику нули функции, промежутки, где функция принимает положительные и отрицательные значения.</text:p>
        </text:list-item>
        <text:list-item>
          <text:p text:style-name="P113"><text:span text:style-name="T26">построить график функции y=ax2 </text:span><text:span text:style-name="T39"> </text:span><text:span text:style-name="T26">и применять её свойства. Уметь построить график функции y=ax2 </text:span><text:span text:style-name="T39"> + bx + </text:span><text:span text:style-name="T26">с и применять её свойства.</text:span></text:p>
        </text:list-item>
        <text:list-item>
          <text:p text:style-name="P112">находить точки пересечения графика квадратичной функции с осями координат. </text:p>
        </text:list-item>
        <text:list-item>
          <text:p text:style-name="P112">разложить квадратный трёхчлен на множители.</text:p>
        </text:list-item>
        <text:list-item>
          <text:p text:style-name="P112">решать квадратное уравнение.</text:p>
        </text:list-item>
      </text:list>
      <text:p text:style-name="P57"><text:span text:style-name="T40">2. </text:span><text:span text:style-name="T31">Уравнения и неравенства с одной переменной</text:span><text:span text:style-name="T41"> (18</text:span><text:span text:style-name="T31">ч)</text:span></text:p>
      <text:p text:style-name="P58">Целое уравнение и его корни. Дробные рациональные уравнения. Неравенства второй степени с одной переменной. Решение неравенств методом интервалов.</text:p>
      <text:p text:style-name="P60"><text:span text:style-name="T27">Цель –</text:span><text:span text:style-name="T26"> применять графические представления для решения неравенств второй степени с одной переменной.</text:span><text:span text:style-name="T27"> </text:span><text:span text:style-name="T26">Выработать умение решать целые уравнения методом введения новой переменной.</text:span></text:p>
      <text:p text:style-name="P57"><text:span text:style-name="T27">Знать</text:span><text:span text:style-name="T26"> методы решения уравнений:</text:span></text:p>
      <text:list xml:id="list38322119" text:continue-numbering="true" text:style-name="RTF_5f_Num_20_2">
        <text:list-item>
          <text:p text:style-name="P112">разложение на множители;</text:p>
        </text:list-item>
        <text:list-item>
          <text:p text:style-name="P112">введение новой переменной;</text:p>
        </text:list-item>
        <text:list-item>
          <text:p text:style-name="P112">графический способ.</text:p>
        </text:list-item>
      </text:list>
      <text:p text:style-name="P60"><text:span text:style-name="T27">Уметь</text:span><text:span text:style-name="T26"> </text:span></text:p>
      <text:list xml:id="list38345120" text:continue-numbering="true" text:style-name="RTF_5f_Num_20_2">
        <text:list-item>
          <text:p text:style-name="P108">решать целые уравнения методом введения новой переменной.</text:p>
        </text:list-item>
        <text:list-item>
          <text:p text:style-name="P112"><text:soft-page-break/>решать уравнения с 2 переменными способом подстановки и сложения.</text:p>
        </text:list-item>
        <text:list-item>
          <text:p text:style-name="P112">решать квадратное неравенство алгебраическим способом. </text:p>
        </text:list-item>
        <text:list-item>
          <text:p text:style-name="P112">решать квадратное неравенство с помощью графика квадратичной функции.</text:p>
        </text:list-item>
        <text:list-item>
          <text:p text:style-name="P112">решать квадратное неравенство методом интервалов. </text:p>
        </text:list-item>
        <text:list-item>
          <text:p text:style-name="P112">решать неравенство ах2 +вх+с.≥0 на основе свойств квадратичной функции.</text:p>
        </text:list-item>
        <text:list-item>
          <text:p text:style-name="P112">решать дробные рациональные уравнения</text:p>
        </text:list-item>
      </text:list>
      <text:p text:style-name="P57"><text:span text:style-name="T40">3. </text:span><text:span text:style-name="T31">Уравнения и неравенства с двумя переменными (22ч)</text:span></text:p>
      <text:p text:style-name="P58">Уравнения с двумя переменными и его график. Графический способ решения систем уравнений. Решение систем уравнений второй степени. Решение задач с помощью систем уравнений второй степени. Неравенства с двумя переменными. Системы неравенств с двумя переменными.</text:p>
      <text:p text:style-name="P57"><text:span text:style-name="T27">Цель - </text:span><text:span text:style-name="T26">выработать умение решать простейшие системы, содержащие уравнения второй степени с двумя переменными, и решать текстовые задачи с помощью составления таких систем; выработать умение решать простейшие системы неравенств с двумя переменными.</text:span></text:p>
      <text:p text:style-name="P59">Знать </text:p>
      <text:list xml:id="list38323086" text:continue-numbering="true" text:style-name="RTF_5f_Num_20_2">
        <text:list-item>
          <text:p text:style-name="P109">методы решения уравнений с двумя переменными</text:p>
        </text:list-item>
        <text:list-item>
          <text:p text:style-name="P109">методы решение систем уравнений второй степени.</text:p>
        </text:list-item>
        <text:list-item>
          <text:p text:style-name="P109">методы <text:s/>решения системы неравенств с двумя переменными.</text:p>
        </text:list-item>
      </text:list>
      <text:p text:style-name="P57"><text:span text:style-name="T27">Уметь</text:span><text:span text:style-name="T26"> </text:span></text:p>
      <text:list xml:id="list38347680" text:continue-numbering="true" text:style-name="RTF_5f_Num_20_2">
        <text:list-item>
          <text:p text:style-name="P114">решать системы уравнений второй степени.</text:p>
        </text:list-item>
        <text:list-item>
          <text:p text:style-name="P114">решать системы <text:s/>уравнений с 2 переменными графическим способом.</text:p>
        </text:list-item>
        <text:list-item>
          <text:p text:style-name="P115"><text:span text:style-name="T26">решать задачи </text:span><text:span text:style-name="T39">«</text:span><text:span text:style-name="T26">на работу</text:span><text:span text:style-name="T39">», «</text:span><text:span text:style-name="T26">на движение</text:span><text:span text:style-name="T39">» </text:span><text:span text:style-name="T26">и другие составлением систем уравнений</text:span></text:p>
        </text:list-item>
        <text:list-item>
          <text:p text:style-name="P114">решать неравенства второй степени с двумя переменным.</text:p>
        </text:list-item>
      </text:list>
      <text:p text:style-name="P57"><text:span text:style-name="T40">4. </text:span><text:span text:style-name="T31">Прогрессии</text:span><text:span text:style-name="T41">  (18 </text:span><text:span text:style-name="T31">ч)</text:span></text:p>
      <text:p text:style-name="P58">Арифметическая и геометрическая прогрессии. Формулы n-го члена и суммы n первых членов прогрессии.</text:p>
      <text:p text:style-name="P57"><text:span text:style-name="T27">Цель</text:span><text:span text:style-name="T26"> – дать понятие об арифметической и геометрической прогрессиях как числовых последовательностях особого вида.</text:span></text:p>
      <text:p text:style-name="P60"><text:span text:style-name="T27">Добиться</text:span><text:span text:style-name="T26"> понимания терминов </text:span><text:span text:style-name="T39">«</text:span><text:span text:style-name="T26">член последовательности</text:span><text:span text:style-name="T39">», «</text:span><text:span text:style-name="T26">номер члена последовательности</text:span><text:span text:style-name="T39">», «</text:span><text:span text:style-name="T26">формула n –го члена арифметической прогрессии</text:span><text:span text:style-name="T39">».</text:span></text:p>
      <text:p text:style-name="P60"><text:span text:style-name="T27">Знать</text:span><text:span text:style-name="T26"> формулу n –го члена арифметической прогрессии, свойства членов арифметической прогрессии, способы задания арифметической прогрессии; формулу n –го члена геометрической прогрессии, свойства членов геометрической прогрессии.</text:span></text:p>
      <text:p text:style-name="P60"><text:span text:style-name="T27">Уметь</text:span><text:span text:style-name="T26"> </text:span></text:p>
      <text:list xml:id="list38346072" text:continue-numbering="true" text:style-name="RTF_5f_Num_20_2">
        <text:list-item>
          <text:p text:style-name="P108"><text:soft-page-break/>применять формулу суммы n –первых членов арифметической прогрессии при решении задач.</text:p>
        </text:list-item>
        <text:list-item>
          <text:p text:style-name="P108">вычислять любой член геометрической прогрессии по формуле, знать свойства членов геометрической прогрессии.</text:p>
        </text:list-item>
        <text:list-item>
          <text:p text:style-name="P112">применять формулу при решении стандартных задач.</text:p>
        </text:list-item>
        <text:list-item>
          <text:p text:style-name="P113"><text:span text:style-name="T26">применять формулу S= в/1-q</text:span><text:span text:style-name="T39">   </text:span><text:span text:style-name="T26">при решении практических задач.</text:span></text:p>
        </text:list-item>
        <text:list-item>
          <text:p text:style-name="P112">находить разность арифметической прогрессии.</text:p>
        </text:list-item>
        <text:list-item>
          <text:p text:style-name="P112">находить сумму n первых членов арифметической прогрессии.</text:p>
        </text:list-item>
        <text:list-item>
          <text:p text:style-name="P112">находить любой член геометрической прогрессии.</text:p>
        </text:list-item>
        <text:list-item>
          <text:p text:style-name="P112">находить сумму n первых членов геометрической прогрессии.</text:p>
        </text:list-item>
        <text:list-item>
          <text:p text:style-name="P112">решать задачи.</text:p>
        </text:list-item>
      </text:list>
      <text:p text:style-name="P57"><text:span text:style-name="T40">5. </text:span><text:span text:style-name="T31">Элементы комбинаторики и теории вероятностей (16 ч)</text:span></text:p>
      <text:p text:style-name="P62">Комбинаторные задачи. Перестановки, размещения, сочетания. Перестановки. Размещения. Сочетания Вероятность случайного события</text:p>
      <text:p text:style-name="P60"><text:span text:style-name="T27">Знать</text:span><text:span text:style-name="T26"> формулы числа перестановок, размещений, сочетаний</text:span><text:span text:style-name="T39">  </text:span><text:span text:style-name="T26">и</text:span><text:span text:style-name="T39">  </text:span><text:span text:style-name="T26">уметь пользоваться ими.</text:span></text:p>
      <text:p text:style-name="P61"><text:span text:style-name="T27">Уметь</text:span><text:span text:style-name="T26"> пользоваться формулами <text:s/>комбинаторики</text:span><text:span text:style-name="T39">  </text:span><text:span text:style-name="T26">при вычислении вероятностей.</text:span></text:p>
      <text:p text:style-name="P57"><text:span text:style-name="T40"><text:s/>6. </text:span><text:span text:style-name="T31">Повторение. Решение задач </text:span><text:span text:style-name="T41"> ( 32</text:span><text:span text:style-name="T31">ч)</text:span></text:p>
      <text:p text:style-name="P48">Закрепление знаний, умений и навыков, полученных на уроках по данным темам (курс алгебры 7-9 класса).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16">Тематический план</text:p>
      <text:p text:style-name="P23"><text:span text:style-name="T8">Алгебра 9</text:span><text:span text:style-name="T3"> класс <text:s/></text:span></text:p>
      <text:p text:style-name="P23">Учебник <text:span text:style-name="T68">Ю.Н.Макарычев</text:span> и др.. Москва «Просвещение“ 2009 г.</text:p>
      <text:p text:style-name="P23"><text:span text:style-name="T68">4</text:span><text:span text:style-name="T64"> </text:span>ч в неделю, всего 136 ч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9">Номер параграфа</text:p>
          </table:table-cell>
          <table:table-cell table:style-name="Таблица2.A1" office:value-type="string">
            <text:p text:style-name="P76">Содержание материала</text:p>
          </table:table-cell>
          <table:table-cell table:style-name="Таблица2.C1" office:value-type="string">
            <text:p text:style-name="P89">Кол-во часов</text:p>
          </table:table-cell>
        </table:table-row>
        <table:table-row table:style-name="Таблица2.2">
          <table:table-cell table:style-name="Таблица2.A2" office:value-type="string">
            <text:p text:style-name="P95"/>
          </table:table-cell>
          <table:table-cell table:style-name="Таблица2.A2" office:value-type="string">
            <text:p text:style-name="P77"><text:span text:style-name="T71">Глава </text:span><text:span text:style-name="T65">I</text:span><text:span text:style-name="T71">. Квадратичная функция</text:span></text:p>
          </table:table-cell>
          <table:table-cell table:style-name="Таблица2.C2" office:value-type="string">
            <text:p text:style-name="P90">30</text:p>
          </table:table-cell>
        </table:table-row>
        <table:table-row table:style-name="Таблица2.3">
          <table:table-cell table:style-name="Таблица2.A3" office:value-type="string">
            <text:p text:style-name="P95">1</text:p>
          </table:table-cell>
          <table:table-cell table:style-name="Таблица2.A3" office:value-type="string">
            <text:p text:style-name="P77">Функции и их свойства</text:p>
          </table:table-cell>
          <table:table-cell table:style-name="Таблица2.C1" office:value-type="string">
            <text:p text:style-name="P92">5</text:p>
          </table:table-cell>
        </table:table-row>
        <table:table-row table:style-name="Таблица2.3">
          <table:table-cell table:style-name="Таблица2.A4" office:value-type="string">
            <text:p text:style-name="P95"/>
          </table:table-cell>
          <table:table-cell table:style-name="Таблица2.A4" office:value-type="string">
            <text:p text:style-name="P79">ТЕСТ№1. <text:span text:style-name="T33">Функции и их свойства.</text:span></text:p>
          </table:table-cell>
          <table:table-cell table:style-name="Таблица2.C4" office:value-type="string">
            <text:p text:style-name="P92">1</text:p>
          </table:table-cell>
        </table:table-row>
        <table:table-row table:style-name="Таблица2.3">
          <table:table-cell table:style-name="Таблица2.A4" office:value-type="string">
            <text:p text:style-name="P95">2</text:p>
          </table:table-cell>
          <table:table-cell table:style-name="Таблица2.A4" office:value-type="string">
            <text:p text:style-name="P81">Квадратный трехчлен</text:p>
          </table:table-cell>
          <table:table-cell table:style-name="Таблица2.C4" office:value-type="string">
            <text:p text:style-name="P92">5</text:p>
          </table:table-cell>
        </table:table-row>
        <table:table-row table:style-name="Таблица2.3">
          <table:table-cell table:style-name="Таблица2.A4" office:value-type="string">
            <text:p text:style-name="P95"/>
          </table:table-cell>
          <table:table-cell table:style-name="Таблица2.A4" office:value-type="string">
            <text:p text:style-name="P74">ТЕСТ№2. Квадратный трехчлен.</text:p>
          </table:table-cell>
          <table:table-cell table:style-name="Таблица2.C4" office:value-type="string">
            <text:p text:style-name="P92">1</text:p>
          </table:table-cell>
        </table:table-row>
        <table:table-row table:style-name="Таблица2.7">
          <table:table-cell table:style-name="Таблица2.A3" office:value-type="string">
            <text:p text:style-name="P95"/>
          </table:table-cell>
          <table:table-cell table:style-name="Таблица2.A3" office:value-type="string">
            <text:p text:style-name="P78">Контрольная работа №1. Функ<text:span text:style-name="T75">ции и их свойства. Квадратный трехчлен.</text:span></text:p>
          </table:table-cell>
          <table:table-cell table:style-name="Таблица2.C1" office:value-type="string">
            <text:p text:style-name="P92">1</text:p>
          </table:table-cell>
        </table:table-row>
        <table:table-row table:style-name="Таблица2.7">
          <table:table-cell table:style-name="Таблица2.A4" office:value-type="string">
            <text:p text:style-name="P95">3</text:p>
          </table:table-cell>
          <table:table-cell table:style-name="Таблица2.A4" office:value-type="string">
            <text:p text:style-name="P81">Квадратичная функция и ее график</text:p>
          </table:table-cell>
          <table:table-cell table:style-name="Таблица2.C4" office:value-type="string">
            <text:p text:style-name="P92">9</text:p>
          </table:table-cell>
        </table:table-row>
        <table:table-row table:style-name="Таблица2.7">
          <table:table-cell table:style-name="Таблица2.A4" office:value-type="string">
            <text:p text:style-name="P95"/>
          </table:table-cell>
          <table:table-cell table:style-name="Таблица2.A4" office:value-type="string">
            <text:p text:style-name="P74">ТЕСТ№3. Квадратичная функция.</text:p>
          </table:table-cell>
          <table:table-cell table:style-name="Таблица2.C4" office:value-type="string">
            <text:p text:style-name="P92">1</text:p>
          </table:table-cell>
        </table:table-row>
        <table:table-row table:style-name="Таблица2.7">
          <table:table-cell table:style-name="Таблица2.A4" office:value-type="string">
            <text:p text:style-name="P95">4</text:p>
          </table:table-cell>
          <table:table-cell table:style-name="Таблица2.A4" office:value-type="string">
            <text:p text:style-name="P75">Степенная функция. Корень <text:span text:style-name="T66">n</text:span> – ой степени.</text:p>
          </table:table-cell>
          <table:table-cell table:style-name="Таблица2.C4" office:value-type="string">
            <text:p text:style-name="P92">4</text:p>
          </table:table-cell>
        </table:table-row>
        <table:table-row table:style-name="Таблица2.7">
          <table:table-cell table:style-name="Таблица2.A4" office:value-type="string">
            <text:p text:style-name="P95"/>
          </table:table-cell>
          <table:table-cell table:style-name="Таблица2.A4" office:value-type="string">
            <text:p text:style-name="P16">ТЕСТ№4. Степенная функция.</text:p>
          </table:table-cell>
          <table:table-cell table:style-name="Таблица2.C4" office:value-type="string">
            <text:p text:style-name="P92">1</text:p>
          </table:table-cell>
        </table:table-row>
        <table:table-row table:style-name="Таблица2.7">
          <table:table-cell table:style-name="Таблица2.A4" office:value-type="string">
            <text:p text:style-name="P95"/>
          </table:table-cell>
          <table:table-cell table:style-name="Таблица2.A4" office:value-type="string">
            <text:p text:style-name="P74">ТЕСТ№5. Корень <text:span text:style-name="T64">n</text:span>-й степени.</text:p>
          </table:table-cell>
          <table:table-cell table:style-name="Таблица2.C4" office:value-type="string">
            <text:p text:style-name="P92">1</text:p>
          </table:table-cell>
        </table:table-row>
        <table:table-row table:style-name="Таблица2.7">
          <table:table-cell table:style-name="Таблица2.A4" office:value-type="string">
            <text:p text:style-name="P95"/>
          </table:table-cell>
          <table:table-cell table:style-name="Таблица2.A4" office:value-type="string">
            <text:p text:style-name="P78">Контрольная работа №2. Квадратичная функция.</text:p>
          </table:table-cell>
          <table:table-cell table:style-name="Таблица2.C4" office:value-type="string">
            <text:p text:style-name="P92">1</text:p>
          </table:table-cell>
        </table:table-row>
        <table:table-row table:style-name="Таблица2.7">
          <table:table-cell table:style-name="Таблица2.A14" office:value-type="string">
            <text:p text:style-name="P97"/>
          </table:table-cell>
          <table:table-cell table:style-name="Таблица2.A14" office:value-type="string">
            <text:p text:style-name="P84"><text:span text:style-name="T71">Глава </text:span><text:span text:style-name="T65">II. </text:span><text:span text:style-name="T69">Уравнения и неравенства с одной переменной</text:span></text:p>
            <text:p text:style-name="P83"/>
          </table:table-cell>
          <table:table-cell table:style-name="Таблица2.C14" office:value-type="string">
            <text:p text:style-name="P94">18</text:p>
          </table:table-cell>
        </table:table-row>
        <table:table-row table:style-name="Таблица2.7">
          <table:table-cell table:style-name="Таблица2.A3" office:value-type="string">
            <text:p text:style-name="P95">5</text:p>
          </table:table-cell>
          <table:table-cell table:style-name="Таблица2.A3" office:value-type="string">
            <text:p text:style-name="P81">Уравнения с одной переменной.</text:p>
          </table:table-cell>
          <table:table-cell table:style-name="Таблица2.C1" office:value-type="string">
            <text:p text:style-name="P92">10</text:p>
          </table:table-cell>
        </table:table-row>
        <table:table-row table:style-name="Таблица2.7">
          <table:table-cell table:style-name="Таблица2.A4" office:value-type="string">
            <text:p text:style-name="P95"/>
          </table:table-cell>
          <table:table-cell table:style-name="Таблица2.A4" office:value-type="string">
            <text:p text:style-name="P74">ТЕСТ№6. Уравнения с одной переменной.</text:p>
          </table:table-cell>
          <table:table-cell table:style-name="Таблица2.C4" office:value-type="string">
            <text:p text:style-name="P92">1</text:p>
          </table:table-cell>
        </table:table-row>
        <table:table-row table:style-name="Таблица2.7">
          <table:table-cell table:style-name="Таблица2.A4" office:value-type="string">
            <text:p text:style-name="P95">6</text:p>
          </table:table-cell>
          <table:table-cell table:style-name="Таблица2.A4" office:value-type="string">
            <text:p text:style-name="P77"><text:s/>Неравенства с одной переменной.</text:p>
          </table:table-cell>
          <table:table-cell table:style-name="Таблица2.C4" office:value-type="string">
            <text:p text:style-name="P92">5</text:p>
          </table:table-cell>
        </table:table-row>
        <table:table-row table:style-name="Таблица2.7">
          <table:table-cell table:style-name="Таблица2.A4" office:value-type="string">
            <text:p text:style-name="P95"/>
          </table:table-cell>
          <table:table-cell table:style-name="Таблица2.A4" office:value-type="string">
            <text:p text:style-name="P74">ТЕСТ№7. Неравенства с одной переменной.</text:p>
          </table:table-cell>
          <table:table-cell table:style-name="Таблица2.C4" office:value-type="string">
            <text:p text:style-name="P92">1</text:p>
          </table:table-cell>
        </table:table-row>
        <table:table-row table:style-name="Таблица2.7">
          <table:table-cell table:style-name="Таблица2.A3" office:value-type="string">
            <text:p text:style-name="P95"/>
          </table:table-cell>
          <table:table-cell table:style-name="Таблица2.A3" office:value-type="string">
            <text:p text:style-name="P78">Контрольная работа №3. Уравнения и неравенства с одной переменной.</text:p>
          </table:table-cell>
          <table:table-cell table:style-name="Таблица2.C1" office:value-type="string">
            <text:p text:style-name="P92">1</text:p>
          </table:table-cell>
        </table:table-row>
        <table:table-row table:style-name="Таблица2.7">
          <table:table-cell table:style-name="Таблица2.A14" office:value-type="string">
            <text:p text:style-name="P95"/>
          </table:table-cell>
          <table:table-cell table:style-name="Таблица2.A14" office:value-type="string">
            <text:p text:style-name="P78"><text:span text:style-name="T74">Глава </text:span><text:span text:style-name="T67">III. </text:span><text:span text:style-name="T76"><text:s/></text:span><text:span text:style-name="T77">Уравнения и неравенства с двумя переменными</text:span></text:p>
            <text:p text:style-name="P85"/>
          </table:table-cell>
          <table:table-cell table:style-name="Таблица2.C14" office:value-type="string">
            <text:p text:style-name="P91">22</text:p>
          </table:table-cell>
        </table:table-row>
        <table:table-row table:style-name="Таблица2.21">
          <table:table-cell table:style-name="Таблица2.A3" office:value-type="string">
            <text:p text:style-name="P95">7</text:p>
          </table:table-cell>
          <table:table-cell table:style-name="Таблица2.A3" office:value-type="string">
            <text:p text:style-name="P71"><text:span text:style-name="T64"><text:s/></text:span><text:span text:style-name="T68">Уравнения <text:s/>с двумя <text:s/>переменными и их системы</text:span></text:p>
          </table:table-cell>
          <table:table-cell table:style-name="Таблица2.C1" office:value-type="string">
            <text:p text:style-name="P92">13</text:p>
          </table:table-cell>
        </table:table-row>
        <table:table-row table:style-name="Таблица2.21">
          <table:table-cell table:style-name="Таблица2.A4" office:value-type="string">
            <text:p text:style-name="P95"/>
          </table:table-cell>
          <table:table-cell table:style-name="Таблица2.A4" office:value-type="string">
            <text:p text:style-name="P17">ТЕСТ№8. Графический способ решения систем уравнений с двумя переменными.</text:p>
          </table:table-cell>
          <table:table-cell table:style-name="Таблица2.C4" office:value-type="string">
            <text:p text:style-name="P92">1</text:p>
          </table:table-cell>
        </table:table-row>
        <table:table-row table:style-name="Таблица2.21">
          <table:table-cell table:style-name="Таблица2.A4" office:value-type="string">
            <text:p text:style-name="P95"/>
          </table:table-cell>
          <table:table-cell table:style-name="Таблица2.A4" office:value-type="string">
            <text:p text:style-name="P73">ТЕСТ№9. Решение систем уравнений второй степени.</text:p>
          </table:table-cell>
          <table:table-cell table:style-name="Таблица2.C4" office:value-type="string">
            <text:p text:style-name="P92">1</text:p>
          </table:table-cell>
        </table:table-row>
        <table:table-row table:style-name="Таблица2.2">
          <table:table-cell table:style-name="Таблица2.A3" office:value-type="string">
            <text:p text:style-name="P95"/>
          </table:table-cell>
          <table:table-cell table:style-name="Таблица2.A3" office:value-type="string">
            <text:p text:style-name="P78">Директорская контрольная работа.</text:p>
          </table:table-cell>
          <table:table-cell table:style-name="Таблица2.C1" office:value-type="string">
            <text:p text:style-name="P92">1</text:p>
          </table:table-cell>
        </table:table-row>
        <table:table-row table:style-name="Таблица2.7">
          <table:table-cell table:style-name="Таблица2.A3" office:value-type="string">
            <text:p text:style-name="P95">8</text:p>
          </table:table-cell>
          <table:table-cell table:style-name="Таблица2.A3" office:value-type="string">
            <text:p text:style-name="P72"><text:s/>Неравенства с двумя <text:s/>переменными и их системы</text:p>
          </table:table-cell>
          <table:table-cell table:style-name="Таблица2.C1" office:value-type="string">
            <text:p text:style-name="P92">5</text:p>
          </table:table-cell>
        </table:table-row>
        <table:table-row table:style-name="Таблица2.7">
          <table:table-cell table:style-name="Таблица2.A4" office:value-type="string">
            <text:p text:style-name="P95"/>
          </table:table-cell>
          <table:table-cell table:style-name="Таблица2.A4" office:value-type="string">
            <text:p text:style-name="P78">Контрольная работа №4. Уравнения и неравенства с двумя переменными.</text:p>
          </table:table-cell>
          <table:table-cell table:style-name="Таблица2.C4" office:value-type="string">
            <text:p text:style-name="P92">1</text:p>
          </table:table-cell>
        </table:table-row>
        <table:table-row table:style-name="Таблица2.7">
          <table:table-cell table:style-name="Таблица2.A14" office:value-type="string">
            <text:p text:style-name="P95"/>
          </table:table-cell>
          <table:table-cell table:style-name="Таблица2.A14" office:value-type="string">
            <text:p text:style-name="P78"><text:span text:style-name="T74">Глава </text:span><text:span text:style-name="T67">IV. <text:s/></text:span><text:span text:style-name="T70">Арифметическая и геометрическая прогрессии</text:span></text:p>
          </table:table-cell>
          <table:table-cell table:style-name="Таблица2.C14" office:value-type="string">
            <text:p text:style-name="P91">18</text:p>
          </table:table-cell>
        </table:table-row>
        <table:table-row table:style-name="Таблица2.7">
          <table:table-cell table:style-name="Таблица2.A3" office:value-type="string">
            <text:p text:style-name="P95">9</text:p>
          </table:table-cell>
          <table:table-cell table:style-name="Таблица2.A3" office:value-type="string">
            <text:p text:style-name="P77">Арифметическая прогрессия.</text:p>
          </table:table-cell>
          <table:table-cell table:style-name="Таблица2.C1" office:value-type="string">
            <text:p text:style-name="P92">7</text:p>
          </table:table-cell>
        </table:table-row>
        <table:table-row table:style-name="Таблица2.7">
          <table:table-cell table:style-name="Таблица2.A4" office:value-type="string">
            <text:p text:style-name="P95"/>
          </table:table-cell>
          <table:table-cell table:style-name="Таблица2.A4" office:value-type="string">
            <text:p text:style-name="P79">ТЕСТ№10. Арифметическая прогрессия.</text:p>
          </table:table-cell>
          <table:table-cell table:style-name="Таблица2.C4" office:value-type="string">
            <text:p text:style-name="P92">1</text:p>
          </table:table-cell>
        </table:table-row>
        <table:table-row table:style-name="Таблица2.7">
          <table:table-cell table:style-name="Таблица2.A3" office:value-type="string">
            <text:p text:style-name="P95"/>
          </table:table-cell>
          <table:table-cell table:style-name="Таблица2.A3" office:value-type="string">
            <text:p text:style-name="P77"><text:span text:style-name="T72">Контрольная работа №5.</text:span> <text:span text:style-name="T73"><text:s/>Арифметическая прогрессия.</text:span></text:p>
          </table:table-cell>
          <table:table-cell table:style-name="Таблица2.C1" office:value-type="string">
            <text:p text:style-name="P92">1</text:p>
          </table:table-cell>
        </table:table-row>
        <table:table-row table:style-name="Таблица2.31">
          <table:table-cell table:style-name="Таблица2.A3" office:value-type="string">
            <text:p text:style-name="P96"><text:s text:c="6"/>10</text:p>
          </table:table-cell>
          <table:table-cell table:style-name="Таблица2.A3" office:value-type="string">
            <text:p text:style-name="P77">Геометрическая прогрессия.</text:p>
          </table:table-cell>
          <table:table-cell table:style-name="Таблица2.C1" office:value-type="string">
            <text:p text:style-name="P92"><text:s/>7</text:p>
          </table:table-cell>
        </table:table-row>
        <text:soft-page-break/>
        <table:table-row table:style-name="Таблица2.31">
          <table:table-cell table:style-name="Таблица2.A4" office:value-type="string">
            <text:p text:style-name="P96"/>
          </table:table-cell>
          <table:table-cell table:style-name="Таблица2.A4" office:value-type="string">
            <text:p text:style-name="P79">ТЕСТ№11. Геометрическая прогрессия.</text:p>
          </table:table-cell>
          <table:table-cell table:style-name="Таблица2.C4" office:value-type="string">
            <text:p text:style-name="P92">1</text:p>
          </table:table-cell>
        </table:table-row>
        <table:table-row table:style-name="Таблица2.31">
          <table:table-cell table:style-name="Таблица2.A4" office:value-type="string">
            <text:p text:style-name="P96"/>
          </table:table-cell>
          <table:table-cell table:style-name="Таблица2.A4" office:value-type="string">
            <text:p text:style-name="P77"><text:span text:style-name="T72">Контрольная работа №6.</text:span> <text:span text:style-name="T73"><text:s text:c="2"/>Геометрическая прогрессия.</text:span></text:p>
          </table:table-cell>
          <table:table-cell table:style-name="Таблица2.C4" office:value-type="string">
            <text:p text:style-name="P92">1</text:p>
          </table:table-cell>
        </table:table-row>
        <table:table-row table:style-name="Таблица2.31">
          <table:table-cell table:style-name="Таблица2.A14" office:value-type="string">
            <text:p text:style-name="P96"/>
          </table:table-cell>
          <table:table-cell table:style-name="Таблица2.A14" office:value-type="string">
            <text:p text:style-name="P78"><text:span text:style-name="T74">Глава </text:span><text:span text:style-name="T67">V.</text:span><text:span text:style-name="T32">Элементы комбинаторики и теории вероятностей </text:span></text:p>
          </table:table-cell>
          <table:table-cell table:style-name="Таблица2.C14" office:value-type="string">
            <text:p text:style-name="P91">16</text:p>
          </table:table-cell>
        </table:table-row>
        <table:table-row table:style-name="Таблица2.7">
          <table:table-cell table:style-name="Таблица2.A3" office:value-type="string">
            <text:p text:style-name="P95">11</text:p>
          </table:table-cell>
          <table:table-cell table:style-name="Таблица2.A3" office:value-type="string">
            <text:p text:style-name="P77">Элементы комбинаторики.</text:p>
          </table:table-cell>
          <table:table-cell table:style-name="Таблица2.C1" office:value-type="string">
            <text:p text:style-name="P92">10</text:p>
          </table:table-cell>
        </table:table-row>
        <table:table-row table:style-name="Таблица2.7">
          <table:table-cell table:style-name="Таблица2.A4" office:value-type="string">
            <text:p text:style-name="P95">12</text:p>
          </table:table-cell>
          <table:table-cell table:style-name="Таблица2.A4" office:value-type="string">
            <text:p text:style-name="P77">Начальные сведения из теории вероятностей</text:p>
          </table:table-cell>
          <table:table-cell table:style-name="Таблица2.C4" office:value-type="string">
            <text:p text:style-name="P92">4</text:p>
          </table:table-cell>
        </table:table-row>
        <table:table-row table:style-name="Таблица2.7">
          <table:table-cell table:style-name="Таблица2.A4" office:value-type="string">
            <text:p text:style-name="P95"/>
          </table:table-cell>
          <table:table-cell table:style-name="Таблица2.A4" office:value-type="string">
            <text:p text:style-name="P80">ТЕСТ№12. Элементы комбинаторики и теории вероятностей. </text:p>
          </table:table-cell>
          <table:table-cell table:style-name="Таблица2.C4" office:value-type="string">
            <text:p text:style-name="P92">1</text:p>
          </table:table-cell>
        </table:table-row>
        <table:table-row table:style-name="Таблица2.7">
          <table:table-cell table:style-name="Таблица2.A3" office:value-type="string">
            <text:p text:style-name="P95"/>
          </table:table-cell>
          <table:table-cell table:style-name="Таблица2.A3" office:value-type="string">
            <text:p text:style-name="P78"><text:s/>Контрольная работа №7. <text:span text:style-name="T78">Элементы комбинаторики и теории вероятностей. </text:span></text:p>
          </table:table-cell>
          <table:table-cell table:style-name="Таблица2.C1" office:value-type="string">
            <text:p text:style-name="P92">1</text:p>
          </table:table-cell>
        </table:table-row>
        <table:table-row table:style-name="Таблица2.7">
          <table:table-cell table:style-name="Таблица2.A39" office:value-type="string">
            <text:p text:style-name="P95"/>
          </table:table-cell>
          <table:table-cell table:style-name="Таблица2.A39" office:value-type="string">
            <text:p text:style-name="P82">Итоговое повторение.</text:p>
          </table:table-cell>
          <table:table-cell table:style-name="Таблица2.C39" office:value-type="string">
            <text:p text:style-name="P91">32</text:p>
          </table:table-cell>
        </table:table-row>
        <table:table-row table:style-name="Таблица2.7">
          <table:table-cell table:style-name="Таблица2.A3" office:value-type="string">
            <text:p text:style-name="P95"/>
          </table:table-cell>
          <table:table-cell table:style-name="Таблица2.A3" office:value-type="string">
            <text:p text:style-name="P78">Итоговая контрольная работа.</text:p>
          </table:table-cell>
          <table:table-cell table:style-name="Таблица2.C1" office:value-type="string">
            <text:p text:style-name="P92">2</text:p>
          </table:table-cell>
        </table:table-row>
        <table:table-row table:style-name="Таблица2.7">
          <table:table-cell table:style-name="Таблица2.A41" table:number-columns-spanned="2" office:value-type="string">
            <text:p text:style-name="P98">Итого</text:p>
          </table:table-cell>
          <table:covered-table-cell/>
          <table:table-cell table:style-name="Таблица2.C1" office:value-type="string">
            <text:p text:style-name="P93">136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оурочное планирование учебного материала</text:p>
      <text:p text:style-name="P23"><text:span text:style-name="T10">алгебра </text:span><text:span text:style-name="T6">9</text:span><text:span text:style-name="T10"> класс</text:span>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4">№ урока</text:p>
          </table:table-cell>
          <table:table-cell table:style-name="Таблица1.A1" office:value-type="string">
            <text:p text:style-name="P44">№ пункта</text:p>
          </table:table-cell>
          <table:table-cell table:style-name="Таблица1.A1" office:value-type="string">
            <text:h text:style-name="P117" text:outline-level="1">Тема </text:h>
          </table:table-cell>
          <table:table-cell table:style-name="Таблица1.A1" office:value-type="string">
            <text:p text:style-name="P27">Дата</text:p>
          </table:table-cell>
          <table:table-cell table:style-name="Таблица1.E1" office:value-type="string">
            <text:p text:style-name="P27">Д/з</text:p>
          </table:table-cell>
        </table:table-row>
        <table:table-row table:style-name="Таблица1.1">
          <table:table-cell table:style-name="Таблица1.A1" office:value-type="string">
            <text:p text:style-name="P28"/>
            <text:p text:style-name="P25"/>
            <text:p text:style-name="P26">1</text:p>
            <text:p text:style-name="P26"/>
            <text:p text:style-name="P30"/>
            <text:p text:style-name="P26">2</text:p>
            <text:p text:style-name="P30"/>
            <text:p text:style-name="P26">3</text:p>
            <text:p text:style-name="P30"/>
            <text:p text:style-name="P26">4</text:p>
            <text:p text:style-name="P26"/>
            <text:p text:style-name="P26">5</text:p>
            <text:p text:style-name="P26"/>
            <text:p text:style-name="P26">6</text:p>
            <text:p text:style-name="P30"/>
            <text:p text:style-name="P26">7</text:p>
            <text:p text:style-name="P26"/>
            <text:p text:style-name="P26">8</text:p>
            <text:p text:style-name="P26"/>
            <text:p text:style-name="P26">9</text:p>
            <text:p text:style-name="P30"/>
            <text:p text:style-name="P26">10</text:p>
            <text:p text:style-name="P26"/>
            <text:p text:style-name="P26">11</text:p>
            <text:p text:style-name="P30"/>
            <text:p text:style-name="P26">12</text:p>
            <text:p text:style-name="P30"/>
            <text:p text:style-name="P26">13</text:p>
            <text:p text:style-name="P26"/>
            <text:p text:style-name="P26"/>
            <text:p text:style-name="P26">14</text:p>
            <text:p text:style-name="P26"/>
            <text:p text:style-name="P26"/>
            <text:p text:style-name="P26">15</text:p>
            <text:p text:style-name="P30"/>
            <text:p text:style-name="P26">16</text:p>
            <text:p text:style-name="P26"/>
            <text:p text:style-name="P26">17</text:p>
            <text:p text:style-name="P25"/>
            <text:p text:style-name="P26">18</text:p>
            <text:p text:style-name="P26"/>
            <text:p text:style-name="P26">19</text:p>
            <text:p text:style-name="P26"/>
            <text:p text:style-name="P26">20</text:p>
            <text:p text:style-name="P26"/>
            <text:p text:style-name="P26">21</text:p>
            <text:p text:style-name="P25"/>
            <text:p text:style-name="P26">22</text:p>
            <text:p text:style-name="P26"/>
            <text:p text:style-name="P26"/>
            <text:p text:style-name="P26"><text:soft-page-break/>23</text:p>
            <text:p text:style-name="P26"/>
            <text:p text:style-name="P26">24</text:p>
            <text:p text:style-name="P26"/>
            <text:p text:style-name="P26">25</text:p>
            <text:p text:style-name="P26"/>
            <text:p text:style-name="P26">26</text:p>
            <text:p text:style-name="P26"/>
            <text:p text:style-name="P26">27</text:p>
            <text:p text:style-name="P26"/>
            <text:p text:style-name="P26">28</text:p>
            <text:p text:style-name="P26"/>
            <text:p text:style-name="P26">29</text:p>
            <text:p text:style-name="P26"/>
            <text:p text:style-name="P26">30</text:p>
            <text:p text:style-name="P26"/>
            <text:p text:style-name="P26"/>
            <text:p text:style-name="P26"/>
            <text:p text:style-name="P26"/>
            <text:p text:style-name="P26">31</text:p>
            <text:p text:style-name="P26"/>
            <text:p text:style-name="P26">32</text:p>
            <text:p text:style-name="P26"/>
            <text:p text:style-name="P26">33</text:p>
            <text:p text:style-name="P26"/>
            <text:p text:style-name="P26">34</text:p>
            <text:p text:style-name="P26"/>
            <text:p text:style-name="P26">35</text:p>
            <text:p text:style-name="P26"/>
            <text:p text:style-name="P26">36</text:p>
            <text:p text:style-name="P26"/>
            <text:p text:style-name="P26"/>
            <text:p text:style-name="P26"/>
            <text:p text:style-name="P26"/>
            <text:p text:style-name="P26">37</text:p>
            <text:p text:style-name="P26"/>
            <text:p text:style-name="P26">38 </text:p>
            <text:p text:style-name="P26"/>
            <text:p text:style-name="P26">39</text:p>
            <text:p text:style-name="P26"/>
            <text:p text:style-name="P26">40</text:p>
            <text:p text:style-name="P26"/>
            <text:p text:style-name="P26">41</text:p>
            <text:p text:style-name="P25"/>
            <text:p text:style-name="P26">42</text:p>
            <text:p text:style-name="P26"/>
            <text:p text:style-name="P26">43</text:p>
            <text:p text:style-name="P26"/>
            <text:p text:style-name="P26">44</text:p>
            <text:p text:style-name="P26"/>
            <text:p text:style-name="P26">45</text:p>
            <text:p text:style-name="P26"/>
            <text:p text:style-name="P26">46</text:p>
            <text:p text:style-name="P26"/>
            <text:p text:style-name="P26">47</text:p>
            <text:p text:style-name="P26"/>
            <text:p text:style-name="P26"><text:soft-page-break/>48</text:p>
            <text:p text:style-name="P25"/>
            <text:p text:style-name="P25"/>
            <text:p text:style-name="P25"/>
            <text:p text:style-name="P25"/>
            <text:p text:style-name="P26">49</text:p>
            <text:p text:style-name="P26"/>
            <text:p text:style-name="P26"/>
            <text:p text:style-name="P26">50</text:p>
            <text:p text:style-name="P26"/>
            <text:p text:style-name="P26">51</text:p>
            <text:p text:style-name="P26"/>
            <text:p text:style-name="P26">52</text:p>
            <text:p text:style-name="P26"/>
            <text:p text:style-name="P26">53</text:p>
            <text:p text:style-name="P26"/>
            <text:p text:style-name="P26">54</text:p>
            <text:p text:style-name="P26"/>
            <text:p text:style-name="P26"/>
            <text:p text:style-name="P26">55</text:p>
            <text:p text:style-name="P26"/>
            <text:p text:style-name="P26">56</text:p>
            <text:p text:style-name="P25"/>
            <text:p text:style-name="P25"/>
            <text:p text:style-name="P26">57</text:p>
            <text:p text:style-name="P26"/>
            <text:p text:style-name="P26"/>
            <text:p text:style-name="P26">58</text:p>
            <text:p text:style-name="P26"/>
            <text:p text:style-name="P26"/>
            <text:p text:style-name="P26">59</text:p>
            <text:p text:style-name="P26"/>
            <text:p text:style-name="P26">60</text:p>
            <text:p text:style-name="P26"/>
            <text:p text:style-name="P26"/>
            <text:p text:style-name="P26">61</text:p>
            <text:p text:style-name="P26"/>
            <text:p text:style-name="P26"/>
            <text:p text:style-name="P26">62</text:p>
            <text:p text:style-name="P26"/>
            <text:p text:style-name="P26">63</text:p>
            <text:p text:style-name="P26"/>
            <text:p text:style-name="P26"/>
            <text:p text:style-name="P26">64</text:p>
            <text:p text:style-name="P26"/>
            <text:p text:style-name="P26"/>
            <text:p text:style-name="P26"/>
            <text:p text:style-name="P26"/>
            <text:p text:style-name="P26"/>
            <text:p text:style-name="P26">65</text:p>
            <text:p text:style-name="P26"/>
            <text:p text:style-name="P26"/>
            <text:p text:style-name="P26">66</text:p>
            <text:p text:style-name="P26"/>
            <text:p text:style-name="P26">67</text:p>
            <text:p text:style-name="P26"/>
            <text:p text:style-name="P26"><text:soft-page-break/>68</text:p>
            <text:p text:style-name="P26"/>
            <text:p text:style-name="P26">69</text:p>
            <text:p text:style-name="P26"/>
            <text:p text:style-name="P26"/>
            <text:p text:style-name="P26">70</text:p>
            <text:p text:style-name="P26"/>
            <text:p text:style-name="P26"/>
            <text:p text:style-name="P26"/>
            <text:p text:style-name="P26"/>
            <text:p text:style-name="P26">71</text:p>
            <text:p text:style-name="P26"/>
            <text:p text:style-name="P26">72</text:p>
            <text:p text:style-name="P26"/>
            <text:p text:style-name="P26">73</text:p>
            <text:p text:style-name="P26"/>
            <text:p text:style-name="P26">74</text:p>
            <text:p text:style-name="P25"/>
            <text:p text:style-name="P26">75</text:p>
            <text:p text:style-name="P26"/>
            <text:p text:style-name="P26">76</text:p>
            <text:p text:style-name="P26"/>
            <text:p text:style-name="P26"/>
            <text:p text:style-name="P26">77</text:p>
            <text:p text:style-name="P26"/>
            <text:p text:style-name="P26"/>
            <text:p text:style-name="P26">78</text:p>
            <text:p text:style-name="P26"/>
            <text:p text:style-name="P26"/>
            <text:p text:style-name="P26">79</text:p>
            <text:p text:style-name="P26"/>
            <text:p text:style-name="P26"/>
            <text:p text:style-name="P26">80</text:p>
            <text:p text:style-name="P26"/>
            <text:p text:style-name="P26"/>
            <text:p text:style-name="P26">81</text:p>
            <text:p text:style-name="P26"/>
            <text:p text:style-name="P26">82</text:p>
            <text:p text:style-name="P26"/>
            <text:p text:style-name="P26">83</text:p>
            <text:p text:style-name="P26"/>
            <text:p text:style-name="P26"/>
            <text:p text:style-name="P26">84</text:p>
            <text:p text:style-name="P26"/>
            <text:p text:style-name="P26">85</text:p>
            <text:p text:style-name="P26"/>
            <text:p text:style-name="P26"/>
            <text:p text:style-name="P26">86</text:p>
            <text:p text:style-name="P26"/>
            <text:p text:style-name="P26">87</text:p>
            <text:p text:style-name="P26"/>
            <text:p text:style-name="P26">88</text:p>
            <text:p text:style-name="P26"/>
            <text:p text:style-name="P26"/>
            <text:p text:style-name="P26"/>
            <text:p text:style-name="P26"/>
            <text:p text:style-name="P26"><text:soft-page-break/>89</text:p>
            <text:p text:style-name="P26"/>
            <text:p text:style-name="P26">90</text:p>
            <text:p text:style-name="P26"/>
            <text:p text:style-name="P26">91</text:p>
            <text:p text:style-name="P26"/>
            <text:p text:style-name="P26">92</text:p>
            <text:p text:style-name="P26"/>
            <text:p text:style-name="P26">93</text:p>
            <text:p text:style-name="P26"/>
            <text:p text:style-name="P26">94</text:p>
            <text:p text:style-name="P26"/>
            <text:p text:style-name="P26">95</text:p>
            <text:p text:style-name="P26"/>
            <text:p text:style-name="P26">96</text:p>
            <text:p text:style-name="P26"/>
            <text:p text:style-name="P26">97</text:p>
            <text:p text:style-name="P26"/>
            <text:p text:style-name="P26">98</text:p>
            <text:p text:style-name="P26"/>
            <text:p text:style-name="P26">99</text:p>
            <text:p text:style-name="P26"/>
            <text:p text:style-name="P26">100</text:p>
            <text:p text:style-name="P26"/>
            <text:p text:style-name="P26">101</text:p>
            <text:p text:style-name="P26"/>
            <text:p text:style-name="P26">102</text:p>
            <text:p text:style-name="P30"/>
            <text:p text:style-name="P30"/>
            <text:p text:style-name="P30">103</text:p>
            <text:p text:style-name="P26"/>
            <text:p text:style-name="P30"/>
            <text:p text:style-name="P30">104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0">105</text:p>
            <text:p text:style-name="P30"/>
            <text:p text:style-name="P30">106</text:p>
            <text:p text:style-name="P30"/>
            <text:p text:style-name="P30">107</text:p>
            <text:p text:style-name="P30"/>
            <text:p text:style-name="P30">108</text:p>
            <text:p text:style-name="P26"/>
            <text:p text:style-name="P30">109</text:p>
            <text:p text:style-name="P30"/>
            <text:p text:style-name="P30">110</text:p>
            <text:p text:style-name="P30"/>
            <text:p text:style-name="P30">111</text:p>
            <text:p text:style-name="P30"/>
            <text:p text:style-name="P30">112</text:p>
            <text:p text:style-name="P30"/>
            <text:p text:style-name="P30">113</text:p>
            <text:p text:style-name="P30"><text:soft-page-break/></text:p>
            <text:p text:style-name="P30">114</text:p>
            <text:p text:style-name="P30"/>
            <text:p text:style-name="P30">115</text:p>
            <text:p text:style-name="P30"/>
            <text:p text:style-name="P30">116</text:p>
            <text:p text:style-name="P30"/>
            <text:p text:style-name="P30">117</text:p>
            <text:p text:style-name="P30"/>
            <text:p text:style-name="P30">118</text:p>
            <text:p text:style-name="P30"/>
            <text:p text:style-name="P30">119</text:p>
            <text:p text:style-name="P30"/>
            <text:p text:style-name="P30">120</text:p>
            <text:p text:style-name="P30"/>
            <text:p text:style-name="P30">121</text:p>
            <text:p text:style-name="P30"/>
            <text:p text:style-name="P30">122</text:p>
            <text:p text:style-name="P30"/>
            <text:p text:style-name="P30">123</text:p>
            <text:p text:style-name="P30"/>
            <text:p text:style-name="P30">124</text:p>
            <text:p text:style-name="P30"/>
            <text:p text:style-name="P30">125</text:p>
            <text:p text:style-name="P30"/>
            <text:p text:style-name="P30">126</text:p>
            <text:p text:style-name="P30"/>
            <text:p text:style-name="P30">127</text:p>
            <text:p text:style-name="P30"/>
            <text:p text:style-name="P30">128</text:p>
            <text:p text:style-name="P30"/>
            <text:p text:style-name="P30">129</text:p>
            <text:p text:style-name="P30"/>
            <text:p text:style-name="P30">130</text:p>
            <text:p text:style-name="P30"/>
            <text:p text:style-name="P30">131</text:p>
            <text:p text:style-name="P30"/>
            <text:p text:style-name="P30">132</text:p>
            <text:p text:style-name="P26"/>
            <text:p text:style-name="P26"/>
            <text:p text:style-name="P30">133</text:p>
            <text:p text:style-name="P30"/>
            <text:p text:style-name="P30">134</text:p>
            <text:p text:style-name="P26"/>
            <text:p text:style-name="P30">135</text:p>
            <text:p text:style-name="P30"/>
            <text:p text:style-name="P30">136</text:p>
            <text:p text:style-name="P26"/>
          </table:table-cell>
          <table:table-cell table:style-name="Таблица1.A1" office:value-type="string">
            <text:p text:style-name="P28"/>
            <text:p text:style-name="P25"/>
            <text:p text:style-name="P26">1</text:p>
            <text:p text:style-name="P30"/>
            <text:p text:style-name="P30"/>
            <text:p text:style-name="P26">1</text:p>
            <text:p text:style-name="P30"/>
            <text:p text:style-name="P26">2</text:p>
            <text:p text:style-name="P30"/>
            <text:p text:style-name="P26">2</text:p>
            <text:p text:style-name="P26"/>
            <text:p text:style-name="P30">2</text:p>
            <text:p text:style-name="P30"/>
            <text:p text:style-name="P26">2</text:p>
            <text:p text:style-name="P26"/>
            <text:p text:style-name="P26">3</text:p>
            <text:p text:style-name="P30"/>
            <text:p text:style-name="P26">3</text:p>
            <text:p text:style-name="P26"/>
            <text:p text:style-name="P26">3</text:p>
            <text:p text:style-name="P26"/>
            <text:p text:style-name="P26">4</text:p>
            <text:p text:style-name="P26"/>
            <text:p text:style-name="P26">4</text:p>
            <text:p text:style-name="P26"/>
            <text:p text:style-name="P26">4</text:p>
            <text:p text:style-name="P30"/>
            <text:p text:style-name="P30">1-4</text:p>
            <text:p text:style-name="P30"/>
            <text:p text:style-name="P26"/>
            <text:p text:style-name="P26">5</text:p>
            <text:p text:style-name="P26"/>
            <text:p text:style-name="P26"/>
            <text:p text:style-name="P26">5</text:p>
            <text:p text:style-name="P30"/>
            <text:p text:style-name="P26">6</text:p>
            <text:p text:style-name="P30"/>
            <text:p text:style-name="P30">6</text:p>
            <text:p text:style-name="P30"/>
            <text:p text:style-name="P30">6</text:p>
            <text:p text:style-name="P25"/>
            <text:p text:style-name="P26">6</text:p>
            <text:p text:style-name="P26"/>
            <text:p text:style-name="P26">7</text:p>
            <text:p text:style-name="P30"/>
            <text:p text:style-name="P26">7</text:p>
            <text:p text:style-name="P25"/>
            <text:p text:style-name="P26">7</text:p>
            <text:p text:style-name="P26"/>
            <text:p text:style-name="P26"/>
            <text:p text:style-name="P26"><text:soft-page-break/>7</text:p>
            <text:p text:style-name="P26"/>
            <text:p text:style-name="P26">8</text:p>
            <text:p text:style-name="P26"/>
            <text:p text:style-name="P26">8</text:p>
            <text:p text:style-name="P30"/>
            <text:p text:style-name="P26">9</text:p>
            <text:p text:style-name="P26"/>
            <text:p text:style-name="P26">10</text:p>
            <text:p text:style-name="P30"/>
            <text:p text:style-name="P26">11</text:p>
            <text:p text:style-name="P26"/>
            <text:p text:style-name="P26">11</text:p>
            <text:p text:style-name="P26"/>
            <text:p text:style-name="P30">5-11</text:p>
            <text:p text:style-name="P26"/>
            <text:p text:style-name="P25"/>
            <text:p text:style-name="P25"/>
            <text:p text:style-name="P26"/>
            <text:p text:style-name="P26">12</text:p>
            <text:p text:style-name="P30"/>
            <text:p text:style-name="P26">12</text:p>
            <text:p text:style-name="P30"/>
            <text:p text:style-name="P30">12</text:p>
            <text:p text:style-name="P30"/>
            <text:p text:style-name="P30">12</text:p>
            <text:p text:style-name="P26"/>
            <text:p text:style-name="P26">13</text:p>
            <text:p text:style-name="P26"/>
            <text:p text:style-name="P26">13</text:p>
            <text:p text:style-name="P26"/>
            <text:p text:style-name="P26"/>
            <text:p text:style-name="P26"/>
            <text:p text:style-name="P26"/>
            <text:p text:style-name="P26">13</text:p>
            <text:p text:style-name="P30"/>
            <text:p text:style-name="P26">13</text:p>
            <text:p text:style-name="P26"/>
            <text:p text:style-name="P26">13</text:p>
            <text:p text:style-name="P26"/>
            <text:p text:style-name="P26">13</text:p>
            <text:p text:style-name="P26"/>
            <text:p text:style-name="P26">13</text:p>
            <text:p text:style-name="P26"/>
            <text:p text:style-name="P26">14</text:p>
            <text:p text:style-name="P26"/>
            <text:p text:style-name="P26">14</text:p>
            <text:p text:style-name="P30"/>
            <text:p text:style-name="P26">14</text:p>
            <text:p text:style-name="P26"/>
            <text:p text:style-name="P26">15</text:p>
            <text:p text:style-name="P26"/>
            <text:p text:style-name="P30">15</text:p>
            <text:p text:style-name="P30"/>
            <text:p text:style-name="P26">16</text:p>
            <text:p text:style-name="P26"/>
            <text:p text:style-name="P23"><text:soft-page-break/><text:span text:style-name="T49">1</text:span><text:span text:style-name="T50">2</text:span><text:span text:style-name="T49">-16</text:span></text:p>
            <text:p text:style-name="P26"/>
            <text:p text:style-name="P25"/>
            <text:p text:style-name="P25"/>
            <text:p text:style-name="P26"/>
            <text:p text:style-name="P26">17</text:p>
            <text:p text:style-name="P26"/>
            <text:p text:style-name="P26"/>
            <text:p text:style-name="P30">17</text:p>
            <text:p text:style-name="P26"/>
            <text:p text:style-name="P26">17</text:p>
            <text:p text:style-name="P30"/>
            <text:p text:style-name="P26">18</text:p>
            <text:p text:style-name="P26"/>
            <text:p text:style-name="P26">18</text:p>
            <text:p text:style-name="P25"/>
            <text:p text:style-name="P30">18</text:p>
            <text:p text:style-name="P30"/>
            <text:p text:style-name="P30"/>
            <text:p text:style-name="P23"><text:span text:style-name="T50">1</text:span><text:span text:style-name="T49">9</text:span></text:p>
            <text:p text:style-name="P30"/>
            <text:p text:style-name="P26">19</text:p>
            <text:p text:style-name="P26"/>
            <text:p text:style-name="P26"/>
            <text:p text:style-name="P26">19</text:p>
            <text:p text:style-name="P30"/>
            <text:p text:style-name="P26"/>
            <text:p text:style-name="P30">19</text:p>
            <text:p text:style-name="P30"/>
            <text:p text:style-name="P26"/>
            <text:p text:style-name="P30">19</text:p>
            <text:p text:style-name="P30"/>
            <text:p text:style-name="P26">20</text:p>
            <text:p text:style-name="P26"/>
            <text:p text:style-name="P26"/>
            <text:p text:style-name="P26">20</text:p>
            <text:p text:style-name="P26"/>
            <text:p text:style-name="P26"/>
            <text:p text:style-name="P26">20</text:p>
            <text:p text:style-name="P26"/>
            <text:p text:style-name="P26">20</text:p>
            <text:p text:style-name="P26"/>
            <text:p text:style-name="P26"/>
            <text:p text:style-name="P26">20</text:p>
            <text:p text:style-name="P25"/>
            <text:p text:style-name="P25"/>
            <text:p text:style-name="P25"/>
            <text:p text:style-name="P25"/>
            <text:p text:style-name="P25"/>
            <text:p text:style-name="P26">21</text:p>
            <text:p text:style-name="P30"/>
            <text:p text:style-name="P30"/>
            <text:p text:style-name="P30">21</text:p>
            <text:p text:style-name="P30"/>
            <text:p text:style-name="P26">22</text:p>
            <text:p text:style-name="P30"/>
            <text:p text:style-name="P26"><text:soft-page-break/>22</text:p>
            <text:p text:style-name="P26"/>
            <text:p text:style-name="P26">23</text:p>
            <text:p text:style-name="P26"/>
            <text:p text:style-name="P26"/>
            <text:p text:style-name="P30">17-23</text:p>
            <text:p text:style-name="P26"/>
            <text:p text:style-name="P25"/>
            <text:p text:style-name="P25"/>
            <text:p text:style-name="P26"/>
            <text:p text:style-name="P26">24</text:p>
            <text:p text:style-name="P30"/>
            <text:p text:style-name="P26">24</text:p>
            <text:p text:style-name="P29"/>
            <text:p text:style-name="P26">25</text:p>
            <text:p text:style-name="P30"/>
            <text:p text:style-name="P26">25</text:p>
            <text:p text:style-name="P26"/>
            <text:p text:style-name="P26">25</text:p>
            <text:p text:style-name="P26"/>
            <text:p text:style-name="P26">26</text:p>
            <text:p text:style-name="P30"/>
            <text:p text:style-name="P26"/>
            <text:p text:style-name="P26">26</text:p>
            <text:p text:style-name="P30"/>
            <text:p text:style-name="P26"/>
            <text:p text:style-name="P26">26</text:p>
            <text:p text:style-name="P26"/>
            <text:p text:style-name="P26"/>
            <text:p text:style-name="P30">24-26</text:p>
            <text:p text:style-name="P26"/>
            <text:p text:style-name="P26"/>
            <text:p text:style-name="P26">27</text:p>
            <text:p text:style-name="P25"/>
            <text:p text:style-name="P26"/>
            <text:p text:style-name="P26">27</text:p>
            <text:p text:style-name="P26"/>
            <text:p text:style-name="P26">27</text:p>
            <text:p text:style-name="P25"/>
            <text:p text:style-name="P26">28</text:p>
            <text:p text:style-name="P26"/>
            <text:p text:style-name="P26"/>
            <text:p text:style-name="P26">28</text:p>
            <text:p text:style-name="P30"/>
            <text:p text:style-name="P30">28</text:p>
            <text:p text:style-name="P30"/>
            <text:p text:style-name="P26"/>
            <text:p text:style-name="P26">29</text:p>
            <text:p text:style-name="P26"/>
            <text:p text:style-name="P26">29</text:p>
            <text:p text:style-name="P26"/>
            <text:p text:style-name="P30">27-29</text:p>
            <text:p text:style-name="P26"/>
            <text:p text:style-name="P26"/>
            <text:p text:style-name="P26"/>
            <text:p text:style-name="P26"/>
            <text:p text:style-name="P26"><text:soft-page-break/>30</text:p>
            <text:p text:style-name="P26"/>
            <text:p text:style-name="P30">30</text:p>
            <text:p text:style-name="P30"/>
            <text:p text:style-name="P26">31</text:p>
            <text:p text:style-name="P26"/>
            <text:p text:style-name="P26">31</text:p>
            <text:p text:style-name="P26"/>
            <text:p text:style-name="P26">31</text:p>
            <text:p text:style-name="P26"/>
            <text:p text:style-name="P26">32</text:p>
            <text:p text:style-name="P26"/>
            <text:p text:style-name="P26">32</text:p>
            <text:p text:style-name="P26"/>
            <text:p text:style-name="P26">32</text:p>
            <text:p text:style-name="P25"><text:s text:c="4"/></text:p>
            <text:p text:style-name="P26">33</text:p>
            <text:p text:style-name="P26"/>
            <text:p text:style-name="P26">33</text:p>
            <text:p text:style-name="P26"/>
            <text:p text:style-name="P30">33</text:p>
            <text:p text:style-name="P26"/>
            <text:p text:style-name="P26">34</text:p>
            <text:p text:style-name="P26"/>
            <text:p text:style-name="P26">35</text:p>
            <text:p text:style-name="P26"/>
            <text:p text:style-name="P30">36</text:p>
            <text:p text:style-name="P26"/>
            <text:p text:style-name="P26"/>
            <text:p text:style-name="P30">30-36</text:p>
            <text:p text:style-name="P30"/>
            <text:p text:style-name="P30"/>
            <text:p text:style-name="P30">30-36</text:p>
            <text:p text:style-name="P26"/>
            <text:p text:style-name="P25"/>
          </table:table-cell>
          <table:table-cell table:style-name="Таблица1.A1" office:value-type="string">
            <text:p text:style-name="P23"><text:span text:style-name="T51">I</text:span><text:span text:style-name="T56"> <text:s/>четверть (</text:span><text:span text:style-name="T51">36</text:span><text:span text:style-name="T56"> часов)</text:span></text:p>
            <text:p text:style-name="P23"><text:span text:style-name="T58">Глава </text:span><text:span text:style-name="T53">I</text:span><text:span text:style-name="T58">. <text:s/>Квадратичная функция (30ч)</text:span></text:p>
            <text:p text:style-name="P25">Проведен инструктаж по технике безопасности. Функция. Область определения и область значений функции.</text:p>
            <text:p text:style-name="P29"/>
            <text:p text:style-name="Standard"><text:span text:style-name="T49">Построение графиков</text:span><text:span text:style-name="T50"> </text:span><text:span text:style-name="T49">функций.</text:span></text:p>
            <text:p text:style-name="P29"/>
            <text:p text:style-name="P25">Свойства функции. </text:p>
            <text:p text:style-name="P29"/>
            <text:p text:style-name="P25">Нахождение промежутков возрастания, убывания функции.</text:p>
            <text:p text:style-name="P63"/>
            <text:p text:style-name="P64">Нахождение промежутков знакопостоянства функции.</text:p>
            <text:p text:style-name="P64"/>
            <text:p text:style-name="P68">ТЕСТ№1. Функции и их свойства.</text:p>
            <text:p text:style-name="P64"/>
            <text:p text:style-name="P64">Квадратный трехчлен и его корни.</text:p>
            <text:p text:style-name="P64"/>
            <text:p text:style-name="P64">Выделение квадрата двучлена из квадратного трехчлена.</text:p>
            <text:p text:style-name="P64"/>
            <text:p text:style-name="P64">Квадратный трехчлен и его корни.</text:p>
            <text:p text:style-name="P25"/>
            <text:p text:style-name="P25">Разложение квадратного трехчлена на множители.</text:p>
            <text:p text:style-name="P29"/>
            <text:p text:style-name="P25">Разложение квадратного трехчлена на множители.</text:p>
            <text:p text:style-name="P25"/>
            <text:p text:style-name="P36">ТЕСТ№2. Квадратный трехчлен.</text:p>
            <text:p text:style-name="P29"/>
            <text:p text:style-name="Standard"><text:span text:style-name="T59">КОНТРОЛЬНАЯ <text:s/>РАБОТА <text:s/>№ 1.Функции и их свойства. Квадратный трехчлен.</text:span><text:span text:style-name="T49"> </text:span></text:p>
            <text:p text:style-name="P25"/>
            <text:p text:style-name="Standard"><text:span text:style-name="T49">Работа над ошибками. Функция </text:span><text:span text:style-name="T60">у=</text:span><text:span text:style-name="T54">a</text:span><text:span text:style-name="T60">х</text:span><text:span text:style-name="T49">², её график и свойства.</text:span></text:p>
            <text:p text:style-name="P25"/>
            <text:p text:style-name="P25"/>
            <text:p text:style-name="P25">Построение графиков функций.</text:p>
            <text:p text:style-name="P25"/>
            <text:p text:style-name="Standard"><text:span text:style-name="T49">Графики функций </text:span><text:span text:style-name="T60">у=ах² +п</text:span><text:span text:style-name="T49"> <text:s/>и <text:s/></text:span><text:span text:style-name="T60">у=а(х-</text:span><text:span text:style-name="T54">m</text:span><text:span text:style-name="T60">)² .</text:span></text:p>
            <text:p text:style-name="P33"/>
            <text:p text:style-name="Standard"><text:span text:style-name="T49">Графики функций </text:span><text:span text:style-name="T60">у=ах² +п</text:span><text:span text:style-name="T49"> <text:s/>и <text:s/></text:span><text:span text:style-name="T60">у=а(х-</text:span><text:span text:style-name="T54">m</text:span><text:span text:style-name="T60">)² .</text:span></text:p>
            <text:p text:style-name="P25"/>
            <text:p text:style-name="Standard"><text:span text:style-name="T49">Построение графиков функций </text:span><text:span text:style-name="T60">у=ах² +п</text:span><text:span text:style-name="T49"> <text:s/>и <text:s/></text:span><text:span text:style-name="T60">у=а(х-</text:span><text:span text:style-name="T54">m</text:span><text:span text:style-name="T60">)² .</text:span></text:p>
            <text:p text:style-name="P25"/>
            <text:p text:style-name="P25">Самостоятельная работа. Построение графиков функций.</text:p>
            <text:p text:style-name="P25"/>
            <text:p text:style-name="P25">Построение графика квадратичной функции.</text:p>
            <text:p text:style-name="P25"/>
            <text:p text:style-name="Standard"><text:span text:style-name="T49">Построение графика функции</text:span><text:span text:style-name="T60"> у=ах²+</text:span><text:span text:style-name="T54">bx</text:span><text:span text:style-name="T60">+</text:span><text:span text:style-name="T54">c</text:span><text:span text:style-name="T49"> .</text:span></text:p>
            <text:p text:style-name="P25"/>
            <text:p text:style-name="P25">Построение графика квадратичной функции.</text:p>
            <text:p text:style-name="P25"/>
            <text:p text:style-name="P25"/>
            <text:p text:style-name="P36"><text:soft-page-break/>ТЕСТ№3. Квадратичная функция.</text:p>
            <text:p text:style-name="P31"/>
            <text:p text:style-name="Основной_20_текст_20_2"><text:span text:style-name="T62">Функция </text:span><text:span text:style-name="T61">у=</text:span><text:span text:style-name="T55">xⁿ</text:span><text:span text:style-name="T61"> .</text:span></text:p>
            <text:p text:style-name="P65"/>
            <text:p text:style-name="P68">ТЕСТ№4. Степенная функция.</text:p>
            <text:p text:style-name="P64"/>
            <text:p text:style-name="Основной_20_текст_20_2"><text:span text:style-name="T62">Корень </text:span><text:span text:style-name="T55">n</text:span><text:span text:style-name="T62"> – ой степени.</text:span></text:p>
            <text:p text:style-name="P64"/>
            <text:p text:style-name="P64">Дробно-линейная функция и ее график.</text:p>
            <text:p text:style-name="P64"/>
            <text:p text:style-name="P64">Степень с рациональным показателем.</text:p>
            <text:p text:style-name="P64"/>
            <text:p text:style-name="P68">ТЕСТ№5. Корень <text:span text:style-name="T64">n</text:span><text:span text:style-name="T68">-й степени.</text:span></text:p>
            <text:p text:style-name="P66"/>
            <text:p text:style-name="P66">КОНТРОЛЬНАЯ <text:s/>РАБОТА <text:s/>№2. Квадратичная функция. </text:p>
            <text:p text:style-name="P35"/>
            <text:p text:style-name="P23"><text:span text:style-name="T58">Глава </text:span><text:span text:style-name="T53">II</text:span><text:span text:style-name="T58">. Уравнения и неравенства <text:s text:c="45"/>с одной переменной (18ч)</text:span></text:p>
            <text:p text:style-name="P64"/>
            <text:p text:style-name="P64">Работа над ошибками. Целое уравнение и его корни.</text:p>
            <text:p text:style-name="P64"/>
            <text:p text:style-name="P64">Решение уравнений.</text:p>
            <text:p text:style-name="P64"/>
            <text:p text:style-name="P64">Решение биквадратных уравнений.</text:p>
            <text:p text:style-name="P64"/>
            <text:p text:style-name="P64">Решение биквадратных уравнений.</text:p>
            <text:p text:style-name="P64"/>
            <text:p text:style-name="P64">Дробные рациональные уравнения.</text:p>
            <text:p text:style-name="P64"/>
            <text:p text:style-name="P64">Дробные рациональные уравнения.</text:p>
            <text:p text:style-name="P64"/>
            <text:p text:style-name="P64"/>
            <text:h text:style-name="Heading_20_1" text:outline-level="1"><text:span text:style-name="T52">II</text:span><text:span text:style-name="T57"> <text:s/>четверть (28 час)</text:span></text:h>
            <text:p text:style-name="P64"/>
            <text:p text:style-name="P64">Дробные рациональные уравнения.</text:p>
            <text:p text:style-name="P64"/>
            <text:p text:style-name="P64">Решение дробных рациональных уравнений.</text:p>
            <text:p text:style-name="P64"/>
            <text:p text:style-name="P64">Решение дробных рациональных уравнений.</text:p>
            <text:p text:style-name="P64"/>
            <text:p text:style-name="P64">Решение дробных рациональных уравнений.</text:p>
            <text:p text:style-name="P64"/>
            <text:p text:style-name="P68">ТЕСТ№6. Уравнени я с одной переменной.</text:p>
            <text:p text:style-name="P64"/>
            <text:p text:style-name="P64">Решение неравенств второй степени с одной переменной.</text:p>
            <text:p text:style-name="P64"/>
            <text:p text:style-name="P64">Решение неравенств второй степени графически.</text:p>
            <text:p text:style-name="P64"/>
            <text:p text:style-name="P64">Решение неравенств второй степени с одной переменной.</text:p>
            <text:p text:style-name="P64"/>
            <text:p text:style-name="P64">Решение неравенств методом интервалов.</text:p>
            <text:p text:style-name="P64"/>
            <text:p text:style-name="P68">ТЕСТ№7. Неравенства с одной переменной.</text:p>
            <text:p text:style-name="P64"/>
            <text:p text:style-name="P64">Некоторые приемы решения целых уравнений.</text:p>
            <text:p text:style-name="P65"/>
            <text:p text:style-name="Основной_20_текст_20_3"><text:soft-page-break/><text:span text:style-name="T63">КОНТРОЛЬНАЯ РАБОТА 3</text:span><text:span text:style-name="T63">. Уравнения и неравенства с одной переменной.</text:span></text:p>
            <text:p text:style-name="P34"/>
            <text:p text:style-name="P35">Глава Ш. Уравнения и неравенства <text:s/></text:p>
            <text:p text:style-name="P35">с <text:s/>двумя переменным (22ч)</text:p>
            <text:p text:style-name="P25">Работа над ошибками. Уравнение с двумя переменными и его график.</text:p>
            <text:p text:style-name="P25"/>
            <text:p text:style-name="P25">Уравнение с двумя переменными и его график.</text:p>
            <text:p text:style-name="P25"/>
            <text:p text:style-name="P25">Уравнение с двумя переменными и его график.</text:p>
            <text:p text:style-name="P25"/>
            <text:p text:style-name="P25">Графический способ решения систем уравнений.</text:p>
            <text:p text:style-name="P25"/>
            <text:p text:style-name="P25">Решение систем уравнений.</text:p>
            <text:p text:style-name="P25"/>
            <text:p text:style-name="P25"><text:span text:style-name="T73">ТЕСТ№8. Графический способ решения систем уравнений</text:span>.</text:p>
            <text:p text:style-name="P25"/>
            <text:p text:style-name="P25">Решение систем уравнений второй степени.</text:p>
            <text:p text:style-name="P25"/>
            <text:p text:style-name="P25">Решение систем уравнений второй степени способом подстановки..</text:p>
            <text:p text:style-name="P25"/>
            <text:p text:style-name="P25">Решение систем уравнений второй степени способом сложения.</text:p>
            <text:p text:style-name="P25"/>
            <text:p text:style-name="P25">Нахождение координат точек пересечения графиков без построений.</text:p>
            <text:p text:style-name="P25"/>
            <text:p text:style-name="P25">Решение систем уравнений второй степени.</text:p>
            <text:p text:style-name="P25"/>
            <text:p text:style-name="P25">Решение задач с помощью систем уравнений второй степени.</text:p>
            <text:p text:style-name="P25"/>
            <text:p text:style-name="P25">Решение задач с помощью систем уравнений второй степени.</text:p>
            <text:p text:style-name="P25"/>
            <text:p text:style-name="P37">Директорская контрольная работа.</text:p>
            <text:p text:style-name="P25"/>
            <text:p text:style-name="P25">Решение задач с помощью систем уравнений второй степени.</text:p>
            <text:p text:style-name="P25"/>
            <text:p text:style-name="P36">ТЕСТ №9. Решение систем уравнений второй степени.</text:p>
            <text:p text:style-name="P25"/>
            <text:p text:style-name="P25"/>
            <text:p text:style-name="P23"><text:span text:style-name="T51">III</text:span><text:span text:style-name="T56"> четверть (40 часов)</text:span></text:p>
            <text:p text:style-name="P38"/>
            <text:p text:style-name="P25"/>
            <text:p text:style-name="P25">Неравенства с двумя переменными.</text:p>
            <text:p text:style-name="P25"/>
            <text:p text:style-name="P25"/>
            <text:p text:style-name="P25">Решение неравенств с двумя переменными.</text:p>
            <text:h text:style-name="P118" text:outline-level="2"/>
            <text:p text:style-name="P25">Системы <text:s/>неравенств с двумя переменными.</text:p>
            <text:p text:style-name="P25"/>
            <text:p text:style-name="P25"><text:soft-page-break/>Решение систем <text:s/>неравенств с двумя переменными.</text:p>
            <text:p text:style-name="P25"/>
            <text:p text:style-name="P25">Некоторые приемы решения систем уравнений с двумя переменными.</text:p>
            <text:h text:style-name="P118" text:outline-level="2"/>
            <text:h text:style-name="P119" text:outline-level="2">КОНТРОЛЬНАЯ <text:s/>РАБОТА <text:s/>№ 4.Уравнения и неравенства с двумя переменными.</text:h>
            <text:p text:style-name="P26"/>
            <text:p text:style-name="P23"><text:span text:style-name="T58">Глава </text:span><text:span text:style-name="T53">IV</text:span><text:span text:style-name="T58">. Арифметическая и геометрическая</text:span></text:p>
            <text:p text:style-name="P35"><text:s/>прогрессии (18ч)</text:p>
            <text:p text:style-name="P64">Работа над ошибками. Последовательности.</text:p>
            <text:p text:style-name="P64"/>
            <text:p text:style-name="P64">Последовательности.</text:p>
            <text:p text:style-name="P64"/>
            <text:p text:style-name="P64">Определение арифметической прогрессии.</text:p>
            <text:p text:style-name="P64"/>
            <text:p text:style-name="Основной_20_текст_20_2"><text:span text:style-name="T62">Формула </text:span><text:span text:style-name="T61">п</text:span><text:span text:style-name="T62">- го члена арифметической прогрессии.</text:span></text:p>
            <text:p text:style-name="P64"/>
            <text:p text:style-name="Основной_20_текст_20_2"><text:span text:style-name="T62">Формула </text:span><text:span text:style-name="T61">п</text:span><text:span text:style-name="T62">- го члена арифметической прогрессии.</text:span></text:p>
            <text:p text:style-name="P64"/>
            <text:p text:style-name="Основной_20_текст_20_2"><text:span text:style-name="T62">Формулы суммы </text:span><text:span text:style-name="T61">п </text:span><text:span text:style-name="T62">первых членов арифметической прогрессии.</text:span></text:p>
            <text:p text:style-name="P64"/>
            <text:p text:style-name="Основной_20_текст_20_2"><text:span text:style-name="T62">Решение задач на нахождение суммы </text:span><text:span text:style-name="T61">п </text:span><text:span text:style-name="T62">первых членов арифметической прогрессии.</text:span></text:p>
            <text:p text:style-name="P64"/>
            <text:p text:style-name="P68">ТЕСТ №10. Арифметическая прогрессия.</text:p>
            <text:p text:style-name="P67"/>
            <text:p text:style-name="P67"/>
            <text:p text:style-name="P66">КОНТРОЛЬНАЯ <text:s/>РАБОТА № 5.Арифметическая прогрессия.</text:p>
            <text:p text:style-name="P64"/>
            <text:p text:style-name="P64">Работа над ошибками. Определение геометрической прогрессии.</text:p>
            <text:p text:style-name="P64"/>
            <text:p text:style-name="Основной_20_текст_20_2"><text:span text:style-name="T62">Формула </text:span><text:span text:style-name="T61">п</text:span><text:span text:style-name="T62"> –го члена геометрической прогрессии.</text:span></text:p>
            <text:p text:style-name="P64"/>
            <text:p text:style-name="Основной_20_текст_20_2"><text:span text:style-name="T62">Формула </text:span><text:span text:style-name="T61">п</text:span><text:span text:style-name="T62"> –го члена геометрической прогрессии.</text:span></text:p>
            <text:p text:style-name="P64"/>
            <text:p text:style-name="Основной_20_текст_20_2"><text:span text:style-name="T62">Формула суммы </text:span><text:span text:style-name="T61">п</text:span><text:span text:style-name="T62"> первых членов геометрической прогрессии.</text:span></text:p>
            <text:p text:style-name="P64"/>
            <text:p text:style-name="P64">Решение задач.</text:p>
            <text:p text:style-name="P64"/>
            <text:p text:style-name="Основной_20_текст_20_2"><text:span text:style-name="T62">Формула суммы </text:span><text:span text:style-name="T61">п</text:span><text:span text:style-name="T62"> первых членов геометрической </text:span><text:span text:style-name="T62">прогрессии.</text:span></text:p>
            <text:p text:style-name="P64"/>
            <text:p text:style-name="P64"><text:s/>Метод математической индукции.</text:p>
            <text:p text:style-name="P64"/>
            <text:p text:style-name="P68">ТЕСТ №11. Геометрическая <text:s/>прогрессия.</text:p>
            <text:p text:style-name="P67"/>
            <text:p text:style-name="P66">КОНТРОЛЬНАЯ <text:s/>РАБОТА № 6.Геометрическая прогрессия.</text:p>
            <text:p text:style-name="P64"/>
            <text:p text:style-name="P70"><text:span text:style-name="T60">Глава </text:span><text:span text:style-name="T54">V</text:span><text:span text:style-name="T60">. Элементы комбинаторики и теории вероятностей (16ч)</text:span></text:p>
            <text:p text:style-name="P64"><text:soft-page-break/>Работа над ошибками. Примеры комбинаторных задач.</text:p>
            <text:p text:style-name="P64"/>
            <text:p text:style-name="P64">Примеры комбинаторных задач.</text:p>
            <text:p text:style-name="P64"/>
            <text:p text:style-name="P64">Перестановки.</text:p>
            <text:p text:style-name="P64"/>
            <text:p text:style-name="P64">Перестановки.</text:p>
            <text:p text:style-name="P64"/>
            <text:p text:style-name="P64">Перестановки.</text:p>
            <text:p text:style-name="P64"/>
            <text:p text:style-name="P64">Размещения.</text:p>
            <text:p text:style-name="P64"/>
            <text:p text:style-name="P64">Размещения.</text:p>
            <text:p text:style-name="P64"/>
            <text:p text:style-name="P64">Размещения.</text:p>
            <text:p text:style-name="P64"/>
            <text:p text:style-name="P64">Сочетания.</text:p>
            <text:p text:style-name="P64"/>
            <text:p text:style-name="P64">Сочетания.</text:p>
            <text:p text:style-name="P64"/>
            <text:p text:style-name="P64">Относительная частота случайного события.</text:p>
            <text:p text:style-name="P64"/>
            <text:p text:style-name="P64">Вероятность равновозможных событий.</text:p>
            <text:p text:style-name="P64"/>
            <text:p text:style-name="P64">Сложение и умножение вероятностей.</text:p>
            <text:p text:style-name="P64"/>
            <text:p text:style-name="P69">ТЕСТ №12. Элементы комбинаторики и теории вероятностей. </text:p>
            <text:p text:style-name="P64"/>
            <text:p text:style-name="P66">КОНТРОЛЬНАЯ <text:s/>РАБОТА № 7. Элементы комбинаторики и теории вероятностей. </text:p>
            <text:p text:style-name="P32"/>
            <text:p text:style-name="P64">Работа над ошибками. Элементы комбинаторики и теории вероятностей. </text:p>
            <text:p text:style-name="P32"/>
            <text:p text:style-name="P23"><text:span text:style-name="T51">IV</text:span><text:span text:style-name="T56"> четверть (32 час)</text:span></text:p>
            <text:p text:style-name="P32"/>
            <text:p text:style-name="P35">Итоговое повторение(32ч)</text:p>
            <text:h text:style-name="P119" text:outline-level="2"/>
            <text:p text:style-name="P64">Итоговое повторение. Вычисления.</text:p>
            <text:p text:style-name="P64"/>
            <text:p text:style-name="P64">Итоговое повторение. Вычисления.</text:p>
            <text:p text:style-name="P64"/>
            <text:p text:style-name="P64">Итоговое повторение. Тождественные преобразования.</text:p>
            <text:p text:style-name="P63"/>
            <text:p text:style-name="P64">Итоговое повторение. Тождественные преобразования.</text:p>
            <text:p text:style-name="P64"/>
            <text:p text:style-name="P64">Итоговое повторение. Решение <text:s/>уравнений.</text:p>
            <text:p text:style-name="P64"/>
            <text:p text:style-name="P64">Итоговое повторение. Решение систем уравнений.</text:p>
            <text:p text:style-name="P64"/>
            <text:p text:style-name="P64">Итоговое повторение. Решение систем уравнений.</text:p>
            <text:p text:style-name="P64"/>
            <text:p text:style-name="P64">Итоговое повторение. Решение неравенств.</text:p>
            <text:p text:style-name="P64"/>
            <text:p text:style-name="P68">ТЕСТ №13. Обобщающее повторение курса алгебры.</text:p>
            <text:p text:style-name="P64"><text:soft-page-break/></text:p>
            <text:p text:style-name="P64">Итоговое повторение. Решение систем неравенств.</text:p>
            <text:p text:style-name="P64"/>
            <text:p text:style-name="P64">Итоговое повторение. Решение систем неравенств.</text:p>
            <text:p text:style-name="P64"/>
            <text:p text:style-name="P64">Итоговое повторение. Решение систем неравенств.</text:p>
            <text:p text:style-name="P64"/>
            <text:p text:style-name="P64">Итоговое повторение. Функции.</text:p>
            <text:p text:style-name="P64"/>
            <text:p text:style-name="P64">Итоговое повторение. Функции.</text:p>
            <text:p text:style-name="P64"/>
            <text:p text:style-name="P64">Итоговое повторение. Упрощение выражений.</text:p>
            <text:p text:style-name="P64"/>
            <text:p text:style-name="P64">Итоговое повторение. Упрощение выражений.</text:p>
            <text:p text:style-name="P64"/>
            <text:p text:style-name="P64">Итоговое повторение. Сокращение дробей.</text:p>
            <text:p text:style-name="P64"/>
            <text:p text:style-name="P64">Итоговое повторение. Сокращение дробей.</text:p>
            <text:p text:style-name="P64"/>
            <text:p text:style-name="P64">Итоговое повторение. Прогрессии.</text:p>
            <text:p text:style-name="P64"/>
            <text:p text:style-name="P64">Итоговое повторение. Прогрессии.</text:p>
            <text:p text:style-name="P64"/>
            <text:p text:style-name="P64">Итоговое повторение. Прогрессии.</text:p>
            <text:p text:style-name="P64"/>
            <text:p text:style-name="P64">Итоговое повторение. Решение задач.</text:p>
            <text:p text:style-name="P64"/>
            <text:p text:style-name="P64">Итоговое повторение. Решение задач.</text:p>
            <text:p text:style-name="P64"/>
            <text:p text:style-name="P68">ТЕСТ №14. Итоговое повторение курса алгебры.</text:p>
            <text:p text:style-name="P64"/>
            <text:p text:style-name="P64">Итоговое повторение. Элементы комбинаторики.</text:p>
            <text:p text:style-name="P64"/>
            <text:p text:style-name="P64">Итоговое повторение. Элементы комбинаторики.</text:p>
            <text:p text:style-name="P67"/>
            <text:p text:style-name="P66">ИТОГОВАЯ КОНТРОЛЬНАЯ <text:s/>РАБОТА <text:s/>№ 8.</text:p>
            <text:p text:style-name="P64"/>
            <text:p text:style-name="P64">Работа над ошибками. Итоговое повторение. Сокращение дробей.</text:p>
            <text:p text:style-name="P64"/>
            <text:p text:style-name="P64">Итоговое повторение. Сокращение дробей.</text:p>
            <text:p text:style-name="P64"/>
            <text:p text:style-name="P64">Итоговое повторение. Упрощение выражений.</text:p>
            <text:p text:style-name="P64"/>
            <text:p text:style-name="P64">Итоговое повторение. Упрощение выражений.</text:p>
            <text:p text:style-name="P64"/>
            <text:p text:style-name="P64">Итоговое повторение. Упрощение выражений.</text:p>
            <text:p text:style-name="P25"/>
          </table:table-cell>
          <table:table-cell table:style-name="Таблица1.A1" office:value-type="string">
            <text:p text:style-name="P39"/>
            <text:p text:style-name="P25"/>
            <text:p text:style-name="P42">03.09.12</text:p>
            <text:p text:style-name="P29"/>
            <text:p text:style-name="P29"/>
            <text:p text:style-name="P43"><text:span text:style-name="T49">04</text:span><text:span text:style-name="T49">.</text:span><text:span text:style-name="T49">09</text:span><text:span text:style-name="T49">.</text:span><text:span text:style-name="T49">1</text:span><text:span text:style-name="T49">2</text:span></text:p>
            <text:p text:style-name="P25"/>
            <text:p text:style-name="Standard"><text:span text:style-name="T49">05.09.1</text:span><text:span text:style-name="T63">2</text:span></text:p>
            <text:p text:style-name="P25"/>
            <text:p text:style-name="Standard"><text:span text:style-name="T49">07.09.1</text:span><text:span text:style-name="T63">2</text:span></text:p>
            <text:p text:style-name="P25"/>
            <text:p text:style-name="Standard"><text:span text:style-name="T49">10.09.1</text:span><text:span text:style-name="T63">2</text:span></text:p>
            <text:p text:style-name="P25"/>
            <text:p text:style-name="P25">11.09.12</text:p>
            <text:p text:style-name="P25"/>
            <text:p text:style-name="Standard"><text:span text:style-name="T49">12.09.1</text:span><text:span text:style-name="T63">2</text:span></text:p>
            <text:p text:style-name="P25"/>
            <text:p text:style-name="Standard"><text:span text:style-name="T49">14.09.1</text:span><text:span text:style-name="T63">2</text:span></text:p>
            <text:p text:style-name="P25"/>
            <text:p text:style-name="Standard"><text:span text:style-name="T49">17.09.1</text:span><text:span text:style-name="T63">2</text:span></text:p>
            <text:p text:style-name="P25"/>
            <text:p text:style-name="P25">18.09.12</text:p>
            <text:p text:style-name="P25"/>
            <text:p text:style-name="Standard"><text:span text:style-name="T49">19.09.1</text:span><text:span text:style-name="T63">2</text:span></text:p>
            <text:p text:style-name="P25"/>
            <text:p text:style-name="Standard"><text:span text:style-name="T49">21.09.1</text:span><text:span text:style-name="T63">2</text:span></text:p>
            <text:p text:style-name="P25"/>
            <text:p text:style-name="Standard"><text:span text:style-name="T49">24.09.1</text:span><text:span text:style-name="T63">2</text:span></text:p>
            <text:p text:style-name="P25"/>
            <text:p text:style-name="P25"/>
            <text:p text:style-name="P25">25.09.12</text:p>
            <text:p text:style-name="P25"/>
            <text:p text:style-name="P25"/>
            <text:p text:style-name="Standard"><text:span text:style-name="T49">26.09.1</text:span><text:span text:style-name="T63">2</text:span></text:p>
            <text:p text:style-name="P25"/>
            <text:p text:style-name="Standard"><text:span text:style-name="T49">28.09.1</text:span><text:span text:style-name="T63">2</text:span></text:p>
            <text:p text:style-name="P25"/>
            <text:p text:style-name="Standard"><text:span text:style-name="T49">01.10.1</text:span><text:span text:style-name="T63">2</text:span></text:p>
            <text:p text:style-name="P25"/>
            <text:p text:style-name="P25">02.10.12</text:p>
            <text:p text:style-name="P25"/>
            <text:p text:style-name="Standard"><text:span text:style-name="T49">03.10.1</text:span><text:span text:style-name="T63">2</text:span></text:p>
            <text:p text:style-name="P25"/>
            <text:p text:style-name="P25">05.10.12</text:p>
            <text:p text:style-name="P25"/>
            <text:p text:style-name="Standard"><text:span text:style-name="T49">08.10.1</text:span><text:span text:style-name="T63">2</text:span></text:p>
            <text:p text:style-name="P25"/>
            <text:p text:style-name="P25">09.10.12</text:p>
            <text:p text:style-name="P25"/>
            <text:p text:style-name="P25"/>
            <text:p text:style-name="Standard"><text:soft-page-break/><text:span text:style-name="T49">10.10.1</text:span><text:span text:style-name="T63">2</text:span></text:p>
            <text:p text:style-name="P25"/>
            <text:p text:style-name="Standard"><text:span text:style-name="T49">12.10.1</text:span><text:span text:style-name="T63">2</text:span></text:p>
            <text:p text:style-name="P25"/>
            <text:p text:style-name="Standard"><text:span text:style-name="T49">15.10.1</text:span><text:span text:style-name="T63">2</text:span></text:p>
            <text:p text:style-name="P25"/>
            <text:p text:style-name="P25">16.10.12</text:p>
            <text:p text:style-name="P25"/>
            <text:p text:style-name="Standard"><text:span text:style-name="T49">17.10.1</text:span><text:span text:style-name="T63">2</text:span></text:p>
            <text:p text:style-name="P25"/>
            <text:p text:style-name="Standard"><text:span text:style-name="T49">19.10.1</text:span><text:span text:style-name="T63">2</text:span></text:p>
            <text:p text:style-name="P25"/>
            <text:p text:style-name="Standard"><text:span text:style-name="T49">22.10.1</text:span><text:span text:style-name="T63">2</text:span></text:p>
            <text:p text:style-name="P25"/>
            <text:p text:style-name="P25">23.10.12</text:p>
            <text:p text:style-name="P25"/>
            <text:p text:style-name="P25"/>
            <text:p text:style-name="P25"/>
            <text:p text:style-name="P25"/>
            <text:p text:style-name="Standard"><text:span text:style-name="T49">24.10.1</text:span><text:span text:style-name="T63">2</text:span></text:p>
            <text:p text:style-name="P25"/>
            <text:p text:style-name="Standard"><text:span text:style-name="T49">26.10.1</text:span><text:span text:style-name="T63">2</text:span></text:p>
            <text:p text:style-name="P25"/>
            <text:p text:style-name="P25">29.10.12</text:p>
            <text:p text:style-name="P25"/>
            <text:p text:style-name="P25">30.10.12</text:p>
            <text:p text:style-name="P25"/>
            <text:p text:style-name="Standard"><text:span text:style-name="T49">31.10.1</text:span><text:span text:style-name="T63">2</text:span></text:p>
            <text:p text:style-name="P25"/>
            <text:p text:style-name="Standard"><text:span text:style-name="T49">02.11.1</text:span><text:span text:style-name="T63">2</text:span></text:p>
            <text:p text:style-name="P25"/>
            <text:p text:style-name="P25"/>
            <text:p text:style-name="P25"/>
            <text:p text:style-name="P25"/>
            <text:p text:style-name="P25">12.11.12</text:p>
            <text:p text:style-name="P25"/>
            <text:p text:style-name="P25">13.11.12</text:p>
            <text:p text:style-name="P25"/>
            <text:p text:style-name="P25">14.11.12</text:p>
            <text:p text:style-name="P25"/>
            <text:p text:style-name="P25">16.11.12</text:p>
            <text:p text:style-name="P25"/>
            <text:p text:style-name="P25">19.11.12</text:p>
            <text:p text:style-name="P25"/>
            <text:p text:style-name="P25">20.11.12</text:p>
            <text:p text:style-name="P25"/>
            <text:p text:style-name="P25">21.11.12</text:p>
            <text:p text:style-name="P25"/>
            <text:p text:style-name="P25">23.11.12</text:p>
            <text:p text:style-name="P25"/>
            <text:p text:style-name="P25">26.11.12</text:p>
            <text:p text:style-name="P25"/>
            <text:p text:style-name="P25">27.11.12</text:p>
            <text:p text:style-name="P25"/>
            <text:p text:style-name="P25">28.11.12</text:p>
            <text:p text:style-name="P25"/>
            <text:p text:style-name="P25"><text:soft-page-break/>30.11.12</text:p>
            <text:p text:style-name="P25"/>
            <text:p text:style-name="P25"/>
            <text:p text:style-name="P25"/>
            <text:p text:style-name="P25"/>
            <text:p text:style-name="P25">03.12.12</text:p>
            <text:p text:style-name="P25"/>
            <text:p text:style-name="P25"/>
            <text:p text:style-name="P25">04.12.12</text:p>
            <text:p text:style-name="P25"/>
            <text:p text:style-name="P25">05.12.12</text:p>
            <text:p text:style-name="P25"/>
            <text:p text:style-name="P25">07.12.12</text:p>
            <text:p text:style-name="P25"/>
            <text:p text:style-name="P25">10.12.12</text:p>
            <text:p text:style-name="P25"/>
            <text:p text:style-name="P25">11.12.12</text:p>
            <text:p text:style-name="P25"/>
            <text:p text:style-name="P25"/>
            <text:p text:style-name="P25">12.12.12</text:p>
            <text:p text:style-name="P25"/>
            <text:p text:style-name="P25">14.12.12</text:p>
            <text:p text:style-name="P25"/>
            <text:p text:style-name="P25"/>
            <text:p text:style-name="P25">17.12.12</text:p>
            <text:p text:style-name="P25"/>
            <text:p text:style-name="P25"/>
            <text:p text:style-name="P25">18.12.12</text:p>
            <text:p text:style-name="P25"/>
            <text:p text:style-name="P25"/>
            <text:p text:style-name="P25">19.12.12</text:p>
            <text:p text:style-name="P25"/>
            <text:p text:style-name="P25">21.12.12</text:p>
            <text:p text:style-name="P25"/>
            <text:p text:style-name="P25"/>
            <text:p text:style-name="P25">24.12.12</text:p>
            <text:p text:style-name="P25"/>
            <text:p text:style-name="P25"/>
            <text:p text:style-name="P25">25.12.12</text:p>
            <text:p text:style-name="P25"/>
            <text:p text:style-name="P25">26.12.12</text:p>
            <text:p text:style-name="P25"/>
            <text:p text:style-name="P25"/>
            <text:p text:style-name="P25">28.12.12</text:p>
            <text:p text:style-name="P25"/>
            <text:p text:style-name="P25"/>
            <text:p text:style-name="P25"/>
            <text:p text:style-name="P25"/>
            <text:p text:style-name="P25"/>
            <text:p text:style-name="P25">14.01.13</text:p>
            <text:p text:style-name="P25"/>
            <text:p text:style-name="P25"/>
            <text:p text:style-name="P25">15.01.13</text:p>
            <text:p text:style-name="P25"/>
            <text:p text:style-name="P25">16.01.13</text:p>
            <text:p text:style-name="P25"/>
            <text:p text:style-name="P25"><text:soft-page-break/>18.01.13</text:p>
            <text:p text:style-name="P25"/>
            <text:p text:style-name="P25">21.01.13</text:p>
            <text:p text:style-name="P25"/>
            <text:p text:style-name="P25"/>
            <text:p text:style-name="P25">22.01.13</text:p>
            <text:p text:style-name="P25"/>
            <text:p text:style-name="P25"/>
            <text:p text:style-name="P25"/>
            <text:p text:style-name="P25"/>
            <text:p text:style-name="P25">23.01.13</text:p>
            <text:p text:style-name="P25"/>
            <text:p text:style-name="P25">25.01.13</text:p>
            <text:p text:style-name="P25"/>
            <text:p text:style-name="P25">28.01.13</text:p>
            <text:p text:style-name="P25"/>
            <text:p text:style-name="P25">29.01.13</text:p>
            <text:p text:style-name="P25"/>
            <text:p text:style-name="P25">30.01.13</text:p>
            <text:p text:style-name="P25"/>
            <text:p text:style-name="P25">01.02.13</text:p>
            <text:p text:style-name="P25"/>
            <text:p text:style-name="P25"/>
            <text:p text:style-name="P25">04.02.13</text:p>
            <text:p text:style-name="P25"/>
            <text:p text:style-name="P25"/>
            <text:p text:style-name="P25">05.02.13</text:p>
            <text:p text:style-name="P25"/>
            <text:p text:style-name="P25"/>
            <text:p text:style-name="P25">06.02.13</text:p>
            <text:p text:style-name="P25"/>
            <text:p text:style-name="P25"/>
            <text:p text:style-name="P25">08.02.13</text:p>
            <text:p text:style-name="P25"/>
            <text:p text:style-name="P25"/>
            <text:p text:style-name="P25">11.02.13</text:p>
            <text:p text:style-name="P25"/>
            <text:p text:style-name="P25">12.02.13</text:p>
            <text:p text:style-name="P25"/>
            <text:p text:style-name="P25">13.02.13</text:p>
            <text:p text:style-name="P25"/>
            <text:p text:style-name="P25"/>
            <text:p text:style-name="P25">15.02.13</text:p>
            <text:p text:style-name="P25"/>
            <text:p text:style-name="P25">18.02.13</text:p>
            <text:p text:style-name="P25"/>
            <text:p text:style-name="P25"/>
            <text:p text:style-name="P25">19.02.13</text:p>
            <text:p text:style-name="P25"/>
            <text:p text:style-name="P25">20.02.13</text:p>
            <text:p text:style-name="P25"/>
            <text:p text:style-name="P25">22.02.13</text:p>
            <text:p text:style-name="P25"/>
            <text:p text:style-name="P25"/>
            <text:p text:style-name="P25"/>
            <text:p text:style-name="P25"/>
            <text:p text:style-name="P25"><text:soft-page-break/>25.02.13</text:p>
            <text:p text:style-name="P25"/>
            <text:p text:style-name="P25">26.02.13</text:p>
            <text:p text:style-name="P25"/>
            <text:p text:style-name="P25">27.02.13</text:p>
            <text:p text:style-name="P25"/>
            <text:p text:style-name="P25">01.03.13</text:p>
            <text:p text:style-name="P25"/>
            <text:p text:style-name="P25">04.03.13</text:p>
            <text:p text:style-name="P25"/>
            <text:p text:style-name="P25">05.03.13</text:p>
            <text:p text:style-name="P25"/>
            <text:p text:style-name="P25">06.03.13</text:p>
            <text:p text:style-name="P25"/>
            <text:p text:style-name="P25">09.03.13</text:p>
            <text:p text:style-name="P25"/>
            <text:p text:style-name="P25">11.03.13</text:p>
            <text:p text:style-name="P25"/>
            <text:p text:style-name="P25">12.03.13</text:p>
            <text:p text:style-name="P25"/>
            <text:p text:style-name="P25">13.03.13</text:p>
            <text:p text:style-name="P25"/>
            <text:p text:style-name="P25">15.03.13</text:p>
            <text:p text:style-name="P25"/>
            <text:p text:style-name="P25">18.03.13</text:p>
            <text:p text:style-name="P25"/>
            <text:p text:style-name="P25">19.03.13</text:p>
            <text:p text:style-name="P25"/>
            <text:p text:style-name="P25"/>
            <text:p text:style-name="P25">20.03.13</text:p>
            <text:p text:style-name="P25"/>
            <text:p text:style-name="P25"/>
            <text:p text:style-name="P25">22.03.13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01.04.13</text:p>
            <text:p text:style-name="P25"/>
            <text:p text:style-name="P25">02.04.13</text:p>
            <text:p text:style-name="P25"/>
            <text:p text:style-name="P25">03.04.13</text:p>
            <text:p text:style-name="P25"/>
            <text:p text:style-name="P25">05.04.13</text:p>
            <text:p text:style-name="P25"/>
            <text:p text:style-name="P25">08.04.13</text:p>
            <text:p text:style-name="P25"/>
            <text:p text:style-name="P25">09.04.13</text:p>
            <text:p text:style-name="P25"/>
            <text:p text:style-name="P25">10.04.13</text:p>
            <text:p text:style-name="P25"/>
            <text:p text:style-name="P25">12.04.13</text:p>
            <text:p text:style-name="P25"/>
            <text:p text:style-name="P25">15.04.13</text:p>
            <text:p text:style-name="P25"><text:soft-page-break/></text:p>
            <text:p text:style-name="P25">16.04.13</text:p>
            <text:p text:style-name="P25"/>
            <text:p text:style-name="P25">17.04.13</text:p>
            <text:p text:style-name="P25"/>
            <text:p text:style-name="P25">19.04.13</text:p>
            <text:p text:style-name="P25"/>
            <text:p text:style-name="P25">22.04.13</text:p>
            <text:p text:style-name="P25"/>
            <text:p text:style-name="P25">23.04.13</text:p>
            <text:p text:style-name="P25"/>
            <text:p text:style-name="P25">24.04.13</text:p>
            <text:p text:style-name="P25"/>
            <text:p text:style-name="P25">26.04.13</text:p>
            <text:p text:style-name="P25"/>
            <text:p text:style-name="P25">29.04.13</text:p>
            <text:p text:style-name="P25"/>
            <text:p text:style-name="P25">30.04.13</text:p>
            <text:p text:style-name="P25"/>
            <text:p text:style-name="P25">03.05.13</text:p>
            <text:p text:style-name="P25"/>
            <text:p text:style-name="P25">06.05.13</text:p>
            <text:p text:style-name="P25"/>
            <text:p text:style-name="P25">07.05.13</text:p>
            <text:p text:style-name="P25"/>
            <text:p text:style-name="P25">08.05.13</text:p>
            <text:p text:style-name="P25"/>
            <text:p text:style-name="P25">10.05.13</text:p>
            <text:p text:style-name="P25"/>
            <text:p text:style-name="P25">13.05.13</text:p>
            <text:p text:style-name="P25"/>
            <text:p text:style-name="P25">14.05.13</text:p>
            <text:p text:style-name="P25"/>
            <text:p text:style-name="P25">15.05.13</text:p>
            <text:p text:style-name="P25"/>
            <text:p text:style-name="P25">17.05.13</text:p>
            <text:p text:style-name="P25"/>
            <text:p text:style-name="P25">20.05.13</text:p>
            <text:p text:style-name="P25"/>
            <text:p text:style-name="P25"/>
            <text:p text:style-name="P25">21.05.13</text:p>
            <text:p text:style-name="P25"/>
            <text:p text:style-name="P25">22.05.13</text:p>
            <text:p text:style-name="P25"/>
            <text:p text:style-name="P25">24.05.13</text:p>
            <text:p text:style-name="P25"/>
            <text:p text:style-name="P25">27.05.13</text:p>
            <text:p text:style-name="P25"/>
            <text:p text:style-name="P25"/>
            <text:p text:style-name="P38"/>
          </table:table-cell>
          <table:table-cell table:style-name="Таблица1.E1" office:value-type="string">
            <text:p text:style-name="P40"/>
            <text:p text:style-name="P25"/>
            <text:p text:style-name="P25">п.1№2,3,5,29</text:p>
            <text:p text:style-name="P25">в.1-2стр.19</text:p>
            <text:p text:style-name="P25"/>
            <text:p text:style-name="P25">п.1№11,16,17,31</text:p>
            <text:p text:style-name="P25">в.1-2стр.19</text:p>
            <text:p text:style-name="P25">п.2№33,36,39,52</text:p>
            <text:p text:style-name="P25">в.3-6стр.19</text:p>
            <text:p text:style-name="P25">п.2№40(в,г)43,54</text:p>
            <text:p text:style-name="P25">в.3-6стр.19</text:p>
            <text:p text:style-name="P25">п.2№46,48,53</text:p>
            <text:p text:style-name="P25">в.3-6стр.19</text:p>
            <text:p text:style-name="P25">п.2№50,200,206</text:p>
            <text:p text:style-name="P25">в.1-6стр.19</text:p>
            <text:p text:style-name="P25">п.3№56.58,74</text:p>
            <text:p text:style-name="P25">в.1-2стр.27</text:p>
            <text:p text:style-name="P25">п.3№60,62,75</text:p>
            <text:p text:style-name="P25">в.1-2стр.27</text:p>
            <text:p text:style-name="P25">п.3№65,68,72</text:p>
            <text:p text:style-name="P25">в.1-2стр.27</text:p>
            <text:p text:style-name="P25">п.4№77,87</text:p>
            <text:p text:style-name="P25">в.3стр.27</text:p>
            <text:p text:style-name="P25">п.4№80,88</text:p>
            <text:p text:style-name="P25">в.3стр.27</text:p>
            <text:p text:style-name="P25">п.4№84,85(б)</text:p>
            <text:p text:style-name="P25">в.1-3стр.27</text:p>
            <text:p text:style-name="P25">п.1-4№79(б),89</text:p>
            <text:p text:style-name="P25">в.1-3стр.27</text:p>
            <text:p text:style-name="P25"/>
            <text:p text:style-name="P25">п.5№91,92,104,105</text:p>
            <text:p text:style-name="P25">в.1-2стр.46</text:p>
            <text:p text:style-name="P25">шаблоны</text:p>
            <text:p text:style-name="P25">п.5№ 97,98,103</text:p>
            <text:p text:style-name="P25">в.1-2стр.46</text:p>
            <text:p text:style-name="P25">п.6№107(а,б)-109(а,б) в.3стр.46</text:p>
            <text:p text:style-name="P25">п.6№111.117</text:p>
            <text:p text:style-name="P25">в.3стр.46</text:p>
            <text:p text:style-name="P25">п.6№113,118</text:p>
            <text:p text:style-name="P25">в.3стр.46</text:p>
            <text:p text:style-name="P25">п.6№116,119</text:p>
            <text:p text:style-name="P25">в.3стр.46</text:p>
            <text:p text:style-name="P25">п.7№123.131</text:p>
            <text:p text:style-name="P25">в.4стр.46</text:p>
            <text:p text:style-name="P25">п.7№125,133</text:p>
            <text:p text:style-name="P25">в.4стр.46</text:p>
            <text:p text:style-name="P25">п.7№127(б),132</text:p>
            <text:p text:style-name="P25">в.4стр.46</text:p>
            <text:p text:style-name="P25"/>
            <text:p text:style-name="P25"><text:soft-page-break/>п.7№243(а),244(а,б)</text:p>
            <text:p text:style-name="P25">в.4стр.46</text:p>
            <text:p text:style-name="P25">п.8№137,139,156</text:p>
            <text:p text:style-name="P25">в.1-3стр.57</text:p>
            <text:p text:style-name="P25">п.8№141,143149, 155,в.1-3стр.57</text:p>
            <text:p text:style-name="P25">п.9№161,168,171</text:p>
            <text:p text:style-name="P25">в.1-4стр.57</text:p>
            <text:p text:style-name="P25">п.10№181,182</text:p>
            <text:p text:style-name="P25">в.1-4стр.57</text:p>
            <text:p text:style-name="P25">п.11№192,195,</text:p>
            <text:p text:style-name="P25">в.1-4стр.57</text:p>
            <text:p text:style-name="P25">п.11№253,257</text:p>
            <text:p text:style-name="P25">в.1-4стр.57</text:p>
            <text:p text:style-name="P25">п.5-11№260,262</text:p>
            <text:p text:style-name="P25">в.1-4стр.57</text:p>
            <text:p text:style-name="P25"/>
            <text:p text:style-name="P25"/>
            <text:p text:style-name="P25"/>
            <text:p text:style-name="P25">п.12№267,285</text:p>
            <text:p text:style-name="P25">в.1-3стр.83</text:p>
            <text:p text:style-name="P25">п.12№273,277</text:p>
            <text:p text:style-name="P25">в.1-3стр.83</text:p>
            <text:p text:style-name="P25">п.12№279,280(б,г)</text:p>
            <text:p text:style-name="P25">в.1-3стр.83</text:p>
            <text:p text:style-name="P25">п.12№282,286</text:p>
            <text:p text:style-name="P25">в.1-3стр.83</text:p>
            <text:p text:style-name="P25">п.13№289,301</text:p>
            <text:p text:style-name="P25">в.4стр.83</text:p>
            <text:p text:style-name="P25">п.13№291.302</text:p>
            <text:p text:style-name="P25">в.4стр.83</text:p>
            <text:p text:style-name="P38"/>
            <text:p text:style-name="P38"/>
            <text:p text:style-name="P38"/>
            <text:p text:style-name="P41">п.13 №294,303</text:p>
            <text:p text:style-name="P41">в.4 стр.83</text:p>
            <text:p text:style-name="P41">п.13 №297(б,в), 364</text:p>
            <text:p text:style-name="P41">в.4 стр.83</text:p>
            <text:p text:style-name="P41">п.13 №295(б),367</text:p>
            <text:p text:style-name="P41">в.4 стр.83 </text:p>
            <text:p text:style-name="P41">п.13 №371(б), 322</text:p>
            <text:p text:style-name="P41">в.4 стр.83</text:p>
            <text:p text:style-name="P41">п.13 №358, 323</text:p>
            <text:p text:style-name="P41">в.4 стр.83</text:p>
            <text:p text:style-name="P41">п.14 №304(д-з), 305(в)в.1 стр.93</text:p>
            <text:p text:style-name="P41">п.14 №306(г-е), 309</text:p>
            <text:p text:style-name="P41">в.1 стр.93</text:p>
            <text:p text:style-name="P41">п.14 №313, 320(г-е)</text:p>
            <text:p text:style-name="P41">в.1 стр.93</text:p>
            <text:p text:style-name="P41">п.15 №326,328,339</text:p>
            <text:p text:style-name="P41">в.1-2 стр. 93</text:p>
            <text:p text:style-name="P41">п.15 №329,331,335, 338 <text:s/>в. 1-2 стр. 93</text:p>
            <text:p text:style-name="P41">п.12-16 №386,393</text:p>
            <text:p text:style-name="P41">в.1-2 стр.93</text:p>
            <text:p text:style-name="P41"><text:soft-page-break/>п.12-16 №388,390</text:p>
            <text:p text:style-name="P41"/>
            <text:p text:style-name="P41"/>
            <text:p text:style-name="P41"/>
            <text:p text:style-name="P41"/>
            <text:p text:style-name="P41">п.17 №395(в,г),412, 396(б,г),399(б,в,г,е,з) в.1-2 стр.120</text:p>
            <text:p text:style-name="P41">п.17№401,402(в,г), 413 в.1-2 стр.120</text:p>
            <text:p text:style-name="P41">п.17 №405,414</text:p>
            <text:p text:style-name="P41">в.1-2 стр.120</text:p>
            <text:p text:style-name="P41">п.18 №417,424</text:p>
            <text:p text:style-name="P41">в.1-2 стр.120</text:p>
            <text:p text:style-name="P41">п.18№420,425</text:p>
            <text:p text:style-name="P41">в.1-2 стр.120</text:p>
            <text:p text:style-name="P41">п.18 №422,426</text:p>
            <text:p text:style-name="P41">в.1-2 стр.120</text:p>
            <text:p text:style-name="P41"/>
            <text:p text:style-name="P41">п.19 №430,452</text:p>
            <text:p text:style-name="P41">в.1-3 стр.120</text:p>
            <text:p text:style-name="P41">п.19 №432,453</text:p>
            <text:p text:style-name="P41">в.1-3 стр.120</text:p>
            <text:p text:style-name="P41"/>
            <text:p text:style-name="P41">п.19 №434,454</text:p>
            <text:p text:style-name="P41">в.1-3 стр.120</text:p>
            <text:p text:style-name="P41"/>
            <text:p text:style-name="P41">п.19 №440,442</text:p>
            <text:p text:style-name="P41">в.1-3 стр.120</text:p>
            <text:p text:style-name="P41"/>
            <text:p text:style-name="P41">п.19 №448,449</text:p>
            <text:p text:style-name="P41">в.1-3стр. 120</text:p>
            <text:p text:style-name="P41">п.20 №456,478</text:p>
            <text:p text:style-name="P41">в.1-3 стр.120 </text:p>
            <text:p text:style-name="P41"/>
            <text:p text:style-name="P41">п.20 №458,479</text:p>
            <text:p text:style-name="P41">в.1-3 стр.120</text:p>
            <text:p text:style-name="P41"/>
            <text:p text:style-name="P41">п.20 №460,480</text:p>
            <text:p text:style-name="P41">в.1-3 стр.120</text:p>
            <text:p text:style-name="P41">п.20 №468,481</text:p>
            <text:p text:style-name="P41">в.1-3 стр.120</text:p>
            <text:p text:style-name="P41"/>
            <text:p text:style-name="P41">п.20 №473,477</text:p>
            <text:p text:style-name="P41">в.1-3 стр.120</text:p>
            <text:p text:style-name="P41"/>
            <text:p text:style-name="P41"/>
            <text:p text:style-name="P41"/>
            <text:p text:style-name="P41"/>
            <text:p text:style-name="P41">п.21 №482(в),483(б-г),484(б,г),494 в.1стр.128</text:p>
            <text:p text:style-name="P41">п.21 №486(б,в),488</text:p>
            <text:p text:style-name="P41">в.1 стр.128</text:p>
            <text:p text:style-name="P41">п.22 №496(б,г),497 (в,г) <text:s/>в2-3стр.128</text:p>
            <text:p text:style-name="P41"><text:soft-page-break/>п.22 №500,504,505</text:p>
            <text:p text:style-name="P41">в.2-3 стр.128</text:p>
            <text:p text:style-name="P41">п.23 №508,510</text:p>
            <text:p text:style-name="P41">в.1-3 стр.128</text:p>
            <text:p text:style-name="P41"/>
            <text:p text:style-name="P41">п.17-23 №523(в,г), 530,539,550</text:p>
            <text:p text:style-name="P41">в1-3 стр.128</text:p>
            <text:p text:style-name="P41"/>
            <text:p text:style-name="P41"/>
            <text:p text:style-name="P41">п.24 №562,565,572</text:p>
            <text:p text:style-name="P41">в.1 стр.153</text:p>
            <text:p text:style-name="P41">п.24 №569,570,574</text:p>
            <text:p text:style-name="P41">в.1 стр.153</text:p>
            <text:p text:style-name="P41">п.25№576,578,580</text:p>
            <text:p text:style-name="P41">в.2-3 стр.153</text:p>
            <text:p text:style-name="P41">п.25№585,586.600, 601 в.2-3 стр.153</text:p>
            <text:p text:style-name="P41">п.25№590,592,602</text:p>
            <text:p text:style-name="P41">в.2-3 стр.163</text:p>
            <text:p text:style-name="P41">п.26№604,606607, 619 в.4 стр.153</text:p>
            <text:p text:style-name="P41"/>
            <text:p text:style-name="P41">п.26№609(б,г).611, 620 в.4 стр.153</text:p>
            <text:p text:style-name="P41"/>
            <text:p text:style-name="P41">п.26№613,621,622</text:p>
            <text:p text:style-name="P41">в.4 стр.153</text:p>
            <text:p text:style-name="P41"/>
            <text:p text:style-name="P41">п.24-26 №670(а-в), 677, 687 </text:p>
            <text:p text:style-name="P41">в.1-4 стр.153</text:p>
            <text:p text:style-name="P41">п.27№624,626,646</text:p>
            <text:p text:style-name="P41">в.1-2 стр.163</text:p>
            <text:p text:style-name="P41"/>
            <text:p text:style-name="P41">п.27№628,631,632,647 в.1-2 стр.163</text:p>
            <text:p text:style-name="P41">п.27№635,636,642</text:p>
            <text:p text:style-name="P41">в.1-2 стр.163</text:p>
            <text:p text:style-name="P41">п.28№649,651,658</text:p>
            <text:p text:style-name="P41">в.3 стр.163</text:p>
            <text:p text:style-name="P41"/>
            <text:p text:style-name="P41">п.28№652(а-б),660</text:p>
            <text:p text:style-name="P41">в.3 стр.163</text:p>
            <text:p text:style-name="P41">п.28№654,661</text:p>
            <text:p text:style-name="P41">в.3 стр.163</text:p>
            <text:p text:style-name="P41"/>
            <text:p text:style-name="P41">п.29№663,704, 707(б) в.1-3 стр.163</text:p>
            <text:p text:style-name="P41">п.29№710(а,б)</text:p>
            <text:p text:style-name="P41">в.1-3 стр.163</text:p>
            <text:p text:style-name="P41">п.27-29 №710(в,г)</text:p>
            <text:p text:style-name="P41">в.1-3 стр.163</text:p>
            <text:p text:style-name="P41"/>
            <text:p text:style-name="P41"/>
            <text:p text:style-name="P41"/>
            <text:p text:style-name="P41"><text:soft-page-break/>п.30 №715,717,729</text:p>
            <text:p text:style-name="P41">в.1 стр.187</text:p>
            <text:p text:style-name="P41">п.30 №719,721,723</text:p>
            <text:p text:style-name="P41">в.1 стр.187 </text:p>
            <text:p text:style-name="P41">п.31 №733,735,737, 751 в.2-3 стр.187</text:p>
            <text:p text:style-name="P41">п.31 №741,747,749, 752 в.2-3 стр.187</text:p>
            <text:p text:style-name="P41">п.31 №738,739,753</text:p>
            <text:p text:style-name="P41">в.2-3 стр.187</text:p>
            <text:p text:style-name="P41">п.32 №755,756,765</text:p>
            <text:p text:style-name="P41">в.4 стр.187</text:p>
            <text:p text:style-name="P41">п.32 №758,760,766</text:p>
            <text:p text:style-name="P41">в.4 стр.187</text:p>
            <text:p text:style-name="P41">п.32 №762,764,767</text:p>
            <text:p text:style-name="P41">в.4 стр.187</text:p>
            <text:p text:style-name="P41">п.33 №769,771.783</text:p>
            <text:p text:style-name="P41">в.5 стр.187</text:p>
            <text:p text:style-name="P41">п.33 №774,776,784</text:p>
            <text:p text:style-name="P41">в.5 стр.187</text:p>
            <text:p text:style-name="P41">п.33 №779,780,785</text:p>
            <text:p text:style-name="P41">в.5 стр.187</text:p>
            <text:p text:style-name="P41">п.34 №788,791,797</text:p>
            <text:p text:style-name="P41">в.1 стр.199</text:p>
            <text:p text:style-name="P41">п.35 №799,801,808</text:p>
            <text:p text:style-name="P41">в.2-3 стр.199</text:p>
            <text:p text:style-name="P41">п.36 №821, 826</text:p>
            <text:p text:style-name="P41">в.1-3 стр.199</text:p>
            <text:p text:style-name="P41"/>
            <text:p text:style-name="P41">п.30-36 <text:s/>№835,839, 849, 862</text:p>
            <text:p text:style-name="P41"/>
            <text:p text:style-name="P41">п.30-36 №865,867, 870</text:p>
            <text:p text:style-name="P41"/>
            <text:p text:style-name="P41"/>
            <text:p text:style-name="P41"/>
            <text:p text:style-name="P41"/>
            <text:p text:style-name="P41"/>
            <text:p text:style-name="P41">№878,883,888,890</text:p>
            <text:p text:style-name="P41"/>
            <text:p text:style-name="P41">№893,897,899,901</text:p>
            <text:p text:style-name="P41"/>
            <text:p text:style-name="P41">№903,905,911,914</text:p>
            <text:p text:style-name="P41"/>
            <text:p text:style-name="P41">№917,919,922,924</text:p>
            <text:p text:style-name="P41"/>
            <text:p text:style-name="P41">№925,928,931,940</text:p>
            <text:p text:style-name="P41"/>
            <text:p text:style-name="P41">№958,972,974</text:p>
            <text:p text:style-name="P41"/>
            <text:p text:style-name="P41">№979,987,988,993</text:p>
            <text:p text:style-name="P41"/>
            <text:p text:style-name="P41">№1002,1004</text:p>
            <text:p text:style-name="P41"/>
            <text:p text:style-name="P41">№1011,</text:p>
            <text:p text:style-name="P41"><text:soft-page-break/></text:p>
            <text:p text:style-name="P41">№1007,1009</text:p>
            <text:p text:style-name="P41"/>
            <text:p text:style-name="P41">№1014,</text:p>
            <text:p text:style-name="P41"/>
            <text:p text:style-name="P41">№1016,1017</text:p>
            <text:p text:style-name="P41"/>
            <text:p text:style-name="P41">№1024,1030</text:p>
            <text:p text:style-name="P41"/>
            <text:p text:style-name="P41">№1032,1035</text:p>
            <text:p text:style-name="P41"/>
            <text:p text:style-name="P41">№912,913</text:p>
            <text:p text:style-name="P41"/>
            <text:p text:style-name="P41">№923,924</text:p>
            <text:p text:style-name="P41"/>
            <text:p text:style-name="P41">№908,910.</text:p>
            <text:p text:style-name="P41"/>
            <text:p text:style-name="P41">№909,916</text:p>
            <text:p text:style-name="P41"/>
            <text:p text:style-name="P41">№985,989</text:p>
            <text:p text:style-name="P41"/>
            <text:p text:style-name="P41">№992,994,996</text:p>
            <text:p text:style-name="P41"/>
            <text:p text:style-name="P41">№997,998</text:p>
            <text:p text:style-name="P41"/>
            <text:p text:style-name="P41">№926,927</text:p>
            <text:p text:style-name="P41"/>
            <text:p text:style-name="P41">№941,943</text:p>
            <text:p text:style-name="P41"/>
            <text:p text:style-name="P41">№946,949</text:p>
            <text:p text:style-name="P41"/>
            <text:p text:style-name="P41">№896,898</text:p>
            <text:p text:style-name="P41"/>
            <text:p text:style-name="P41">№900,901</text:p>
            <text:p text:style-name="P41"/>
            <text:p text:style-name="P41">карточки</text:p>
            <text:p text:style-name="P41"/>
            <text:p text:style-name="P41">карточки</text:p>
            <text:p text:style-name="P41"/>
            <text:p text:style-name="P41"/>
            <text:p text:style-name="P41">карточки</text:p>
            <text:p text:style-name="P41"/>
            <text:p text:style-name="P41">карточки</text:p>
            <text:p text:style-name="P41"/>
            <text:p text:style-name="P41">карточки</text:p>
            <text:p text:style-name="P41"/>
            <text:p text:style-name="P41">карточки</text:p>
          </table:table-cell>
        </table:table-row>
      </table:table>
      <text:p text:style-name="Standard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Calibri" svg:font-family="Calibri"/>
    <style:font-face style:name="Consolas" svg:font-family="Consolas"/>
    <style:font-face style:name="Tahoma1" svg:font-family="Tahoma"/>
    <style:font-face style:name="Times New RomanPS-Bold" svg:font-family="'Times New RomanPS-Bold'"/>
    <style:font-face style:name="TimesNewRomanPS-Bold" svg:font-family="TimesNewRomanPS-Bold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text-properties fo:font-size="14pt" fo:font-weight="bold" style:font-size-asian="14pt" style:font-weight-asian="bold"/>
    </style:style>
    <style:style style:name="Основной_20_текст_20_3" style:display-name="Основной текст 3" style:family="paragraph" style:parent-style-name="Standard"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01cm" fo:margin-bottom="1.311cm" fo:margin-left="2cm" fo:margin-right="1.4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13T20:50:23.58</meta:creation-date>
    <dc:date>2012-09-22T18:19:41.01</dc:date>
    <meta:editing-duration>PT07H38M49S</meta:editing-duration>
    <meta:editing-cycles>5</meta:editing-cycles>
    <meta:generator>OpenOffice.org/3.1$Win32 OpenOffice.org_project/310m19$Build-9420</meta:generator>
    <meta:print-date>2012-09-22T18:18:59.63</meta:print-date>
    <meta:document-statistic meta:table-count="2" meta:image-count="0" meta:object-count="0" meta:page-count="17" meta:paragraph-count="1067" meta:word-count="4220" meta:character-count="32715"/>
  </office:meta>
</office:document-meta>
</file>