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" manifest:full-path="Pictures/TablePreview1.svm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draw:fill="none" fo:min-height="15.7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157cm"/>
    </style:style>
    <style:style style:name="gr5" style:family="graphic" style:parent-style-name="standard">
      <style:graphic-properties draw:marker-end="Arrow" draw:marker-end-width="0.3cm" draw:fill="solid" draw:fill-color="#198a8a" draw:textarea-horizontal-align="center" draw:textarea-vertical-align="middle"/>
    </style:style>
    <style:style style:name="gr6" style:family="graphic" style:parent-style-name="standard">
      <style:graphic-properties draw:fill="solid" draw:fill-color="#198a8a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42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37cm" fo:min-width="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26cm" fo:min-width="7.4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45cm" fo:min-width="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cm" fo:min-width="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307cm" fo:min-width="24.198cm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5cm" fo:min-width="11.918cm"/>
    </style:style>
    <style:style style:name="pr1" style:family="presentation" style:parent-style-name="prs-novelty-title">
      <style:graphic-properties fo:min-height="3.506cm"/>
    </style:style>
    <style:style style:name="pr2" style:family="presentation" style:parent-style-name="prs-novelty-notes">
      <style:graphic-properties draw:fill-color="#ffffff" draw:auto-grow-height="true" fo:min-height="11.409cm"/>
    </style:style>
    <style:style style:name="pr3" style:family="presentation" style:parent-style-name="prs-novelty-title">
      <style:graphic-properties draw:auto-grow-height="true" fo:min-height="3.507cm"/>
    </style:style>
    <style:style style:name="pr4" style:family="presentation" style:parent-style-name="prs-novelty-title">
      <style:graphic-properties fo:min-height="3.507cm"/>
    </style:style>
    <style:style style:name="pr5" style:family="presentation" style:parent-style-name="prs-novelty-title">
      <style:graphic-properties draw:auto-grow-height="true" fo:min-height="3.506cm"/>
    </style:style>
    <style:style style:name="pr6" style:family="presentation" style:parent-style-name="prs-novelty-title">
      <style:graphic-properties fo:min-height="4.55cm"/>
    </style:style>
    <style:style style:name="co1" style:family="table-column">
      <style:table-column-properties style:column-width="12.441cm" style:use-optimal-column-width="false"/>
    </style:style>
    <style:style style:name="co2" style:family="table-column">
      <style:table-column-properties style:column-width="11.851cm" style:use-optimal-column-width="false"/>
    </style:style>
    <style:style style:name="co3" style:family="table-column">
      <style:table-column-properties style:column-width="11.893cm" style:use-optimal-column-width="false"/>
    </style:style>
    <style:style style:name="ro1" style:family="table-row">
      <style:table-row-properties style:row-height="1.675cm"/>
    </style:style>
    <style:style style:name="ro2" style:family="table-row">
      <style:table-row-properties style:row-height="3.76cm"/>
    </style:style>
    <style:style style:name="ce1" style:family="table-cell">
      <style:graphic-properties style:repeat="repeat"/>
      <style:paragraph-properties fo:text-align="center"/>
      <style:text-properties fo:color="#ffff00" fo:font-size="28pt" style:font-size-asian="28pt" style:font-size-complex="28pt"/>
    </style:style>
    <style:style style:name="ce2" style:family="table-cell">
      <style:graphic-properties style:repeat="repeat"/>
    </style:style>
    <style:style style:name="P1" style:family="paragraph">
      <style:text-properties fo:color="#280099" fo:font-size="60pt" style:font-size-asian="60pt" style:font-size-complex="60pt"/>
    </style:style>
    <style:style style:name="P2" style:family="paragraph">
      <style:text-properties fo:color="#4700b8" fo:font-size="24pt" style:font-size-asian="24pt" style:font-size-complex="24pt"/>
    </style:style>
    <style:style style:name="P3" style:family="paragraph">
      <style:text-properties fo:color="#dc2300" fo:font-size="24pt" style:font-size-asian="40pt" style:font-size-complex="40pt"/>
    </style:style>
    <style:style style:name="P4" style:family="paragraph">
      <style:paragraph-properties fo:margin-top="0.42cm" fo:margin-bottom="0.35cm" fo:text-align="start"/>
    </style:style>
    <style:style style:name="P5" style:family="paragraph">
      <style:paragraph-properties fo:margin-top="0.42cm" fo:margin-bottom="0.35cm" fo:text-align="start"/>
      <style:text-properties fo:color="#4700b8" fo:font-size="28pt" fo:font-weight="bold" style:font-size-asian="28pt" style:font-weight-asian="bold" style:font-size-complex="28pt" style:font-weight-complex="bold"/>
    </style:style>
    <style:style style:name="P6" style:family="paragraph">
      <style:text-properties fo:color="#280099" fo:font-size="24pt" style:font-size-asian="32pt" style:font-size-complex="32pt"/>
    </style:style>
    <style:style style:name="P7" style:family="paragraph">
      <style:text-properties fo:color="#b80047" fo:font-size="28pt" style:font-size-asian="28pt" style:font-size-complex="28pt"/>
    </style:style>
    <style:style style:name="P8" style:family="paragraph">
      <style:text-properties fo:color="#4700b8" fo:font-size="28pt" style:font-size-asian="28pt" style:font-size-complex="28pt"/>
    </style:style>
    <style:style style:name="P9" style:family="paragraph">
      <style:paragraph-properties fo:text-align="center"/>
    </style:style>
    <style:style style:name="P10" style:family="paragraph">
      <style:text-properties fo:color="#280099" fo:font-size="24pt" style:font-size-asian="40pt" style:font-size-complex="40pt"/>
    </style:style>
    <style:style style:name="P11" style:family="paragraph">
      <style:text-properties fo:color="#ffff00" fo:font-size="48pt" style:font-size-asian="48pt" style:font-size-complex="48pt"/>
    </style:style>
    <style:style style:name="P12" style:family="paragraph">
      <style:text-properties fo:font-size="26pt" style:font-size-asian="26pt" style:font-size-complex="26pt"/>
    </style:style>
    <style:style style:name="P13" style:family="paragraph">
      <style:text-properties fo:color="#7e0021"/>
    </style:style>
    <style:style style:name="P14" style:family="paragraph">
      <style:text-properties fo:color="#7e0021" fo:font-size="26pt" style:font-size-asian="26pt" style:font-size-complex="26pt"/>
    </style:style>
    <style:style style:name="P15" style:family="paragraph">
      <style:text-properties fo:color="#280099" fo:font-size="26pt" style:font-size-asian="26pt" style:font-size-complex="26pt"/>
    </style:style>
    <style:style style:name="P16" style:family="paragraph">
      <style:text-properties fo:color="#7e0021" fo:font-size="18pt"/>
    </style:style>
    <style:style style:name="P17" style:family="paragraph">
      <style:text-properties fo:font-size="24pt"/>
    </style:style>
    <style:style style:name="P18" style:family="paragraph">
      <style:text-properties fo:color="#4700b8" fo:font-size="36pt" style:font-size-asian="36pt" style:font-size-complex="36pt"/>
    </style:style>
    <style:style style:name="P19" style:family="paragraph">
      <style:paragraph-properties fo:text-align="justify"/>
    </style:style>
    <style:style style:name="P20" style:family="paragraph">
      <style:paragraph-properties fo:text-align="justify"/>
      <style:text-properties fo:font-size="28pt" style:font-size-asian="28pt" style:font-size-complex="28pt"/>
    </style:style>
    <style:style style:name="P21" style:family="paragraph">
      <style:text-properties fo:color="#4700b8" fo:font-size="24pt" style:font-size-asian="40pt" style:font-size-complex="40pt"/>
    </style:style>
    <style:style style:name="P22" style:family="paragraph">
      <style:text-properties fo:font-size="24pt" style:font-size-asian="32pt" style:font-size-complex="32pt"/>
    </style:style>
    <style:style style:name="P23" style:family="paragraph">
      <style:text-properties fo:color="#00ae00" fo:font-size="24pt" style:font-size-asian="40pt" style:font-size-complex="40pt"/>
    </style:style>
    <style:style style:name="P24" style:family="paragraph">
      <style:text-properties fo:color="#280099" fo:font-size="36pt" fo:font-weight="bold" style:font-size-asian="36pt" style:font-weight-asian="bold" style:font-size-complex="36pt" style:font-weight-complex="bold"/>
    </style:style>
    <style:style style:name="P25" style:family="paragraph">
      <style:text-properties fo:color="#dc2300" fo:font-size="54pt" style:font-size-asian="54pt" style:font-size-complex="54pt"/>
    </style:style>
    <style:style style:name="P26" style:family="paragraph">
      <style:text-properties fo:color="#6b4794" fo:font-size="48pt" style:font-size-asian="48pt" style:font-size-complex="48pt"/>
    </style:style>
    <style:style style:name="P27" style:family="paragraph">
      <style:text-properties fo:color="#dc2300" fo:font-size="44pt" style:font-size-asian="44pt" style:font-size-complex="44pt"/>
    </style:style>
    <style:style style:name="P28" style:family="paragraph">
      <style:paragraph-properties fo:line-height="100%"/>
    </style:style>
    <style:style style:name="P29" style:family="paragraph">
      <style:paragraph-properties fo:margin-left="1.488cm" fo:margin-right="0cm" fo:line-height="100%" fo:text-indent="0cm"/>
    </style:style>
    <style:style style:name="P30" style:family="paragraph">
      <style:paragraph-properties fo:margin-left="0.418cm" fo:margin-right="0cm" fo:line-height="100%" fo:text-indent="0cm"/>
    </style:style>
    <style:style style:name="P31" style:family="paragraph">
      <style:paragraph-properties fo:margin-left="1.571cm" fo:margin-right="0cm" fo:line-height="100%" fo:text-indent="0cm"/>
    </style:style>
    <style:style style:name="P32" style:family="paragraph">
      <style:paragraph-properties fo:line-height="100%"/>
      <style:text-properties fo:color="#dc2300" fo:font-size="36pt" fo:font-weight="bold" style:font-size-asian="36pt" style:font-weight-asian="bold" style:font-size-complex="36pt" style:font-weight-complex="bold"/>
    </style:style>
    <style:style style:name="P33" style:family="paragraph">
      <style:paragraph-properties fo:margin-left="1.53cm" fo:margin-right="0cm" fo:text-indent="0cm"/>
    </style:style>
    <style:style style:name="P34" style:family="paragraph">
      <style:paragraph-properties fo:margin-left="0cm" fo:margin-right="0cm" fo:text-indent="0cm"/>
    </style:style>
    <style:style style:name="P35" style:family="paragraph">
      <style:paragraph-properties fo:margin-left="1.571cm" fo:margin-right="0cm" fo:text-indent="0cm"/>
    </style:style>
    <style:style style:name="P36" style:family="paragraph">
      <style:text-properties fo:color="#dc2300" fo:font-size="36pt" fo:font-weight="bold" style:font-size-asian="36pt" style:font-weight-asian="bold" style:font-size-complex="36pt" style:font-weight-complex="bold"/>
    </style:style>
    <style:style style:name="P37" style:family="paragraph">
      <style:text-properties fo:color="#b84700" fo:font-size="24pt" style:font-size-asian="40pt" style:font-size-complex="40pt"/>
    </style:style>
    <style:style style:name="T1" style:family="text">
      <style:text-properties fo:color="#280099" fo:font-size="60pt" style:font-size-asian="60pt" style:font-size-complex="60pt"/>
    </style:style>
    <style:style style:name="T2" style:family="text">
      <style:text-properties fo:color="#4700b8" fo:font-size="24pt" style:font-size-asian="24pt" style:font-size-complex="24pt"/>
    </style:style>
    <style:style style:name="T3" style:family="text">
      <style:text-properties fo:color="#dc2300" fo:font-size="24pt" style:font-size-asian="40pt" style:font-size-complex="40pt"/>
    </style:style>
    <style:style style:name="T4" style:family="text">
      <style:text-properties fo:color="#4700b8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280099" fo:font-size="24pt" style:font-size-asian="32pt" style:font-size-complex="32pt"/>
    </style:style>
    <style:style style:name="T6" style:family="text">
      <style:text-properties fo:color="#b80047" fo:font-size="28pt" style:font-size-asian="28pt" style:font-size-complex="28pt"/>
    </style:style>
    <style:style style:name="T7" style:family="text">
      <style:text-properties fo:color="#4700b8" fo:font-size="28pt" style:font-size-asian="28pt" style:font-size-complex="28pt"/>
    </style:style>
    <style:style style:name="T8" style:family="text">
      <style:text-properties fo:color="#dc2300" fo:font-size="28pt" fo:font-style="italic" style:font-size-asian="28pt" style:font-style-asian="italic" style:font-size-complex="28pt" style:font-style-complex="italic"/>
    </style:style>
    <style:style style:name="T9" style:family="text">
      <style:text-properties fo:color="#4700b8" fo:font-size="20pt" style:font-size-asian="20pt" style:font-size-complex="20pt"/>
    </style:style>
    <style:style style:name="T10" style:family="text">
      <style:text-properties fo:color="#280099" fo:font-size="24pt" style:font-size-asian="40pt" style:font-size-complex="40pt"/>
    </style:style>
    <style:style style:name="T11" style:family="text">
      <style:text-properties fo:color="#ffff00" fo:font-size="48pt" style:font-size-asian="48pt" style:font-size-complex="48pt"/>
    </style:style>
    <style:style style:name="T12" style:family="text">
      <style:text-properties fo:color="#7e0021" fo:font-size="26pt" style:font-size-asian="26pt" style:font-size-complex="26pt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color="#7e0021"/>
    </style:style>
    <style:style style:name="T15" style:family="text">
      <style:text-properties fo:color="#280099" fo:font-size="26pt" style:font-size-asian="26pt" style:font-size-complex="26pt"/>
    </style:style>
    <style:style style:name="T16" style:family="text">
      <style:text-properties fo:color="#dc2300" fo:font-size="26pt" style:font-size-asian="26pt" style:font-size-complex="26pt"/>
    </style:style>
    <style:style style:name="T17" style:family="text">
      <style:text-properties fo:color="#b84700" fo:font-size="26pt" style:font-size-asian="26pt" style:font-size-complex="26pt"/>
    </style:style>
    <style:style style:name="T18" style:family="text">
      <style:text-properties fo:color="#7e0021" fo:font-size="18pt"/>
    </style:style>
    <style:style style:name="T19" style:family="text">
      <style:text-properties fo:color="#4700b8" fo:font-size="36pt" style:font-size-asian="36pt" style:font-size-complex="36pt"/>
    </style:style>
    <style:style style:name="T20" style:family="text">
      <style:text-properties fo:font-size="28pt" style:font-size-asian="28pt" style:font-size-complex="28pt"/>
    </style:style>
    <style:style style:name="T21" style:family="text">
      <style:text-properties fo:color="#000000" fo:font-size="28pt" style:font-size-asian="28pt" style:font-size-complex="28pt"/>
    </style:style>
    <style:style style:name="T22" style:family="text">
      <style:text-properties fo:color="#ffff00" fo:font-size="28pt" style:font-size-asian="28pt" style:font-size-complex="28pt"/>
    </style:style>
    <style:style style:name="T23" style:family="text">
      <style:text-properties fo:color="#dc2300" fo:font-size="28pt" fo:font-weight="bold" style:font-size-asian="28pt" style:font-weight-asian="bold" style:font-size-complex="28pt" style:font-weight-complex="bold"/>
    </style:style>
    <style:style style:name="T24" style:family="text">
      <style:text-properties fo:color="#4700b8" fo:font-size="24pt" style:font-size-asian="40pt" style:font-size-complex="40pt"/>
    </style:style>
    <style:style style:name="T25" style:family="text">
      <style:text-properties fo:font-size="24pt" style:font-size-asian="32pt" style:font-size-complex="32pt"/>
    </style:style>
    <style:style style:name="T26" style:family="text">
      <style:text-properties fo:font-size="36pt" style:font-size-asian="36pt" style:font-size-complex="36pt"/>
    </style:style>
    <style:style style:name="T27" style:family="text">
      <style:text-properties fo:color="#dc2300" fo:font-size="36pt" style:font-size-asian="36pt" style:font-size-complex="36pt"/>
    </style:style>
    <style:style style:name="T28" style:family="text">
      <style:text-properties fo:color="#00ae00" fo:font-size="24pt" style:font-size-asian="40pt" style:font-size-complex="40pt"/>
    </style:style>
    <style:style style:name="T29" style:family="text">
      <style:text-properties fo:color="#280099" fo:font-size="36pt" fo:font-weight="bold" style:font-size-asian="36pt" style:font-weight-asian="bold" style:font-size-complex="36pt" style:font-weight-complex="bold"/>
    </style:style>
    <style:style style:name="T30" style:family="text">
      <style:text-properties fo:color="#dc2300" fo:font-size="54pt" style:font-size-asian="54pt" style:font-size-complex="54pt"/>
    </style:style>
    <style:style style:name="T31" style:family="text">
      <style:text-properties fo:color="#6b4794" fo:font-size="54pt" style:font-size-asian="54pt" style:font-size-complex="54pt"/>
    </style:style>
    <style:style style:name="T32" style:family="text">
      <style:text-properties fo:color="#6b4794" fo:font-size="48pt" style:font-size-asian="48pt" style:font-size-complex="48pt"/>
    </style:style>
    <style:style style:name="T33" style:family="text">
      <style:text-properties fo:color="#dc2300" fo:font-size="44pt" style:font-size-asian="44pt" style:font-size-complex="44pt"/>
    </style:style>
    <style:style style:name="T34" style:family="text">
      <style:text-properties fo:color="#dc2300" fo:font-size="36pt" fo:font-weight="bold" style:font-size-asian="36pt" style:font-weight-asian="bold" style:font-size-complex="36pt" style:font-weight-complex="bold"/>
    </style:style>
    <style:style style:name="T35" style:family="text">
      <style:text-properties fo:color="#000000" fo:font-size="24pt" fo:font-weight="bold" style:font-size-asian="32pt" style:font-weight-asian="bold" style:font-size-complex="32pt" style:font-weight-complex="bold"/>
    </style:style>
    <style:style style:name="T36" style:family="text">
      <style:text-properties fo:color="#dc2300" fo:font-size="24pt" fo:font-weight="bold" style:font-size-asian="32pt" style:font-weight-asian="bold" style:font-size-complex="32pt" style:font-weight-complex="bold"/>
    </style:style>
    <style:style style:name="T37" style:family="text">
      <style:text-properties fo:color="#b84700" fo:font-size="24pt" style:font-size-asian="40pt" style:font-size-complex="40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19">
        <office:forms form:automatic-focus="false" form:apply-design-mode="false"/>
        <draw:frame presentation:style-name="pr1" draw:text-style-name="P1" draw:layer="layout" svg:width="25.199cm" svg:height="9.469cm" svg:x="1.301cm" svg:y="2cm" presentation:class="title" presentation:user-transformed="true">
          <draw:text-box>
            <text:p><text:span text:style-name="T1">Правописание одной и двух букв н <text:s/>в прилагательных и причастиях.</text:span></text:p>
          </draw:text-box>
        </draw:frame>
        <draw:frame draw:style-name="gr1" draw:text-style-name="P2" draw:layer="layout" svg:width="15.42cm" svg:height="3.083cm" svg:x="11.58cm" svg:y="14.417cm">
          <draw:text-box>
            <text:p><text:span text:style-name="T2">МОУ СОШ № 25</text:span></text:p>
            <text:p><text:span text:style-name="T2">Учитель русского языка и литературы</text:span></text:p>
            <text:p><text:span text:style-name="T2">Гонгина Яна Викторовна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1T19">
        <office:forms form:automatic-focus="false" form:apply-design-mode="false"/>
        <draw:frame presentation:style-name="pr3" draw:text-style-name="P3" draw:layer="layout" svg:width="23.912cm" svg:height="3.507cm" svg:x="2.088cm" svg:y="1cm" presentation:class="title" presentation:user-transformed="true">
          <draw:text-box>
            <text:p><text:span text:style-name="T3">Цели урока:</text:span></text:p>
          </draw:text-box>
        </draw:frame>
        <draw:frame draw:style-name="gr3" draw:text-style-name="P5" draw:layer="layout" svg:width="21.398cm" svg:height="16cm" svg:x="4.5cm" svg:y="5.5cm">
          <draw:text-box>
            <text:list text:style-name="L3">
              <text:list-item>
                <text:p text:style-name="P4"><text:span text:style-name="T4"><text:s text:c="2"/></text:span><text:span text:style-name="T4">Повторение и проверка знаний по данной теме; </text:span></text:p>
              </text:list-item>
              <text:list-item>
                <text:p text:style-name="P4"><text:span text:style-name="T4"><text:s text:c="2"/></text:span><text:span text:style-name="T4">Развитие орфографических умений и навыков сравнивать, обобщать, конкретизировать. </text:span></text:p>
              </text:list-item>
              <text:list-item>
                <text:p text:style-name="P4"><text:span text:style-name="T4"><text:s text:c="2"/></text:span><text:span text:style-name="T4">Развитие речи: составление связного рассказа на лингвистическую тему; </text:span></text:p>
              </text:list-item>
              <text:list-item>
                <text:p text:style-name="P4"><text:span text:style-name="T4"><text:s text:c="2"/></text:span><text:span text:style-name="T4">Работа над орфоэпическими нормами. </text:span></text:p>
                <text:p text:style-name="P4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1T19">
        <office:forms form:automatic-focus="false" form:apply-design-mode="false"/>
        <draw:frame presentation:style-name="pr3" draw:text-style-name="P6" xml:id="id1" draw:id="id1" draw:layer="layout" svg:width="23.912cm" svg:height="3.507cm" svg:x="2.088cm" svg:y="1.5cm" presentation:class="title" presentation:user-transformed="true">
          <draw:text-box>
            <text:p><text:span text:style-name="T5">Чтобы не ошибиться в написании нн и н в прилагательных и причастиях, нужно определить...</text:span></text:p>
          </draw:text-box>
        </draw:frame>
        <draw:frame draw:style-name="gr4" draw:text-style-name="P7" xml:id="id2" draw:id="id2" draw:layer="layout" svg:width="14.709cm" svg:height="2.445cm" svg:x="2.5cm" svg:y="6cm">
          <draw:text-box>
            <text:p><text:span text:style-name="T6">от какой части речи образованы данные слова: </text:span></text:p>
          </draw:text-box>
        </draw:frame>
        <draw:frame draw:style-name="gr1" draw:text-style-name="P8" draw:layer="layout" svg:width="10.62cm" svg:height="11.221cm" svg:x="1.504cm" svg:y="9.541cm">
          <draw:text-box>
            <text:p xml:id="id3" text:id="id3"><text:span text:style-name="T7">Осе</text:span><text:span text:style-name="T8">нн</text:span><text:span text:style-name="T7">ий <text:s text:c="21"/></text:span></text:p>
            <text:p xml:id="id5" text:id="id5"><text:span text:style-name="T7">Ю</text:span><text:span text:style-name="T8">н</text:span><text:span text:style-name="T7">ый <text:s text:c="25"/></text:span></text:p>
            <text:p xml:id="id7" text:id="id7"><text:span text:style-name="T7">Деревя</text:span><text:span text:style-name="T8">нн</text:span><text:span text:style-name="T7">ый <text:s text:c="14"/></text:span></text:p>
            <text:p xml:id="id9" text:id="id9"><text:span text:style-name="T7">Засея</text:span><text:span text:style-name="T8">н</text:span><text:span text:style-name="T7">о <text:s text:c="21"/></text:span></text:p>
            <text:p xml:id="id11" text:id="id11"><text:span text:style-name="T7">Масля</text:span><text:span text:style-name="T8">н</text:span><text:span text:style-name="T7">ая <text:s text:c="19"/></text:span></text:p>
            <text:p xml:id="id13" text:id="id13"><text:span text:style-name="T7">Масле</text:span><text:span text:style-name="T8">н</text:span><text:span text:style-name="T7">ые <text:s text:c="18"/></text:span></text:p>
            <text:p xml:id="id15" text:id="id15"><text:span text:style-name="T7">Краше</text:span><text:span text:style-name="T8">н</text:span><text:span text:style-name="T7">ые <text:s text:c="18"/></text:span></text:p>
            <text:p xml:id="id17" text:id="id17"><text:span text:style-name="T7">Глиня</text:span><text:span text:style-name="T8">н</text:span><text:span text:style-name="T7">ая <text:s text:c="20"/></text:span></text:p>
            <text:p xml:id="id19" text:id="id19"><text:span text:style-name="T7">Оловя</text:span><text:span text:style-name="T8">нн</text:span><text:span text:style-name="T7">ые <text:s text:c="16"/></text:span></text:p>
            <text:p><text:span text:style-name="T7"/></text:p>
          </draw:text-box>
        </draw:frame>
        <draw:line draw:style-name="gr5" draw:text-style-name="P9" draw:layer="layout" svg:x1="7cm" svg:y1="10cm" svg:x2="12.5cm" svg:y2="10cm">
          <text:p/>
        </draw:line>
        <draw:line draw:style-name="gr5" draw:text-style-name="P9" draw:layer="layout" svg:x1="5.5cm" svg:y1="11.5cm" svg:x2="12.5cm" svg:y2="11.5cm">
          <text:p/>
        </draw:line>
        <draw:line draw:style-name="gr5" draw:text-style-name="P9" draw:layer="layout" svg:x1="8.5cm" svg:y1="12.5cm" svg:x2="12.5cm" svg:y2="12.5cm">
          <text:p/>
        </draw:line>
        <draw:line draw:style-name="gr5" draw:text-style-name="P9" draw:layer="layout" svg:x1="7cm" svg:y1="13.5cm" svg:x2="12.5cm" svg:y2="13.5cm">
          <text:p/>
        </draw:line>
        <draw:line draw:style-name="gr5" draw:text-style-name="P9" draw:layer="layout" svg:x1="7.5cm" svg:y1="14.5cm" svg:x2="12.5cm" svg:y2="14.5cm">
          <text:p/>
        </draw:line>
        <draw:line draw:style-name="gr5" draw:text-style-name="P9" draw:layer="layout" svg:x1="7.5cm" svg:y1="15.5cm" svg:x2="12.5cm" svg:y2="15.5cm">
          <text:p/>
        </draw:line>
        <draw:line draw:style-name="gr5" draw:text-style-name="P9" draw:layer="layout" svg:x1="7cm" svg:y1="18cm" svg:x2="12.5cm" svg:y2="18cm">
          <text:p/>
        </draw:line>
        <draw:line draw:style-name="gr5" draw:text-style-name="P9" draw:layer="layout" svg:x1="8cm" svg:y1="19cm" svg:x2="12.5cm" svg:y2="19cm">
          <text:p/>
        </draw:line>
        <draw:line draw:style-name="gr5" draw:text-style-name="P9" draw:layer="layout" svg:x1="7.5cm" svg:y1="17cm" svg:x2="12.5cm" svg:y2="17cm">
          <text:p/>
        </draw:line>
        <draw:frame draw:style-name="gr1" draw:text-style-name="P8" draw:layer="layout" svg:width="13.723cm" svg:height="10.915cm" svg:x="12.338cm" svg:y="9.707cm">
          <draw:text-box>
            <text:p xml:id="id4" text:id="id4"><text:span text:style-name="T7">Осень (</text:span><text:span text:style-name="T2">имя существительное)</text:span></text:p>
            <text:p xml:id="id6" text:id="id6"><text:span text:style-name="T9">(</text:span><text:span text:style-name="T2">первообразное</text:span><text:span text:style-name="T9">)</text:span></text:p>
            <text:p xml:id="id8" text:id="id8"><text:span text:style-name="T7">Дерево (</text:span><text:span text:style-name="T2">имя существительное)</text:span></text:p>
            <text:p xml:id="id10" text:id="id10"><text:span text:style-name="T7">Засеять (</text:span><text:span text:style-name="T2">глагол</text:span><text:span text:style-name="T7">)</text:span></text:p>
            <text:p xml:id="id12" text:id="id12"><text:span text:style-name="T7">Масло (имя существительн.)</text:span></text:p>
            <text:p xml:id="id14" text:id="id14"><text:span text:style-name="T7">Маслить (</text:span><text:span text:style-name="T2">глагол)</text:span></text:p>
            <text:p xml:id="id16" text:id="id16"><text:span text:style-name="T7">Красить (</text:span><text:span text:style-name="T2">глагол</text:span><text:span text:style-name="T7">)</text:span></text:p>
            <text:p xml:id="id18" text:id="id18"><text:span text:style-name="T7">Глина (</text:span><text:span text:style-name="T2">имя существительное</text:span><text:span text:style-name="T7">)</text:span></text:p>
            <text:p xml:id="id20" text:id="id20"><text:span text:style-name="T7">Олово (</text:span><text:span text:style-name="T2">имя существительное)</text:span></text:p>
            <text:p><text:span text:style-name="T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/>
                  <anim:animate smil:dur="0.5s" smil:fill="hold" smil:targetElement="id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1T19">
        <office:forms form:automatic-focus="false" form:apply-design-mode="false"/>
        <draw:frame presentation:style-name="pr4" draw:text-style-name="P10" draw:layer="layout" svg:width="23.912cm" svg:height="3.507cm" svg:x="2.088cm" svg:y="1.5cm" presentation:class="title" presentation:user-transformed="true">
          <draw:text-box>
            <text:p><text:span text:style-name="T10">Вспоминаем причастия:</text:span></text:p>
          </draw:text-box>
        </draw:frame>
        <draw:custom-shape draw:style-name="gr6" draw:text-style-name="P9" xml:id="id21" draw:id="id21" draw:layer="layout" svg:width="17.5cm" svg:height="4cm" svg:x="5.5cm" svg:y="4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11" xml:id="id22" draw:id="id22" draw:layer="layout" svg:width="2.373cm" svg:height="2.292cm" svg:x="12.067cm" svg:y="5.5cm">
          <draw:text-box>
            <text:p><text:span text:style-name="T11">нн</text:span></text:p>
          </draw:text-box>
        </draw:frame>
        <draw:custom-shape draw:style-name="gr6" draw:text-style-name="P9" xml:id="id23" draw:id="id23" draw:layer="layout" svg:width="2.5cm" svg:height="5cm" svg:x="4.5cm" svg:y="8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9" xml:id="id24" draw:id="id24" draw:layer="layout" svg:width="2.5cm" svg:height="4.5cm" svg:x="19.5cm" svg:y="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9" xml:id="id25" draw:id="id25" draw:layer="layout" svg:width="2.5cm" svg:height="4.5cm" svg:x="12cm" svg:y="8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12" xml:id="id26" draw:id="id26" draw:layer="layout" svg:width="8.397cm" svg:height="3.326cm" svg:x="1.5cm" svg:y="13.881cm">
          <draw:text-box>
            <text:p><text:span text:style-name="T12">Полное причастие</text:span></text:p>
            <text:p><text:span text:style-name="T13"/></text:p>
            <text:p><text:span text:style-name="T13"/></text:p>
          </draw:text-box>
        </draw:frame>
        <draw:frame draw:style-name="gr1" draw:text-style-name="P13" xml:id="id28" draw:id="id28" draw:layer="layout" svg:width="8.964cm" svg:height="1.988cm" svg:x="18.036cm" svg:y="13.512cm">
          <draw:text-box draw:corner-radius="0.148cm">
            <text:p><text:span text:style-name="T12">Причастный оборот</text:span></text:p>
            <text:p><text:span text:style-name="T14"/></text:p>
          </draw:text-box>
        </draw:frame>
        <draw:frame draw:style-name="gr8" draw:text-style-name="P14" xml:id="id27" draw:id="id27" draw:layer="layout" svg:width="8.5cm" svg:height="3.326cm" svg:x="10cm" svg:y="13.5cm">
          <draw:text-box>
            <text:p><text:span text:style-name="T12">Ованный,</text:span></text:p>
            <text:p><text:span text:style-name="T12">ёванный(кроме кованый,жеваный)</text:span></text:p>
          </draw:text-box>
        </draw:frame>
        <draw:frame draw:style-name="gr9" draw:text-style-name="P15" draw:layer="layout" svg:width="8.5cm" svg:height="2.301cm" svg:x="2cm" svg:y="15.199cm">
          <draw:text-box>
            <text:p><text:span text:style-name="T15">Слома</text:span><text:span text:style-name="T16">нн</text:span><text:span text:style-name="T15">ая игрушка</text:span></text:p>
          </draw:text-box>
        </draw:frame>
        <draw:frame draw:style-name="gr10" draw:text-style-name="P15" draw:layer="layout" svg:width="9cm" svg:height="2.301cm" svg:x="10cm" svg:y="17cm">
          <draw:text-box>
            <text:p><text:span text:style-name="T15">Маринова</text:span><text:span text:style-name="T16">нн</text:span><text:span text:style-name="T15">ые огурцы</text:span></text:p>
          </draw:text-box>
        </draw:frame>
        <draw:frame draw:style-name="gr11" draw:text-style-name="P15" draw:layer="layout" svg:width="8.5cm" svg:height="2.301cm" svg:x="18.5cm" svg:y="15cm">
          <draw:text-box>
            <text:p><text:span text:style-name="T15">Жаре</text:span><text:span text:style-name="T17">нн</text:span><text:span text:style-name="T15">ые в масле грибы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width*0.70;width" smil:keyTimes="0;1"/>
                  <anim:animate smil:dur="1s" smil:fill="hold" smil:targetElement="id26" smil:attributeName="height" smil:values="height;height" smil:keyTimes="0;1"/>
                  <anim:transitionFilter smil:dur="1s" smil:targetElement="id2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1T19">
        <office:forms form:automatic-focus="false" form:apply-design-mode="false"/>
        <draw:frame presentation:style-name="pr4" draw:text-style-name="P10" draw:layer="layout" svg:width="23.912cm" svg:height="3.507cm" svg:x="2.088cm" svg:y="1.5cm" presentation:class="title" presentation:user-transformed="true">
          <draw:text-box>
            <text:p><text:span text:style-name="T10">Вспоминаем причастия:</text:span></text:p>
          </draw:text-box>
        </draw:frame>
        <draw:custom-shape draw:style-name="gr6" draw:text-style-name="P9" xml:id="id29" draw:id="id29" draw:layer="layout" svg:width="17.5cm" svg:height="4cm" svg:x="5.5cm" svg:y="4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11" xml:id="id30" draw:id="id30" draw:layer="layout" svg:width="1.438cm" svg:height="2.292cm" svg:x="12.067cm" svg:y="5.5cm">
          <draw:text-box>
            <text:p><text:span text:style-name="T11">н</text:span></text:p>
          </draw:text-box>
        </draw:frame>
        <draw:custom-shape draw:style-name="gr6" draw:text-style-name="P9" xml:id="id31" draw:id="id31" draw:layer="layout" svg:width="2.5cm" svg:height="5cm" svg:x="4.5cm" svg:y="8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9" xml:id="id32" draw:id="id32" draw:layer="layout" svg:width="2.5cm" svg:height="4.5cm" svg:x="19.5cm" svg:y="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9" xml:id="id33" draw:id="id33" draw:layer="layout" svg:width="2.5cm" svg:height="4.5cm" svg:x="12cm" svg:y="8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12" xml:id="id34" draw:id="id34" draw:layer="layout" svg:width="8.567cm" svg:height="3.326cm" svg:x="1.5cm" svg:y="13.881cm">
          <draw:text-box>
            <text:p><text:span text:style-name="T12">Краткое причастие</text:span></text:p>
            <text:p><text:span text:style-name="T13"/></text:p>
            <text:p><text:span text:style-name="T13"/></text:p>
          </draw:text-box>
        </draw:frame>
        <draw:frame draw:style-name="gr1" draw:text-style-name="P16" xml:id="id36" draw:id="id36" draw:layer="layout" svg:width="8.778cm" svg:height="1.988cm" svg:x="18.036cm" svg:y="13.512cm">
          <draw:text-box draw:corner-radius="0.148cm">
            <text:p><text:span text:style-name="T12">Кованый, жеваный.</text:span></text:p>
            <text:p><text:span text:style-name="T18"/></text:p>
          </draw:text-box>
        </draw:frame>
        <draw:frame draw:style-name="gr8" draw:text-style-name="P14" xml:id="id35" draw:id="id35" draw:layer="layout" svg:width="8.5cm" svg:height="2.301cm" svg:x="10cm" svg:y="13.674cm">
          <draw:text-box>
            <text:p><text:span text:style-name="T12">Отглагольное прилагательное</text:span></text:p>
          </draw:text-box>
        </draw:frame>
        <draw:frame draw:style-name="gr9" draw:text-style-name="P15" draw:layer="layout" svg:width="8.5cm" svg:height="1.276cm" svg:x="2cm" svg:y="15.199cm">
          <draw:text-box>
            <text:p><text:span text:style-name="T15">Задача реше</text:span><text:span text:style-name="T16">н</text:span><text:span text:style-name="T15">а</text:span></text:p>
          </draw:text-box>
        </draw:frame>
        <draw:frame draw:style-name="gr10" draw:text-style-name="P15" draw:layer="layout" svg:width="9cm" svg:height="1.276cm" svg:x="9.5cm" svg:y="17cm">
          <draw:text-box>
            <text:p><text:span text:style-name="T15">Вяза</text:span><text:span text:style-name="T16">н</text:span><text:span text:style-name="T15">ые носки</text:span></text:p>
          </draw:text-box>
        </draw:frame>
        <draw:frame draw:style-name="gr1" draw:text-style-name="P15" draw:layer="layout" svg:width="7.372cm" svg:height="1.276cm" svg:x="19cm" svg:y="16.224cm">
          <draw:text-box>
            <text:p><text:span text:style-name="T15">Кова</text:span><text:span text:style-name="T16">н</text:span><text:span text:style-name="T15">ое железо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4" smil:attributeName="visibility" smil:to="visible"/>
                  <anim:animate smil:dur="1s" smil:fill="hold" smil:targetElement="id34" smil:attributeName="width" smil:values="width*0.70;width" smil:keyTimes="0;1"/>
                  <anim:animate smil:dur="1s" smil:fill="hold" smil:targetElement="id34" smil:attributeName="height" smil:values="height;height" smil:keyTimes="0;1"/>
                  <anim:transitionFilter smil:dur="1s" smil:targetElement="id3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2s" smil:targetElement="id3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2s" smil:targetElement="id3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2" draw:text-style-name="P1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1T19">
        <office:forms form:automatic-focus="false" form:apply-design-mode="false"/>
        <draw:frame presentation:style-name="pr4" draw:text-style-name="P10" draw:layer="layout" svg:width="23.912cm" svg:height="3.507cm" svg:x="2.088cm" svg:y="1.5cm" presentation:class="title" presentation:user-transformed="true">
          <draw:text-box>
            <text:p><text:span text:style-name="T10">Вспоминаем имя прилагательное:</text:span></text:p>
          </draw:text-box>
        </draw:frame>
        <draw:custom-shape draw:style-name="gr6" draw:text-style-name="P9" xml:id="id37" draw:id="id37" draw:layer="layout" svg:width="17.5cm" svg:height="4cm" svg:x="5.5cm" svg:y="4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11" xml:id="id38" draw:id="id38" draw:layer="layout" svg:width="1.438cm" svg:height="2.292cm" svg:x="12.067cm" svg:y="5.5cm">
          <draw:text-box>
            <text:p><text:span text:style-name="T11">н</text:span></text:p>
          </draw:text-box>
        </draw:frame>
        <draw:custom-shape draw:style-name="gr6" draw:text-style-name="P9" xml:id="id39" draw:id="id39" draw:layer="layout" svg:width="2.5cm" svg:height="5cm" svg:x="4.5cm" svg:y="8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9" xml:id="id40" draw:id="id40" draw:layer="layout" svg:width="2.5cm" svg:height="4.5cm" svg:x="19.5cm" svg:y="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9" xml:id="id41" draw:id="id41" draw:layer="layout" svg:width="2.5cm" svg:height="4.5cm" svg:x="12cm" svg:y="8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12" xml:id="id42" draw:id="id42" draw:layer="layout" svg:width="4.16cm" svg:height="3.326cm" svg:x="3cm" svg:y="14cm">
          <draw:text-box>
            <text:p><text:span text:style-name="T12">Ан,ян,ин</text:span></text:p>
            <text:p><text:span text:style-name="T13"/></text:p>
            <text:p><text:span text:style-name="T13"/></text:p>
          </draw:text-box>
        </draw:frame>
        <draw:frame draw:style-name="gr1" draw:text-style-name="P16" xml:id="id44" draw:id="id44" draw:layer="layout" svg:width="7.584cm" svg:height="3.013cm" svg:x="18cm" svg:y="13.487cm">
          <draw:text-box draw:corner-radius="0.148cm">
            <text:p><text:span text:style-name="T12">Первообразные </text:span></text:p>
            <text:p><text:span text:style-name="T12">прилагательные</text:span></text:p>
            <text:p><text:span text:style-name="T18"/></text:p>
          </draw:text-box>
        </draw:frame>
        <draw:frame draw:style-name="gr8" draw:text-style-name="P14" xml:id="id43" draw:id="id43" draw:layer="layout" svg:width="8.5cm" svg:height="1.887cm" svg:x="10cm" svg:y="13.5cm">
          <draw:text-box>
            <text:p><text:span text:style-name="T12">Исключения:</text:span></text:p>
          </draw:text-box>
        </draw:frame>
        <draw:frame draw:style-name="gr9" draw:text-style-name="P15" draw:layer="layout" svg:width="8.5cm" svg:height="2.301cm" svg:x="2cm" svg:y="15.5cm">
          <draw:text-box>
            <text:p><text:span text:style-name="T15">Серебря</text:span><text:span text:style-name="T16">н</text:span><text:span text:style-name="T15">ая ложка</text:span></text:p>
          </draw:text-box>
        </draw:frame>
        <draw:frame draw:style-name="gr10" draw:text-style-name="P15" draw:layer="layout" svg:width="9cm" svg:height="2.301cm" svg:x="9cm" svg:y="15.5cm">
          <draw:text-box>
            <text:p><text:span text:style-name="T15">Ветре</text:span><text:span text:style-name="T16">н</text:span><text:span text:style-name="T15">ый день</text:span></text:p>
            <text:p><text:span text:style-name="T15">Ветря</text:span><text:span text:style-name="T16">н</text:span><text:span text:style-name="T15">ая мельница</text:span></text:p>
          </draw:text-box>
        </draw:frame>
        <draw:frame draw:style-name="gr11" draw:text-style-name="P15" draw:layer="layout" svg:width="8.5cm" svg:height="3.326cm" svg:x="18.5cm" svg:y="16cm">
          <draw:text-box>
            <text:p><text:span text:style-name="T15">Юный, румяный, </text:span></text:p>
            <text:p><text:span text:style-name="T15">свиной, пьяный,</text:span></text:p>
            <text:p><text:span text:style-name="T15">зеленый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2" smil:attributeName="visibility" smil:to="visible"/>
                  <anim:animate smil:dur="1s" smil:fill="hold" smil:targetElement="id42" smil:attributeName="width" smil:values="width*0.70;width" smil:keyTimes="0;1"/>
                  <anim:animate smil:dur="1s" smil:fill="hold" smil:targetElement="id42" smil:attributeName="height" smil:values="height;height" smil:keyTimes="0;1"/>
                  <anim:transitionFilter smil:dur="1s" smil:targetElement="id4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2s" smil:targetElement="id4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2s" smil:targetElement="id4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2" draw:text-style-name="P1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1T19">
        <office:forms form:automatic-focus="false" form:apply-design-mode="false"/>
        <draw:frame presentation:style-name="pr4" draw:text-style-name="P10" draw:layer="layout" svg:width="23.912cm" svg:height="3.507cm" svg:x="2.088cm" svg:y="1cm" presentation:class="title" presentation:user-transformed="true">
          <draw:text-box>
            <text:p><text:span text:style-name="T10">Вспоминаем имя прилагательное:</text:span></text:p>
          </draw:text-box>
        </draw:frame>
        <draw:custom-shape draw:style-name="gr6" draw:text-style-name="P9" xml:id="id45" draw:id="id45" draw:layer="layout" svg:width="17.5cm" svg:height="4cm" svg:x="5.5cm" svg:y="4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11" xml:id="id46" draw:id="id46" draw:layer="layout" svg:width="2.373cm" svg:height="2.292cm" svg:x="12cm" svg:y="5.5cm">
          <draw:text-box>
            <text:p><text:span text:style-name="T11">нн</text:span></text:p>
          </draw:text-box>
        </draw:frame>
        <draw:custom-shape draw:style-name="gr6" draw:text-style-name="P9" xml:id="id47" draw:id="id47" draw:layer="layout" svg:width="2.5cm" svg:height="5cm" svg:x="4.5cm" svg:y="8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9" xml:id="id48" draw:id="id48" draw:layer="layout" svg:width="2.5cm" svg:height="4.5cm" svg:x="19.5cm" svg:y="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9" xml:id="id49" draw:id="id49" draw:layer="layout" svg:width="2.5cm" svg:height="4.5cm" svg:x="12cm" svg:y="8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12" xml:id="id50" draw:id="id50" draw:layer="layout" svg:width="4.016cm" svg:height="3.326cm" svg:x="2.984cm" svg:y="14.174cm">
          <draw:text-box>
            <text:p><text:span text:style-name="T12">Онн,ённ</text:span></text:p>
            <text:p><text:span text:style-name="T13"/></text:p>
            <text:p><text:span text:style-name="T13"/></text:p>
          </draw:text-box>
        </draw:frame>
        <draw:frame draw:style-name="gr1" draw:text-style-name="P16" xml:id="id52" draw:id="id52" draw:layer="layout" svg:width="5.997cm" svg:height="4.038cm" svg:x="18.036cm" svg:y="13.512cm">
          <draw:text-box draw:corner-radius="0.148cm">
            <text:p><text:span text:style-name="T12">Оловянный,</text:span></text:p>
            <text:p><text:span text:style-name="T12">деревянный,</text:span></text:p>
            <text:p><text:span text:style-name="T12">стеклянный</text:span></text:p>
            <text:p><text:span text:style-name="T18"/></text:p>
          </draw:text-box>
        </draw:frame>
        <draw:frame draw:style-name="gr8" draw:text-style-name="P14" xml:id="id51" draw:id="id51" draw:layer="layout" svg:width="8.5cm" svg:height="2.301cm" svg:x="10cm" svg:y="13.5cm">
          <draw:text-box>
            <text:p><text:span text:style-name="T12">Основа на н + н</text:span></text:p>
            <text:p><text:span text:style-name="T12"/></text:p>
          </draw:text-box>
        </draw:frame>
        <draw:frame draw:style-name="gr9" draw:text-style-name="P15" draw:layer="layout" svg:width="8.5cm" svg:height="1.276cm" svg:x="1.5cm" svg:y="15.724cm">
          <draw:text-box>
            <text:p><text:span text:style-name="T15">Тыкве</text:span><text:span text:style-name="T16">нн</text:span><text:span text:style-name="T15">ый сок</text:span></text:p>
          </draw:text-box>
        </draw:frame>
        <draw:frame draw:style-name="gr12" draw:text-style-name="P15" draw:layer="layout" svg:width="6cm" svg:height="3cm" svg:x="10cm" svg:y="15.5cm">
          <draw:text-box>
            <text:p><text:span text:style-name="T15">Лимо</text:span><text:span text:style-name="T16">нн</text:span><text:span text:style-name="T15">ый коктейль</text:span></text:p>
          </draw:text-box>
        </draw:frame>
        <draw:frame draw:style-name="gr11" draw:text-style-name="P15" draw:layer="layout" svg:width="8.5cm" svg:height="2.301cm" svg:x="18cm" svg:y="17.305cm">
          <draw:text-box>
            <text:p><text:span text:style-name="T15">Стеклянная ваза</text:span></text:p>
            <text:p><text:span text:style-name="T1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2s" smil:targetElement="id5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2s" smil:targetElement="id5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2s" smil:targetElement="id5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2" draw:text-style-name="P1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1T19">
        <office:forms form:automatic-focus="false" form:apply-design-mode="false"/>
        <draw:frame presentation:style-name="pr5" draw:text-style-name="P18" draw:layer="layout" svg:width="23.911cm" svg:height="3.506cm" svg:x="2.058cm" svg:y="1.943cm" presentation:class="title">
          <draw:text-box>
            <text:p><text:span text:style-name="T19">Распределите словосочетания в две колонки.</text:span></text:p>
          </draw:text-box>
        </draw:frame>
        <draw:frame draw:style-name="gr13" draw:text-style-name="P20" draw:layer="layout" svg:width="25.026cm" svg:height="6.557cm" svg:x="1.5cm" svg:y="5.5cm">
          <draw:text-box>
            <text:p text:style-name="P19"><text:span text:style-name="T20">Ране....ый <text:s/>боец — изране....ый солдат, посея....ое </text:span></text:p>
            <text:p text:style-name="P19"><text:span text:style-name="T20">зерно — сея</text:span><text:span text:style-name="T21">...</text:span><text:span text:style-name="T20">ая мука, линова...ая тетрадь,</text:span></text:p>
            <text:p text:style-name="P19"><text:span text:style-name="T20">стриже...ый мальчик — стриже...ые под ноль волосы </text:span></text:p>
            <text:p text:style-name="P19"><text:span text:style-name="T20"><text:s/></text:span><text:span text:style-name="T20">остриже...ая голова, <text:s/>дистиллирова...ая вода, </text:span></text:p>
            <text:p text:style-name="P19"><text:span text:style-name="T20">жже...ый кофе — сожже...ое письмо.</text:span></text:p>
          </draw:text-box>
        </draw:frame>
        <draw:line draw:style-name="gr14" draw:text-style-name="P9" draw:layer="layout" svg:x1="2.5cm" svg:y1="3.5cm" svg:x2="26cm" svg:y2="3.5cm">
          <text:p/>
        </draw:line>
        <draw:line draw:style-name="gr14" draw:text-style-name="P9" draw:layer="layout" svg:x1="11cm" svg:y1="5cm" svg:x2="17.5cm" svg:y2="5cm">
          <text:p/>
        </draw:line>
        <draw:frame draw:style-name="standard" draw:layer="layout" svg:width="24.291cm" svg:height="5.434cm" svg:x="1.67cm" svg:y="13.9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9"><text:span text:style-name="T22">НН</text:span></text:p>
              </table:table-cell>
              <table:table-cell>
                <text:p text:style-name="P9"><text:span text:style-name="T22">Н</text:span></text:p>
              </table:table-cell>
            </table:table-row>
            <table:table-row table:style-name="ro2" table:default-cell-style-name="ce2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2" draw:text-style-name="P1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1T19">
        <office:forms form:automatic-focus="false" form:apply-design-mode="false"/>
        <draw:frame presentation:style-name="pr5" draw:text-style-name="P18" draw:layer="layout" svg:width="23.911cm" svg:height="3.506cm" svg:x="2.058cm" svg:y="1.943cm" presentation:class="title">
          <draw:text-box>
            <text:p><text:span text:style-name="T19">Распределите словосочетания в две колонки.</text:span></text:p>
          </draw:text-box>
        </draw:frame>
        <draw:frame draw:style-name="gr13" draw:text-style-name="P20" draw:layer="layout" svg:width="25.991cm" svg:height="6.557cm" svg:x="1.5cm" svg:y="5.5cm">
          <draw:text-box>
            <text:p text:style-name="P19"><text:span text:style-name="T20">Ране.</text:span><text:span text:style-name="T23">н</text:span><text:span text:style-name="T20">.ый <text:s/>боец — изране</text:span><text:span text:style-name="T23">нн</text:span><text:span text:style-name="T20">ый солдат, посея</text:span><text:span text:style-name="T23">нн</text:span><text:span text:style-name="T20">ое </text:span></text:p>
            <text:p text:style-name="P19"><text:span text:style-name="T20">зерно — сея.</text:span><text:span text:style-name="T23">н</text:span><text:span text:style-name="T20">.ая мука, линова.</text:span><text:span text:style-name="T23">нн</text:span><text:span text:style-name="T20">ая тетрадь,</text:span></text:p>
            <text:p text:style-name="P19"><text:span text:style-name="T20">стриже.</text:span><text:span text:style-name="T23">н</text:span><text:span text:style-name="T20">.ый мальчик — стриже.</text:span><text:span text:style-name="T23">нн</text:span><text:span text:style-name="T20">ые под ноль волосы </text:span></text:p>
            <text:p text:style-name="P19"><text:span text:style-name="T20"><text:s/></text:span><text:span text:style-name="T20">остриже.</text:span><text:span text:style-name="T23">нн</text:span><text:span text:style-name="T20">ая голова, <text:s/>дистиллирова.</text:span><text:span text:style-name="T23">нн</text:span><text:span text:style-name="T20">ая вода, </text:span></text:p>
            <text:p text:style-name="P19"><text:span text:style-name="T20">жже.</text:span><text:span text:style-name="T23">н</text:span><text:span text:style-name="T20">.ый кофе — сожже.</text:span><text:span text:style-name="T23">нн</text:span><text:span text:style-name="T20">ое письмо.</text:span></text:p>
          </draw:text-box>
        </draw:frame>
        <draw:line draw:style-name="gr14" draw:text-style-name="P9" draw:layer="layout" svg:x1="2.5cm" svg:y1="3.5cm" svg:x2="26cm" svg:y2="3.5cm">
          <text:p/>
        </draw:line>
        <draw:line draw:style-name="gr14" draw:text-style-name="P9" draw:layer="layout" svg:x1="11cm" svg:y1="5cm" svg:x2="17.5cm" svg:y2="5cm">
          <text:p/>
        </draw:line>
        <draw:frame draw:style-name="standard" draw:layer="layout" svg:width="24.333cm" svg:height="5.434cm" svg:x="1.67cm" svg:y="13.94cm">
          <table:table table:template-name="default" table:use-first-row-styles="true" table:use-banding-rows-styles="true">
            <table:table-column table:style-name="co1"/>
            <table:table-column table:style-name="co3"/>
            <table:table-row table:style-name="ro1" table:default-cell-style-name="ce1">
              <table:table-cell>
                <text:p text:style-name="P9"><text:span text:style-name="T22">НН</text:span></text:p>
              </table:table-cell>
              <table:table-cell>
                <text:p text:style-name="P9"><text:span text:style-name="T22">Н</text:span></text:p>
              </table:table-cell>
            </table:table-row>
            <table:table-row table:style-name="ro2" table:default-cell-style-name="ce2"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1T19">
        <office:forms form:automatic-focus="false" form:apply-design-mode="false"/>
        <draw:frame presentation:style-name="pr5" draw:text-style-name="P21" xml:id="id53" draw:id="id53" draw:layer="layout" svg:width="23.911cm" svg:height="3.506cm" svg:x="2.058cm" svg:y="1.943cm" presentation:class="title">
          <draw:text-box>
            <text:p><text:span text:style-name="T24">Закончите пословицы:</text:span></text:p>
          </draw:text-box>
        </draw:frame>
        <draw:frame draw:style-name="gr1" draw:text-style-name="P22" xml:id="id54" draw:id="id54" draw:layer="layout" svg:width="13.609cm" svg:height="14.471cm" svg:x="1.5cm" svg:y="5.029cm">
          <draw:text-box>
            <text:p><text:span text:style-name="T25">Н</text:span><text:span text:style-name="T26">е ладно скро</text:span><text:span text:style-name="T27">е</text:span><text:span text:style-name="T26">н...</text:span></text:p>
            <text:p><text:span text:style-name="T26"/></text:p>
            <text:p><text:span text:style-name="T26"/></text:p>
            <text:p><text:span text:style-name="T26">Стрел</text:span><text:span text:style-name="T27">ян</text:span><text:span text:style-name="T26">ого воробья...</text:span></text:p>
            <text:p><text:span text:style-name="T26"/></text:p>
            <text:p><text:span text:style-name="T26"/></text:p>
            <text:p><text:span text:style-name="T26">Пуга</text:span><text:span text:style-name="T27">н</text:span><text:span text:style-name="T26">ая ворона...</text:span></text:p>
            <text:p><text:span text:style-name="T26"/></text:p>
            <text:p><text:span text:style-name="T26"/></text:p>
            <text:p><text:span text:style-name="T26">Пови</text:span><text:span text:style-name="T27">нн</text:span><text:span text:style-name="T26">ую голову...</text:span></text:p>
          </draw:text-box>
        </draw:frame>
        <draw:frame draw:style-name="gr15" xml:id="id55" draw:id="id55" draw:layer="layout" svg:width="13.918cm" svg:height="16.605cm" svg:x="14.582cm" svg:y="5cm">
          <draw:text-box>
            <text:p><text:span text:style-name="T27">,но ладно сшит.</text:span></text:p>
            <text:p><text:span text:style-name="T27"/></text:p>
            <text:p><text:span text:style-name="T27"/></text:p>
            <text:p><text:span text:style-name="T27">на мякине не про-ведешь.</text:span></text:p>
            <text:p><text:span text:style-name="T27"/></text:p>
            <text:p><text:span text:style-name="T27">куста боится.</text:span></text:p>
            <text:p><text:span text:style-name="T27"/></text:p>
            <text:p><text:span text:style-name="T27"/></text:p>
            <text:p><text:span text:style-name="T27">меч не сечет.</text:span></text:p>
            <text:p><text:span text:style-name="T27"/></text:p>
            <text:p><text:s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x;x" smil:keyTimes="0;1"/>
                  <anim:animate smil:dur="0.5s" smil:fill="hold" smil:targetElement="id5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2s" smil:targetElement="id5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2s" smil:targetElement="id5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1T19">
        <office:forms form:automatic-focus="false" form:apply-design-mode="false"/>
        <draw:frame presentation:style-name="pr4" draw:text-style-name="P23" xml:id="id56" draw:id="id56" draw:layer="layout" svg:width="23.912cm" svg:height="3.507cm" svg:x="2.058cm" svg:y="1.543cm" presentation:class="title" presentation:user-transformed="true">
          <draw:text-box>
            <text:p><text:span text:style-name="T28">Лексическая работа</text:span></text:p>
          </draw:text-box>
        </draw:frame>
        <draw:line draw:style-name="gr14" draw:text-style-name="P9" draw:layer="layout" svg:x1="6.5cm" svg:y1="4.5cm" svg:x2="22cm" svg:y2="4.5cm">
          <text:p/>
        </draw:line>
        <draw:frame draw:style-name="gr1" draw:text-style-name="P24" xml:id="id57" draw:id="id57" draw:layer="layout" svg:width="20.094cm" svg:height="3.095cm" svg:x="3.406cm" svg:y="5.405cm">
          <draw:text-box>
            <text:p><text:span text:style-name="T29">Что означает словосочетание?</text:span></text:p>
            <text:p><text:span text:style-name="T29">Составьте с ним предложение.</text:span></text:p>
          </draw:text-box>
        </draw:frame>
        <draw:frame draw:style-name="gr1" draw:text-style-name="P25" xml:id="id58" draw:id="id58" draw:layer="layout" svg:width="19.226cm" svg:height="4.501cm" svg:x="3.5cm" svg:y="9.999cm">
          <draw:text-box>
            <text:p><text:span text:style-name="T30">Подмоче...ая</text:span></text:p>
            <text:p><text:span text:style-name="T30"><text:s text:c="18"/></text:span><text:span text:style-name="T30">репутация</text:span></text:p>
          </draw:text-box>
        </draw:frame>
        <draw:frame draw:style-name="gr1" draw:text-style-name="P26" xml:id="id59" draw:id="id59" draw:layer="layout" svg:width="17.134cm" svg:height="4.268cm" svg:x="4.5cm" svg:y="15.232cm">
          <draw:text-box>
            <text:p><text:span text:style-name="T31">Испорче...ая</text:span><text:span text:style-name="T32"> </text:span></text:p>
            <text:p><text:span text:style-name="T32"><text:s text:c="16"/></text:span><text:span text:style-name="T32">репутация 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2s" smil:targetElement="id56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57" smil:attributeName="visibility" smil:to="visible"/>
                  <anim:animate smil:dur="0.5s" smil:fill="hold" smil:targetElement="id57" smil:attributeName="width" smil:values="0;width" smil:keyTimes="0;1"/>
                  <anim:animate smil:dur="0.5s" smil:fill="hold" smil:targetElement="id57" smil:attributeName="height" smil:values="0;height" smil:keyTimes="0;1"/>
                  <anim:animate smil:dur="0.5s" smil:fill="hold" smil:targetElement="id57" smil:attributeName="rotate" smil:values="360;0" smil:keyTimes="0;1"/>
                  <anim:transitionFilter smil:dur="0.5s" smil:targetElement="id57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58" smil:attributeName="visibility" smil:to="visible"/>
                  <anim:animate smil:dur="0.5s" smil:fill="hold" smil:targetElement="id58" smil:attributeName="width" smil:values="0;width" smil:keyTimes="0;1"/>
                  <anim:animate smil:dur="0.5s" smil:fill="hold" smil:targetElement="id58" smil:attributeName="height" smil:values="0;height" smil:keyTimes="0;1"/>
                  <anim:animate smil:dur="0.5s" smil:fill="hold" smil:targetElement="id58" smil:attributeName="rotate" smil:values="360;0" smil:keyTimes="0;1"/>
                  <anim:transitionFilter smil:dur="0.5s" smil:targetElement="id58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59" smil:attributeName="visibility" smil:to="visible"/>
                  <anim:animate smil:dur="0.5s" smil:fill="hold" smil:targetElement="id59" smil:attributeName="width" smil:values="0;width" smil:keyTimes="0;1"/>
                  <anim:animate smil:dur="0.5s" smil:fill="hold" smil:targetElement="id59" smil:attributeName="height" smil:values="0;height" smil:keyTimes="0;1"/>
                  <anim:animate smil:dur="0.5s" smil:fill="hold" smil:targetElement="id59" smil:attributeName="rotate" smil:values="360;0" smil:keyTimes="0;1"/>
                  <anim:transitionFilter smil:dur="0.5s" smil:targetElement="id5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novelty" presentation:presentation-page-layout-name="AL1T19">
        <office:forms form:automatic-focus="false" form:apply-design-mode="false"/>
        <draw:frame presentation:style-name="pr6" draw:text-style-name="P27" draw:layer="layout" svg:width="23.912cm" svg:height="4.55cm" svg:x="1cm" svg:y="0.45cm" presentation:class="title" presentation:user-transformed="true">
          <draw:text-box>
            <text:p><text:span text:style-name="T33">Тест.</text:span></text:p>
          </draw:text-box>
        </draw:frame>
        <draw:frame draw:style-name="gr1" draw:text-style-name="P32" draw:layer="layout" svg:width="16.91cm" svg:height="14.489cm" svg:x="3cm" svg:y="4.5cm">
          <draw:text-box>
            <text:p text:style-name="P28"><text:span text:style-name="T34">1. Найди прилагательное:</text:span></text:p>
            <text:p text:style-name="P29"><text:span text:style-name="T35">а) собранный урожай;</text:span></text:p>
            <text:p text:style-name="P29"><text:span text:style-name="T35">б) вареное яйцо;</text:span></text:p>
            <text:p text:style-name="P29"><text:span text:style-name="T35">в) плетеная сумка;</text:span></text:p>
            <text:p text:style-name="P29"><text:span text:style-name="T35">г) исправленная ошибка.</text:span></text:p>
            <text:p text:style-name="P29"><text:span text:style-name="T35"/></text:p>
            <text:p text:style-name="P30"><text:span text:style-name="T34">2. Найди причастие:</text:span></text:p>
            <text:p text:style-name="P31"><text:span text:style-name="T35">а) выстроенная школа;</text:span></text:p>
            <text:p text:style-name="P31"><text:span text:style-name="T35">б) некрашеный пол;</text:span></text:p>
            <text:p text:style-name="P31"><text:span text:style-name="T35">в) непокрашенный пол;</text:span></text:p>
            <text:p text:style-name="P31"><text:span text:style-name="T35">г) скошенный луг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novelty">
        <office:forms form:automatic-focus="false" form:apply-design-mode="false"/>
        <draw:frame draw:style-name="gr1" draw:text-style-name="P36" draw:layer="layout" svg:width="18.837cm" svg:height="14.489cm" svg:x="2.297cm" svg:y="3.458cm">
          <draw:text-box>
            <text:p><text:span text:style-name="T34">3. В каких словах пишется Н:</text:span></text:p>
            <text:p text:style-name="P33"><text:span text:style-name="T35">а) невяза...ая кофта;</text:span></text:p>
            <text:p text:style-name="P33"><text:span text:style-name="T35">б) завоева...ые призы;</text:span></text:p>
            <text:p text:style-name="P33"><text:span text:style-name="T35">в) моче...ое яблоко;</text:span></text:p>
            <text:p text:style-name="P33"><text:span text:style-name="T35">г) упакова...ые книги.</text:span></text:p>
            <text:p text:style-name="P33"><text:span text:style-name="T35"/></text:p>
            <text:p text:style-name="P34"><text:span text:style-name="T34">4.</text:span><text:span text:style-name="T35"> </text:span><text:span text:style-name="T36">В каких словах пишется НН:</text:span></text:p>
            <text:p text:style-name="P35"><text:span text:style-name="T35">а) асфальтирова...ая дорога;</text:span></text:p>
            <text:p text:style-name="P35"><text:span text:style-name="T35">б) коше...ый по росе;</text:span></text:p>
            <text:p text:style-name="P35"><text:span text:style-name="T35">в) краше...ые стены;</text:span></text:p>
            <text:p text:style-name="P35"><text:span text:style-name="T35">г) тка...ый золотом узор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novelty" presentation:presentation-page-layout-name="AL1T19">
        <office:forms form:automatic-focus="false" form:apply-design-mode="false"/>
        <draw:frame presentation:style-name="pr6" draw:text-style-name="P27" draw:layer="layout" svg:width="23.912cm" svg:height="4.55cm" svg:x="1.088cm" svg:y="0.45cm" presentation:class="title" presentation:user-transformed="true">
          <draw:text-box>
            <text:p><text:span text:style-name="T33">Тест (проверка).</text:span></text:p>
          </draw:text-box>
        </draw:frame>
        <draw:frame draw:style-name="gr1" draw:text-style-name="P32" draw:layer="layout" svg:width="16.91cm" svg:height="14.489cm" svg:x="3.59cm" svg:y="5.011cm">
          <draw:text-box>
            <text:p text:style-name="P28"><text:span text:style-name="T34">1. Найди прилагательное:</text:span></text:p>
            <text:p text:style-name="P29"><text:span text:style-name="T35">а) собранный урожай;</text:span></text:p>
            <text:p text:style-name="P29"><text:span text:style-name="T36">б) вареное яйцо;</text:span></text:p>
            <text:p text:style-name="P29"><text:span text:style-name="T36">в) плетеная сумка;</text:span></text:p>
            <text:p text:style-name="P29"><text:span text:style-name="T35">г) исправленная ошбка.</text:span></text:p>
            <text:p text:style-name="P29"><text:span text:style-name="T35"/></text:p>
            <text:p text:style-name="P30"><text:span text:style-name="T34">2. Найди причастие:</text:span></text:p>
            <text:p text:style-name="P31"><text:span text:style-name="T36">а) выстроенная школа;</text:span></text:p>
            <text:p text:style-name="P31"><text:span text:style-name="T35">б) некрашеный пол;</text:span></text:p>
            <text:p text:style-name="P31"><text:span text:style-name="T36">в) непокрашенный пол;</text:span></text:p>
            <text:p text:style-name="P31"><text:span text:style-name="T36">г) скошенный луг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2" draw:text-style-name="P1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s-novelty">
        <office:forms form:automatic-focus="false" form:apply-design-mode="false"/>
        <draw:frame draw:style-name="gr1" draw:text-style-name="P36" draw:layer="layout" svg:width="19.044cm" svg:height="14.489cm" svg:x="2.297cm" svg:y="3.458cm">
          <draw:text-box>
            <text:p><text:span text:style-name="T34">3. В каких словах пишется Н:</text:span></text:p>
            <text:p text:style-name="P33"><text:span text:style-name="T36">а) невяза.н.ая кофта;</text:span></text:p>
            <text:p text:style-name="P33"><text:span text:style-name="T35">б) завоева.</text:span><text:span text:style-name="T36">нн</text:span><text:span text:style-name="T35">ые призы;</text:span></text:p>
            <text:p text:style-name="P33"><text:span text:style-name="T36">в) моче.н.ое яблоко;</text:span></text:p>
            <text:p text:style-name="P33"><text:span text:style-name="T35">г) упакова.</text:span><text:span text:style-name="T36">нн</text:span><text:span text:style-name="T35">ые книги.</text:span></text:p>
            <text:p text:style-name="P33"><text:span text:style-name="T35"/></text:p>
            <text:p text:style-name="P34"><text:span text:style-name="T34">4.</text:span><text:span text:style-name="T35"> </text:span><text:span text:style-name="T36">В каких словах пишется НН:</text:span></text:p>
            <text:p text:style-name="P35"><text:span text:style-name="T36">а) асфальтирова.нная дорога;</text:span></text:p>
            <text:p text:style-name="P35"><text:span text:style-name="T36">б) коше.нный по росе;</text:span></text:p>
            <text:p text:style-name="P35"><text:span text:style-name="T35">в) краше.</text:span><text:span text:style-name="T36">н</text:span><text:span text:style-name="T35">.ые стены;</text:span></text:p>
            <text:p text:style-name="P35"><text:span text:style-name="T36">г) тка.нный золотом узор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2" draw:text-style-name="P1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s-novelty" presentation:presentation-page-layout-name="AL1T19">
        <office:forms form:automatic-focus="false" form:apply-design-mode="false"/>
        <draw:frame presentation:style-name="pr4" draw:text-style-name="P37" draw:layer="layout" svg:width="23.912cm" svg:height="3.507cm" svg:x="2.058cm" svg:y="1.543cm" presentation:class="title" presentation:user-transformed="true">
          <draw:text-box>
            <text:p><text:span text:style-name="T37">Итоги урока.</text:span></text:p>
          </draw:text-box>
        </draw:frame>
        <draw:frame draw:style-name="gr1" draw:text-style-name="P18" draw:layer="layout" svg:width="23.056cm" svg:height="8.783cm" svg:x="3cm" svg:y="6.5cm">
          <draw:text-box>
            <text:list text:style-name="L2">
              <text:list-item>
                <text:p><text:span text:style-name="T19">Что изучали на уроке?</text:span></text:p>
                <text:p><text:span text:style-name="T19"/></text:p>
              </text:list-item>
              <text:list-item>
                <text:p><text:span text:style-name="T19">Как определить, сколько Н пишется в</text:span></text:p>
                <text:p><text:span text:style-name="T19"><text:s/></text:span><text:span text:style-name="T19">слове?</text:span></text:p>
                <text:p><text:span text:style-name="T19"/></text:p>
              </text:list-item>
              <text:list-item>
                <text:p><text:span text:style-name="T19">Домашнее задание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draw:background-size="border" draw:fill="none" draw:fill-color="#ccccff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office:forms form:automatic-focus="false" form:apply-design-mode="false"/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prs-novelty" style:page-layout-name="PM1" draw:style-name="Mdp3">
      <office:forms form:automatic-focus="false" form:apply-design-mode="false"/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яна </meta:initial-creator>
    <meta:creation-date>2011-05-27T22:08:59.45</meta:creation-date>
    <meta:editing-duration>PT3H33M3S</meta:editing-duration>
    <meta:editing-cycles>5</meta:editing-cycles>
    <dc:date>2011-05-29T19:06:21.26</dc:date>
    <dc:creator>яна </dc:creator>
    <meta:generator>OpenOffice.org/3.3$Win32 OpenOffice.org_project/330m20$Build-9567</meta:generator>
    <meta:document-statistic meta:object-count="157"/>
  </office:meta>
</office:document-meta>
</file>