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notes">
      <style:graphic-properties draw:fill-color="#ffffff" draw:auto-grow-height="true" fo:min-height="13.365cm"/>
    </style:style>
    <style:style style:name="pr5" style:family="presentation" style:parent-style-name="lyt-cool-title">
      <style:graphic-properties fo:min-height="3.256cm"/>
    </style:style>
    <style:style style:name="pr6" style:family="presentation" style:parent-style-name="lyt-cool-subtitle">
      <style:graphic-properties draw:fill-color="#ffffff" fo:min-height="13.609cm"/>
    </style:style>
    <style:style style:name="pr7" style:family="presentation" style:parent-style-name="lyt-cool-notes">
      <style:graphic-properties draw:fill-color="#ffffff" draw:auto-grow-height="true" fo:min-height="11.411cm"/>
    </style:style>
    <style:style style:name="pr8" style:family="presentation" style:parent-style-name="lyt-cool-title">
      <style:graphic-properties fo:min-height="3.257cm"/>
    </style:style>
    <style:style style:name="pr9" style:family="presentation" style:parent-style-name="lyt-cool-subtitle">
      <style:graphic-properties draw:fill-color="#ffffff" fo:min-height="12.98cm"/>
    </style:style>
    <style:style style:name="pr10" style:family="presentation" style:parent-style-name="lyt-cool-notes">
      <style:graphic-properties draw:fill-color="#ffffff" fo:min-height="11.16cm"/>
    </style:style>
    <style:style style:name="pr11" style:family="presentation" style:parent-style-name="lyt-cool-title">
      <style:graphic-properties draw:auto-grow-height="true" fo:min-height="3.508cm"/>
    </style:style>
    <style:style style:name="pr12" style:family="presentation" style:parent-style-name="lyt-cool-outline1">
      <style:graphic-properties draw:auto-grow-height="true" fo:min-height="13.231cm"/>
    </style:style>
    <style:style style:name="pr13" style:family="presentation" style:parent-style-name="lyt-cool-outline1">
      <style:graphic-properties fo:min-height="13.609cm"/>
    </style:style>
    <style:style style:name="pr14" style:family="presentation" style:parent-style-name="Обычный-subtitle">
      <style:graphic-properties draw:fill-color="#ffffff" draw:auto-grow-height="true" fo:min-height="13.86cm"/>
    </style:style>
    <style:style style:name="pr15" style:family="presentation" style:parent-style-name="lyt-cool-subtitle">
      <style:graphic-properties draw:fill-color="#ffffff" draw:auto-grow-height="true" fo:min-height="13.231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Деловая речь.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Язык современного делового человек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Заявление.</text:p>
          </draw:text-box>
        </draw:frame>
        <draw:frame presentation:style-name="pr2" draw:text-style-name="P3" draw:layer="layout" svg:width="25.199cm" svg:height="13.927cm" svg:x="1.4cm" svg:y="4.88cm" presentation:class="subtitle" presentation:user-transformed="true">
          <draw:text-box>
            <text:p text:style-name="P2"><text:s text:c="20"/>Директору МОУ</text:p>
            <text:p text:style-name="P2"><text:s/>ДобрятинскаяСОШ</text:p>
            <text:p text:style-name="P2"><text:s text:c="18"/>Ивановой <text:s/>И.В.</text:p>
            <text:p text:style-name="P2">выпускника 9 класса</text:p>
            <text:p text:style-name="P2">Петрова Василия.</text:p>
            <text:p text:style-name="P3">Заявление</text:p>
            <text:p text:style-name="P4">прошу принять меня в 10 класс средней школы </text:p>
            <text:p text:style-name="P4">п.Добрятино.</text:p>
            <text:p text:style-name="P4"><text:s text:c="54"/>11 июня 2011 г.</text:p>
            <text:p text:style-name="P4"><text:s text:c="55"/><text:span text:style-name="T2">Петров.</text:span></text:p>
            <text:p text:style-name="P4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Расписка.</text:p>
          </draw:text-box>
        </draw:frame>
        <draw:frame presentation:style-name="pr2" draw:text-style-name="P4" draw:layer="layout" svg:width="25.199cm" svg:height="13.927cm" svg:x="1.4cm" svg:y="4.88cm" presentation:class="subtitle" presentation:user-transformed="true">
          <draw:text-box>
            <text:p text:style-name="P4"><text:s text:c="2"/>Спасибо вам дорогие учёные!</text:p>
            <text:p text:style-name="P4"><text:s text:c="2"/>Наконец-то получили мы от вас солнце домашнее. А то дядя Фёдор не велит природу на дрова пилить. Не понимает что замёрзнем мы все если печь дровами не будем топить.</text:p>
            <text:p text:style-name="P4"><text:s text:c="3"/>Зима пройдет и солнце ваше мы вернём </text:p>
            <text:p text:style-name="P4">тогда уж настоящее солнышко греть будет.</text:p>
            <text:p text:style-name="P4"><text:s text:c="2"/>Только пожалуйста почтальону Печкину ничего не говорите. А то он с виду только добренький а сам вредный и любопытный.</text:p>
            <text:p text:style-name="P4"><text:s text:c="24"/>Кот Матроскин( фамилия такая)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Орфографическая страничка.</text:p>
          </draw:text-box>
        </draw:frame>
        <draw:frame presentation:style-name="pr6" draw:text-style-name="P4" draw:layer="layout" svg:width="25.199cm" svg:height="13.609cm" svg:x="1.4cm" svg:y="5.039cm" presentation:class="subtitle" presentation:user-transformed="true">
          <draw:text-box>
            <text:p text:style-name="P4">Адм..нистрац..я,оф..циальный,во..становить, кв..л..фикац..я,к..нкуренц..я,пр..зидент,</text:p>
            <text:p text:style-name="P4">а..тоб..ография,пр..фе(с,сс)ия,р..путац..я,</text:p>
            <text:p text:style-name="P4">сп..циальность,ин..ц..ативный,к..(л,лл)..ктив,</text:p>
            <text:p text:style-name="P4">(в)течени.. дня, (в)продолжени.. года,(по)вид..мому,пр..изв..дство,д..кумент.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8" draw:layer="layout" svg:width="23.912cm" svg:height="3.257cm" svg:x="2.058cm" svg:y="1.668cm" presentation:class="title" presentation:user-transformed="true">
          <draw:text-box>
            <text:p>Проверим.</text:p>
          </draw:text-box>
        </draw:frame>
        <draw:frame presentation:style-name="pr9" draw:text-style-name="P4" draw:layer="layout" svg:width="23.912cm" svg:height="12.98cm" svg:x="2.058cm" svg:y="5.963cm" presentation:class="subtitle">
          <draw:text-box>
            <text:p text:style-name="P4">Администрация, официальный, восстановить,</text:p>
            <text:p text:style-name="P4">квалификация, президент, автобиография, профессия, репутация, специальность,инициативный, коллектив,</text:p>
            <text:p text:style-name="P4"><text:s/>в течение дня, в продолжение года,</text:p>
            <text:p text:style-name="P4"><text:s/>по-видимому,производство, документ.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>
        <office:forms form:automatic-focus="false" form:apply-design-mode="false"/>
        <draw:frame presentation:style-name="pr11" draw:layer="layout" svg:width="23.912cm" svg:height="3.508cm" svg:x="2.058cm" svg:y="1.543cm" presentation:class="title">
          <draw:text-box>
            <text:p>Словарь.</text:p>
          </draw:text-box>
        </draw:frame>
        <draw:frame presentation:style-name="pr12" draw:text-style-name="P4" draw:layer="layout" svg:width="11.668cm" svg:height="13.231cm" svg:x="2.058cm" svg:y="5.838cm" presentation:class="outline">
          <draw:text-box>
            <text:p text:style-name="P4">Акция.</text:p>
            <text:p text:style-name="P4">Риелтор.</text:p>
            <text:p text:style-name="P4">Брокер.</text:p>
            <text:p text:style-name="P4">Тендер.</text:p>
            <text:p text:style-name="P4">Ипотека.</text:p>
            <text:p text:style-name="P4">Бренд.</text:p>
            <text:p text:style-name="P4">Пиар.</text:p>
            <text:p text:style-name="P4"/>
          </draw:text-box>
        </draw:frame>
        <draw:frame presentation:style-name="pr12" draw:layer="layout" svg:width="11.668cm" svg:height="13.231cm" svg:x="14.31cm" svg:y="5.838cm" presentation:class="outline">
          <draw:text-box>
            <text:list text:style-name="L4">
              <text:list-item>
                <text:p>Из какого языка они к нам пришли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>
        <office:forms form:automatic-focus="false" form:apply-design-mode="false"/>
        <draw:frame presentation:style-name="pr12" draw:layer="layout" svg:width="11.668cm" svg:height="13.231cm" svg:x="2.058cm" svg:y="5.838cm" presentation:class="outline">
          <draw:text-box>
            <text:list text:style-name="L4">
              <text:list-item>
                <text:p>Каппуччино или капучино?</text:p>
              </text:list-item>
              <text:list-item>
                <text:p>Эспрессо или эспресо?</text:p>
              </text:list-item>
              <text:list-item>
                <text:p>Следует ли писать их в кавычках?</text:p>
              </text:list-item>
              <text:list-item>
                <text:p>А с какой буквы- с заглавной или с маленькой пишутся?</text:p>
              </text:list-item>
            </text:list>
          </draw:text-box>
        </draw:frame>
        <draw:frame presentation:style-name="pr11" draw:layer="layout" svg:width="23.912cm" svg:height="3.508cm" svg:x="2.058cm" svg:y="1.543cm" presentation:class="title">
          <draw:text-box>
            <text:p>Подумаем вместе.</text:p>
          </draw:text-box>
        </draw:frame>
        <draw:frame presentation:style-name="pr13" draw:text-style-name="P5" draw:layer="layout" svg:width="12.296cm" svg:height="13.609cm" svg:x="14.311cm" svg:y="4.914cm" presentation:class="outline" presentation:user-transformed="true">
          <draw:text-box>
            <text:list text:style-name="L4">
              <text:list-item>
                <text:p><text:span text:style-name="T3">?</text:span></text:p>
              </text:list-item>
              <text:list-item>
                <text:p><text:span text:style-name="T4">А что - нибудь об этимологии этих слов вы знаете?</text:span></text:p>
              </text:list-item>
              <text:list-item>
                <text:p><text:span text:style-name="T3">?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Доверенность.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4">Дорогой почтальон Печкин!Я жду посылку от моего дяди. Он у сторожа живёт на гуталиновом заводе. У него гуталина этого завались! Не знает, куда его девать! Вот и шлёт, кому попало.</text:p>
            <text:p text:style-name="P4">Я должен в поле уйти. Корову доить. Мурку мою.Если меня дома не будет, отдайте, пожалуйста, посылку Шарику.Очень вас прошу.</text:p>
            <text:p text:style-name="P4"><text:s text:c="36"/>Матроскин. Кот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Работа с паронимами.</text:p>
          </draw:text-box>
        </draw:frame>
        <draw:frame presentation:style-name="pr6" draw:text-style-name="P4" draw:layer="layout" svg:width="25.199cm" svg:height="13.917cm" svg:x="1.4cm" svg:y="4.885cm" presentation:class="subtitle" presentation:user-transformed="true">
          <draw:text-box>
            <text:p text:style-name="P4">Гарантийный-гарантированный, командированный-командировочный, </text:p>
            <text:p text:style-name="P4">праздный- праздничный.</text:p>
            <text:p text:style-name="P3"><text:span text:style-name="T5">Исправим.</text:span></text:p>
            <text:p text:style-name="P4"><text:span text:style-name="T4">Рассматривался вопрос о наиболее эффектных мерах преподавания.</text:span></text:p>
            <text:p text:style-name="P4"><text:span text:style-name="T4">Всем раздали списки рекомендательной литературы.</text:span></text:p>
            <text:p text:style-name="P4"><text:span text:style-name="T4">Выводы докладчика были основанными.</text:span></text:p>
            <text:p text:style-name="P4"/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8" draw:layer="layout" svg:width="23.912cm" svg:height="3.257cm" svg:x="2.058cm" svg:y="1.668cm" presentation:class="title" presentation:user-transformed="true">
          <draw:text-box>
            <text:p>Домашняя работа.</text:p>
          </draw:text-box>
        </draw:frame>
        <draw:frame presentation:style-name="pr9" draw:text-style-name="P4" draw:layer="layout" svg:width="23.912cm" svg:height="12.98cm" svg:x="2.058cm" svg:y="5.963cm" presentation:class="subtitle" presentation:user-transformed="true">
          <draw:text-box>
            <text:p text:style-name="P4">Написать автобиографию, опираясь на материал стр.220 и упр.№307.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0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Деловое письмо.</text:p>
          </draw:text-box>
        </draw:frame>
        <draw:frame presentation:style-name="pr14" draw:text-style-name="P4" draw:layer="layout" svg:width="25.199cm" svg:height="13.86cm" svg:x="1.4cm" svg:y="4.914cm" presentation:class="subtitle">
          <draw:text-box>
            <text:p text:style-name="P4">Уважаемый папенька Васьки Егорова,Иван </text:p>
            <text:p text:style-name="P4">Петрович! Поскольку ваш сынуля опять хватанул «пару», а в дневнике у него то «пара», то «кол», он срежется на экзамене , как пить дать, сделайте что-нибудь. </text:p>
            <text:p text:style-name="P2">Классный руководитель.</text:p>
            <text:p text:style-name="P4"><text:span text:style-name="T2">-Какие требования к написанию <text:s/>делового письма предъявляются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Деловое письмо.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4">Уважаемые родители Егорова Василия,</text:p>
            <text:p text:style-name="P4">прошу Вас прийти в школу 5 мая в 12.00.</text:p>
            <text:p text:style-name="P4">по поводу успеваемости Вашего сына.</text:p>
            <text:p text:style-name="P4"><text:s text:c="31"/>Классный руководитель</text:p>
            <text:p text:style-name="P4"><text:s text:c="38"/>/ <text:s text:c="27"/>/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1" draw:layer="layout" svg:width="23.912cm" svg:height="3.508cm" svg:x="2.058cm" svg:y="1.543cm" presentation:class="title">
          <draw:text-box>
            <text:p>Оратор.</text:p>
          </draw:text-box>
        </draw:frame>
        <draw:frame presentation:style-name="pr6" draw:text-style-name="P4" draw:layer="layout" svg:width="25.199cm" svg:height="13.609cm" svg:x="1.4cm" svg:y="5.039cm" presentation:class="subtitle" presentation:user-transformed="true">
          <draw:text-box>
            <text:p text:style-name="P4">1.Орлы не ловят мух.</text:p>
            <text:p text:style-name="P4">2.Гнилое яблоко испортит всю корзину.</text:p>
            <text:p text:style-name="P4">3.В Риме делай то, что римляне делают.</text:p>
            <text:p text:style-name="P4">4.В королевстве слепых и одноглазый король.</text:p>
            <text:p text:style-name="P4">5.Трава всегда зеленей на другой стороне забора.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5" draw:layer="layout" svg:width="25.199cm" svg:height="3.256cm" svg:x="1.4cm" svg:y="0.961cm" presentation:class="title" presentation:user-transformed="true">
          <draw:text-box>
            <text:p>Русские пословицы.</text:p>
          </draw:text-box>
        </draw:frame>
        <draw:frame presentation:style-name="pr15" draw:text-style-name="P4" draw:layer="layout" svg:width="23.912cm" svg:height="13.231cm" svg:x="2.058cm" svg:y="5.838cm" presentation:class="subtitle">
          <draw:text-box>
            <text:p text:style-name="P4">Не царское это дело.</text:p>
            <text:p text:style-name="P4">На безрыбье и рак — рыба.</text:p>
            <text:p text:style-name="P4">В чужой монастырь со своим уставом не ходят.</text:p>
            <text:p text:style-name="P4">Паршивая овца всё стадо портит.</text:p>
            <text:p text:style-name="P4">Хорошо там, где нас нет.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7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63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1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63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71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18T12:52:39.45</meta:creation-date>
    <meta:editing-duration>PT03H23M16S</meta:editing-duration>
    <meta:editing-cycles>17</meta:editing-cycles>
    <dc:date>2011-04-26T10:17:47.26</dc:date>
    <meta:generator>OpenOffice.org/3.1$Win32 OpenOffice.org_project/310m19$Build-9420</meta:generator>
    <meta:document-statistic meta:object-count="117"/>
  </office:meta>
</office:document-meta>
</file>