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Heading_20_1">
      <style:paragraph-properties fo:text-align="center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Использование мультимедиа технологий </text:h>
      <text:h text:style-name="P3" text:outline-level="1">на уроках математики </text:h>
      <text:p text:style-name="P2"><text:line-break/>• Мультимедиа – это средство познания. <text:line-break/>• Познавательная деятельность учащихся через использование мультимедийных технологий. <text:line-break/>• Пошаговое внедрение компьютерных технологий в учебный процесс. <text:line-break/>• Навыки работы с мультимедийными программными средствами. <text:line-break/>• Методика использования мультимедиа технологий на уроке. <text:line-break/>• Триединая дидактическая цель урока. <text:line-break/>• Совершенствование системы управления обучением на различных этапах урока. <text:line-break/>• Преимущества использования мультимедийных презентаций. <text:line-break/>• Рекомендации по разработке мультимедийных презентаций. </text:p>
      <text:p text:style-name="P2">Мультимедиа – это средство познания </text:p>
      <text:p text:style-name="P2">Современные компьютерные технологии предоставляют огромные возможности для развития процесса образования. Ещё К.Д. Ушинский заметил: «Детская природа требует наглядности». Сейчас это уже не схемы, таблицы и картинки, а более близкая детской природе игра, пусть даже и научно-познавательная. </text:p>
      <text:p text:style-name="P2">Мультимедиа – это средство или инструмент познания на различных уроках. Мультимедиа способствует развитию мотивации, коммуникативных способностей, получению навыков, накоплению фактических знаний, а также способствует развитию информационной грамотности. Мультимедиа вносит и этический компонент – компьютерная технология никогда не заменит связь между учениками. Она только может поддерживать потенциал их совместного стремления к новым ресурсам и подходит для использования в различных учебных ситуациях, где ученики, изучая предмет, участвуют в диалоге со сверстниками и преподавателями относительно изучаемого материала. </text:p>
      <text:p text:style-name="P2">Такие мультимедиа, как слайд, презентация или видео-презентация уже доступны в течение длительного времени. Компьютер в настоящее время способен манипулировать звуком и видео для достижения спецэффектов, синтезировать и воспроизводить звук и видео, включая анимацию и интеграцию всего этого в единую мультимедиа-презентацию. </text:p>
      <text:p text:style-name="P2">Разумное использование в учебном процессе наглядных средств обучения играет важную роль в развитии наблюдательности, внимания, речи, мышления учащихся. </text:p>
      <text:p text:style-name="P2">Богатейшие возможности для этого представляют современные информационные компьютерные технологии. В отличие от обычных технических средств обучения ИКТ позволяют не только насытить обучающегося большим количеством готовых, строго отобранных, соответствующим образом организованных знаний, но и развивать интеллектуальные, творческие способности учащихся. </text:p>
      <text:p text:style-name="P2">Наглядность материала повышает его усвоение, т.к. задействованы все каналы восприятия учащихся – зрительный, механический, слуховой и эмоциональный. Использование мультимедийных презентаций целесообразно на любом этапе изучения темы и на любом этапе уроке. Так же, возможны ситуации, в которых будет иметь смысл сначала проводить обзор раздела или только демонстрировать нужную тему без углубления и накопления знаний или навыков, а углубление и совершенствование навыков использования нужной темы в дальнейшем можно осуществить за счёт самообразования. Данная форма позволяет представить учебный материал как систему ярких опорных образов, что позволяет облегчить запоминание и усвоение изучаемого материала. Подача учебного материала в виде мультимедийной презентации сокращает время обучения, высвобождает ресурсы здоровья <text:soft-page-break/>детей. Учеников привлекает новизна проведения таких моментов на уроке, вызывает интерес. </text:p>
      <text:p text:style-name="P2">Подобные уроки помогают решить следующие дидактические задачи: <text:line-break/>• усвоить базовые знания по предмету; <text:line-break/>• систематизировать усвоенные знания; <text:line-break/>• сформировать навыки самоконтроля; <text:line-break/>• сформировать мотивацию к учению в целом и к определённому предмету в частности; <text:line-break/>• оказать учебно-методическую помощь учащимся в самостоятельной работе над учебным материалом. </text:p>
      <text:p text:style-name="P2">Будущее компьютерных технологий в школе напрямую зависит от того, насколько продуман начальный период их внедрения в учебный процесс. Какие же условия созданы в нашей школе для внедрения компьютерных технологий. </text:p>
      <text:p text:style-name="P2">Первым шагом – было создание в школе медиатеки по математике. </text:p>
      <text:p text:style-name="P2">Вывод: Какой бы сложной и скучной ни была тема урока, она станет, интересна школьнику, если учебный материал на экране представлен в красках, со звуком и другими эффектами. </text:p>
      <text:p text:style-name="P2">Вторым шагом – освоение учителем технологии создания презентации к уроку. Наиболее доступна и проста для создания таких уроков среда Power Point. Создать простые слайды для урока при наличии практики можно достаточно быстро. Это очень удобно. Учитель освобождается от необходимости рисования какого-то чертежа непосредственно на уроке, что экономит время, и потом, чертеж на экране – совсем не то, что изображено в спешке мелом на доске. Это крупно, ровно, красочно, ярко. Объяснять новую тему по такому чертежу – одно удовольствие. В процессе объяснения, я очень люблю применять анимационные слайды. Показать, выделить, на какие элементы или объекты следует обратить внимание, чтобы в определённое время появилась нужная информация. Можно наложить звук, например, для проведения математического диктанта, релаксации или для других целей. При закреплении знаний по пройденному курсу использую тестирующий документ, который можно создать в Microsoft Word. Более красочно он выглядит в Power Point. Результат теста виден сразу на демонстрационном экране, что всегда приводит в восторг учащихся, если их ответы совпадают с правильными ответами на экране. </text:p>
      <text:p text:style-name="P2">Вывод: Презентация по теме урока в процессе объяснения нового материала позволяет учителю не делать записей на доске, а значит остаётся больше времени на закрепление. </text:p>
      <text:p text:style-name="P2">Третий шаг – освоение навыков работы с мультимедийными программными средствами учащимися. Одним из методов активизации познавательной деятельности учащихся на уроках математики является работа с книгой, а умение работать на компьютере является одной из самых востребованных видов деятельности. Технология осваивается в проектных формах. Даже младший школьник выполняет простой по содержанию проект в Microsoft Power Point. В проектной деятельности ученик осознает свою миссию – раскрыть другим значение освоенных им технологических способов деятельности. Он ставит цель развивать способности при освоении необходимого предметного содержания, составляет пошаговый план действий, затем воплощает его в рабочих слайдах, наконец, анализирует результат и путь, который привел к нему. </text:p>
      <text:p text:style-name="P2">Вывод: Формировать навыки работы с мультимедийными программными средствами лучше всего во внеурочное время на факультативных занятиях или кружках с малой группой обучаемых. И именно эти обучаемые, применяя в дальнейшем освоенные ими программы, могут заинтересовать остальных учеников класса, потому что данные программные средства позволяют с минимальными затратами получать как можно больше учебной информации. </text:p>
      <text:p text:style-name="P2">Основная задача учителя заключается в выработке стратегии по формированию у обучаемых начальных навыков работы. При этом он должен предусмотреть: <text:line-break/>ознакомление обучаемых с основными объектами, выводимыми на экран; <text:line-break/><text:soft-page-break/>выработку навыков поиска необходимой информации. </text:p>
      <text:p text:style-name="P2">Конечно, использование мультимедийного проектора, демонстрация или фронтальная работа с классом на уроке дают наглядное представление, но более полное раскрытие возможностей мультимедийных технологий на уроке, по-моему, достигается не только фронтальной работой, а в индивидуальной работе каждого учащегося с интерактивным продуктом. </text:p>
      <text:p text:style-name="P2"><text:line-break/>При решении подобных задач школьники приобретают не только математические знания и умения, но и навыки работы с мультимедийными программами. Использование на уроке таких элементов способствует формированию у школьников умений работать с различной информацией, критического к ней отношения, развивает логическое мышление, обеспечивает информационную и эмоциональную насыщенность уроков, способствует повышению интереса учащихся к предмету, обеспечивает связь учебного материала с окружающей жизнью. </text:p>
      <text:p text:style-name="P2">Надо отметить, что мультимедийные программные средства несут в себе широкие возможности, главное, чтобы это поняли обучаемые. Это понимание должно перерасти в заинтересованность не только учеников, но и учителя, что позволит ему по-новому взглянуть на методику построения уроков. </text:p>
      <text:p text:style-name="P2">Методика использования мультимедиа технологий предполагает: <text:line-break/>• совершенствование системы управления обучением на различных этапах урока; <text:line-break/>• усиление мотивации учения; <text:line-break/>• улучшение качества обучения и воспитания, что повысит информационную культуру учащихся; <text:line-break/>• повышение уровня подготовки учащихся в области современных информационных технологий; <text:line-break/>• демонстрацию возможностей компьютера, не только как средства для игры. </text:p>
      <text:p text:style-name="P2">Мультимедийные уроки помогают решить следующие дидактические задачи: <text:line-break/>• усвоить базовые знания по предмету; <text:line-break/>• систематизировать усвоенные знания; <text:line-break/>• сформировать навыки самоконтроля; <text:line-break/>• сформировать мотивацию к учению; <text:line-break/>• оказать учебно-методическую помощь учащимся в самостоятельной работе над учебным материалом. </text:p>
      <text:p text:style-name="P2">Данную технологию можно рассматривать как объяснительно-иллюстративный метод обучения, основным назначением которого является организация усвоения учащимися информации путем сообщения учебного материала и обеспечения его успешного восприятия, которое усиливается при подключении зрительной памяти. Известно, что большинство людей запоминает 5% услышанного и 20% увиденного. Одновременное использование аудио- и видеоинформации повышает запоминаемость до 40-50%. Мультимедиа программы представляют информацию в различных формах и тем самым делают процесс обучения более эффективным. Экономия времени, необходимого для изучения конкретного материала, в среднем составляет 30%, а приобретенные знания сохраняются в памяти значительно дольше. </text:p>
      <text:p text:style-name="P2">При использовании на уроке мультимедийных технологий структура урока принципиально не изменяется. В нем по-прежнему сохраняются все основные этапы, изменятся, возможно, только их временные характеристики. Необходимо отметить, что этап мотивации в данном случае увеличивается и несет познавательную нагрузку. Это необходимое условие успешности обучения, так как без интереса к пополнению недостающих знаний, без воображения и эмоций немыслима творческая деятельность ученика. </text:p>
      <text:p text:style-name="P2">Структурная компоновка мультимедийной презентации системное, аналитическое <text:soft-page-break/>мышление. Кроме того, с помощью презентации можно использовать разнообразные формы организации познавательной деятельности: фронтальную, групповую, индивидуальную. Мультимедийная презентация, таким образом, наиболее оптимально и эффективно соответствует триединой дидактической цели урока: </text:p>
      <text:p text:style-name="P2">Образовательный аспект: восприятие учащимися учебного материала, осмысливание связей и отношений в объектах изучения. </text:p>
      <text:p text:style-name="P2">Развивающий аспект: развитие познавательного интереса у учащихся, умения обобщать, анализировать, сравнивать, активизация творческой деятельности учащихся. </text:p>
      <text:p text:style-name="P2">Воспитательный аспект: воспитание научного мировоззрения, умения четко организовать самостоятельную и групповую работу, воспитание чувства товарищества, взаимопомощи. </text:p>
      <text:p text:style-name="P2">Мультимедийные технологии могут быть использованы: </text:p>
      <text:p text:style-name="P2">1. Для объявления темы </text:p>
      <text:p text:style-name="P2">Тема урока представлена на слайдах, в которых кратко изложены ключевые моменты разбираемого вопроса. </text:p>
      <text:p text:style-name="P2">2. Как сопровождение объяснения учителя </text:p>
      <text:p text:style-name="P2">В своей практике я использую созданные специально для конкретных уроков мультимедийные конспекты-презентации, содержащие краткий текст, основные формулы, схемы, рисунки, видеофрагменты. При использовании мультимедиа-презентаций в процессе объяснения новой темы достаточно линейной последовательности кадров, в которой могут быть показаны самые выигрышные моменты темы. На экране могут также появляться определения, схемы, которые ребята списывают в тетрадь, тогда как учитель, не тратя время на повторение, успевает рассказать больше. Показ такой презентации (который в этом случае представляет собой нечто вроде конспекта теоретического материала по данной теме) производится преподавателем на одном компьютере (желательно с применением средств проекции на настенный экран). Переход от кадра к кадру в этом случае запрограммирован только по нажатию клавиш или по щелчку мышью, без использования автоматического перехода по истечении заданного времени, поскольку время, требуемое для восприятия учащимися того или иного кадра с учетом дополнительных объяснений, может быть различным в зависимости от уровня подготовки учащихся. </text:p>
      <text:p text:style-name="P2">3. Как информационно-обучающее пособие </text:p>
      <text:p text:style-name="P2">В обучении особенный акцент ставится сегодня на собственную деятельность ребенка по поиску, осознанию и переработке новых знаний. Учитель в этом случае выступает как организатор процесса учения, руководитель самостоятельной деятельности учащихся, оказывающий им нужную помощь и поддержку. </text:p>
      <text:p text:style-name="P2">4. Для контроля знаний </text:p>
      <text:p text:style-name="P2">Использование компьютерного тестирования повышает эффективность учебного процесса, активизирует познавательную деятельность школьников. Тесты могут представлять собой варианты карточек с вопросами, ответы на которые ученик записывает в тетради или на специальном бланке ответов, по желанию учителя смена слайдов может быть настроена на автоматический переход через определенный интервал времени. </text:p>
      <text:p text:style-name="P2">При создании теста с выбором ответа на компьютере, можно организовать вывод реакции о правильности (не правильности) сделанного выбора или без указания правильности сделанного выбора. Можно предусмотреть возможность повторного выбора ответа. Такие тесты должны предусматривать вывод результатов о количестве правильных и не правильных ответов. По результатам таких тестов можно судить о степени готовности и желании учеников изучать данный раздел. </text:p>
      <text:p text:style-name="P2"><text:soft-page-break/>Особого внимания требует вопрос совместного использования мультимедийных презентаций и рабочих тетрадей. На мой взгляд, не следует опираться только на возможности компьютера, хотя он предоставляет великолепные средства для наглядного и красочного представления информации по изучаемой теме, тексты основных определений и другие основополагающие сведения все же должны остаться у учащихся в виде "бумажной копии". При решении задач, в которых требуется выполнить самостоятельно какие-либо вычисления и вписать в указанные места готовые ответы, также желательно делать это в рабочей тетради. Функции мультимедийных презентаций и рабочих тетрадей строго разделены и дублировать друг друга должны только там, где это действительно необходимо. </text:p>
      <text:p text:style-name="P2">Преимущества использования мультимедийных презентаций </text:p>
      <text:p text:style-name="P2">Учеников привлекает новизна проведения мультимедийных уроков. В классе во время таких уроков создаётся обстановка реального общения, при которой ученики стремятся выразить мысли “своими словами”, они с желанием выполняют задания, проявляют интерес к изучаемому материалу, у учеников пропадает страх перед компьютером. Учащиеся учатся самостоятельно работать с учебной, справочной и другой литературой по предмету. У учеников появляется заинтересованность в получении более высокого результата, готовность и желание выполнять дополнительные задания. При выполнении практических действий проявляется самоконтроль. </text:p>
      <text:p text:style-name="P2">Можно выделить следующие особенности данной технологии: <text:line-break/>• Качество изображения, выполняемого мелом на доске, не выдерживает никакого сравнения с аккуратным, ярким, чётким и цветным изображением на экране. <text:line-break/>• С помощью доски и мела затруднительно и нелепо объяснять работу с различными приложениями. <text:line-break/>• В случаях выявления в слайдах пособия недостатков или ошибок, можно сравнительно легко устранить дефекты. <text:line-break/>• В зависимости от подготовленности учащихся один и тот же материал можно объяснять и очень подробно, и рассматривая только базовые вопросы темы. Темп и объём излагаемого материала, определяется по ходу урока. <text:line-break/>• Во время демонстрации презентации, даже с применением проектора, рабочее место учащихся достаточно хорошо освещено. <text:line-break/>• Повышение уровня использования наглядности на уроке. <text:line-break/>• Повышение производительности урока. <text:line-break/>• Установление межпредметных связей с другими предметами. <text:line-break/>• Появляется возможность организации проектной деятельности учащихся по созданию учебных программ под руководством преподавателей информатики и учителями-предметниками. <text:line-break/>• Преподаватель создающий, или использующий информационные технологии вынужден обращать огромное внимание на логику подачи учебного материала, что положительным образом сказывается на уровне знаний учащихся. <text:line-break/>• Изменяется отношение к ПК. Ребята начинают воспринимать его в качестве универсального инструмента для работы. </text:p>
      <text:p text:style-name="P2">Рекомендации по разработке мультимедийных презентаций </text:p>
      <text:p text:style-name="P2">Мультимедийные программные средства обладают большими возможностями в отображении информации, значительно отличающимися от привычных, и оказывают непосредственное влияние на мотивацию обучаемых, скорость восприятия материала, утомляемость и, таким образом, на эффективность учебного процесса в целом. </text:p>
      <text:p text:style-name="P2">На этапе создания мультимедийной презентации необходимо учитывать следующие моменты: <text:line-break/>• Психологические особенности учащихся данного класса. <text:line-break/>• Цели и результаты обучения. <text:line-break/><text:soft-page-break/>• Структуру познавательного пространства. <text:line-break/>• Выбор наиболее эффективных элементов компьютерных технологий для решения конкретных задач конкретного урока. <text:line-break/>• Цветовую гамму оформления учебного материала. </text:p>
      <text:p text:style-name="P2">При работе с мультимедийными презентациями на уроках необходимо, прежде всего, учитывать психофизиологические закономерности восприятия информации с экрана компьютера, телевизора, проекционного экрана. Работа с визуальной информацией, подаваемой с экрана, имеет свои особенности, т. к. при длительной работе вызывает утомление, снижение остроты зрения. Особенно трудоемкой для человеческого зрения является работа с текстами. </text:p>
      <text:p text:style-name="P2">При создании слайдов необходимо учесть ряд основных требований: <text:line-break/>• Слайд должен содержать минимально возможное количество слов. <text:line-break/>• Для надписей и заголовков следует употреблять четкий крупный шрифт, ограничить использование просто текста. Лаконичность — одно из исходных требований при разработке учебных программ. <text:line-break/>• Предпочтительнее выносить на слайд предложения, определения, слова, термины, которые учащиеся будут записывать в тетради, прочитывать их вслух во время демонстрации презентации. <text:line-break/>• Размер букв, цифр, знаков, их контрастность определяется необходимостью их четкого рассмотрения с последнего ряда парт. <text:line-break/>• Заливка фона, букв, линий предпочтительна спокойного, «неядовитого» цвета, не вызывающая раздражение и утомление глаз. <text:line-break/>• Чертежи, рисунки, фотографии и другие иллюстрационные материалы должны, по возможности, иметь максимальный равномерно заполнять все экранное поле. <text:line-break/>• Нельзя перегружать слайды зрительной информацией. <text:line-break/>• На просмотр одного слайда следует отводить достаточное время (не менее <text:line-break/>2-3 мин.), чтобы учащиеся могли сконцентрировать внимание на экранном изображении, проследить последовательность действий, рассмотреть все элементы слайда, зафиксировать конечный результат, сделать записи в рабочие тетради. <text:line-break/>• Звуковое сопровождение слайдов не должно носить резкий, отвлекающий, раздражающий характер. </text:p>
      <text:p text:style-name="P2">Для обеспечения эффективности учебного процесса необходимо: <text:line-break/>• избегать монотонности, учитывать смену деятельности учащихся по ее уровням: узнавание, воспроизведение, применение; <text:line-break/>• ориентироваться на развитие мыслительных (умственных) способностей ребенка, т.е. развитие наблюдательности, ассоциативности, сравнения, аналогии, выделения главного, обобщения, воображения и т.п. <text:line-break/>• <text:line-break/>дать возможность успешно работать на уроке с применением компьютерных технологий и сильным, и средним, и слабым учащимся; <text:line-break/>• учитывать фактор памяти ребенка (оперативной, кратковременной и долговременной). Ограниченно следует контролировать то, что введено только на уровне оперативной и кратковременной памяти. </text:p>
      <text:p text:style-name="P2">Методические аспекты использования мультимедийных презентаций на уроках математики </text:p>
      <text:p text:style-name="P2">Одной из важнейших задач информатизации современного общества является использование информационных технологий в образовании. Процесс информатизации и компьютеризации всех сфер деятельности человека создаёт предпосылки для широкого внедрения в педагогическую практику информационных и коммуникативных технологий. Учитывая современные тенденции в развитии ИКТ, мы ставим перед собой цель повысить уровень информатизации уроков математики. </text:p>
      <text:p text:style-name="P2"><text:soft-page-break/>Стремление использовать компьютерные технологии на уроках математики, продиктовано социальными, педагогическими и технологическими причинами: <text:line-break/>• сформирован социальный заказ на включение такой деятельности в систему образования; <text:line-break/>• педагогические причины обусловлены необходимостью поиска средств повышения эффективности обучения; <text:line-break/>• компьютер значительно расширяет возможность предъявления учебной информации, позволяет усилить мотивацию учения и активно вовлечь учащихся в учебный процесс. <text:line-break/><text:line-break/>В настоящее время польза компьютерной поддержки преподавания различных дисциплин очевидна. Однако не следует забывать, что компьютер это многоцелевой и мощный инструмент, с помощью которого преподаватель может качественно изменить процесс познания. <text:line-break/>Основная трудность в подготовке конкретного урока заключается в том, что среди огромного многообразия "обучающих" программ только ничтожное количество связано с учебной программой, с последовательностью изложения материала, терминологией, предметным наполнением, предписываемыми логикой курса и образовательным стандартом. Исключая специализированное программное обеспечение, разработанное профессиональными педагогами в содружестве с учителями, современные мультимедиа энциклопедии, словари, игры с элементами обучения требуют специальной адаптации, творческой работы преподавателя и методиста. <text:line-break/>Поэтому мы решили использовать в своей работе возможности программы Microsoft PowerPoint, позволяющей непрофессионалам в области информатики быстро и просто создавать серию насыщенных информацией слайдов, оформленных в единый слайд-фильм с мультимедийными эффектами. <text:line-break/>Особенно интересны обучающие и контролирующие курсы (презентационные программы, компьютерные занятия) составленные самим учителем. Во-первых, они представляют правильное в методическом отношении изложение нового материала. Во-вторых, соблюдается строгая последовательность в изложении материала в соответствии с учебным планом. В-третьих, дидактический материал, используемый в собственных курсах, может быть максимально разнообразным и обновляться так часто, как это необходимо. <text:line-break/>Проектирование компьютерных уроков начинается с составления календарно-тематического плана изучения темы (использование средств ИКТ оптимально распределяется по всем урокам). <text:line-break/>При этом учитывается содержание изучаемого материала; основная педагогическая технология; наличие в учебном заведении компьютерных, программных и аудио-видеосредств; психологические и социометрические характеристики группы и каждого ребёнка; необходимость чередования различных типов компьютерных средств и др. <text:line-break/>Для плана конкретного компьютерного урока учитель: <text:line-break/>• составляет временную структуру урока, намечает задачи и необходимые этапы для их достижения; <text:line-break/>• из резервов компьютерного обеспечения отбирает наиболее эффективные средства, рассматривает целесообразность их применения в сравнении с традиционными; <text:line-break/>• отобранные материалы оценивает во времени: их продолжительность не должна превышать санитарных норм; рекомендуется просмотреть и прохронометрировать все материалы, учесть интерактивный характер материала; запланировать резерв времени; <text:line-break/>• из найденных материалов (файлов) собирает презентационную программу. <text:line-break/>Для этого пишет ее сценарий. При презентации на большом экране можно соединить вместе карты и схемы, диаграммы и фотографии, фильмы и аудиозаписи — всё это при необходимости снабдить подписями и комментариями, выделить шрифтом, цветом и светом наиболее важную информацию. А компьютерная «мышь» может использоваться как указка, обращающая внимание учеников на наиболее важные места на экране; планируя достижение определённых целей, предусматривает их поэтапную и результирующую диагностику. <text:soft-page-break/>Использование компьютера даёт возможность усилить и углубить контроль. Для этого применяется игровая программа или разрабатывается авторская, которая также включаются в презентационную программу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10-23T00:16:04</meta:creation-date>
    <dc:date>2012-10-23T00:31:10</dc:date>
    <meta:editing-duration>PT00H12M13S</meta:editing-duration>
    <meta:editing-cycles>3</meta:editing-cycles>
    <meta:generator>NeoOffice/3.1.2$Unix OpenOffice.org_project/Patch 9</meta:generator>
    <meta:document-statistic meta:table-count="0" meta:image-count="0" meta:object-count="0" meta:page-count="8" meta:paragraph-count="53" meta:word-count="2846" meta:character-count="23665"/>
  </office:meta>
</office:document-meta>
</file>