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 fo:language="ru" fo:country="RU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fo:font-size="14pt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Text_20_body">
      <style:paragraph-properties fo:margin-top="0cm" fo:margin-bottom="0cm"/>
      <style:text-properties fo:font-size="14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 style:text-underline-style="solid" style:text-underline-width="auto" style:text-underline-color="font-color"/>
    </style:style>
    <style:style style:name="P7" style:family="paragraph" style:parent-style-name="Text_20_body">
      <style:paragraph-properties fo:margin-top="0cm" fo:margin-bottom="0cm"/>
      <style:text-properties fo:language="ru" fo:country="RU"/>
    </style:style>
    <style:style style:name="P8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1" style:family="paragraph" style:parent-style-name="Text_20_body">
      <style:paragraph-properties fo:margin-top="0cm" fo:margin-bottom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13" style:family="paragraph" style:parent-style-name="Table_20_Contents">
      <style:paragraph-properties fo:margin-top="0cm" fo:margin-bottom="0.499cm"/>
      <style:text-properties fo:font-size="12pt" fo:language="ru" fo:country="RU" style:font-size-asian="12pt" style:font-size-complex="12pt"/>
    </style:style>
    <style:style style:name="T1" style:family="text">
      <style:text-properties fo:font-size="14pt" fo:language="ru" fo:country="RU"/>
    </style:style>
    <style:style style:name="T2" style:family="text">
      <style:text-properties fo:font-size="14pt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4pt" fo:language="ru" fo:country="RU" style:text-underline-style="solid" style:text-underline-width="auto" style:text-underline-color="font-color"/>
    </style:style>
    <style:style style:name="T4" style:family="text">
      <style:text-properties fo:font-size="14pt"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<text:s text:c="79"/>Алгебра 7 </text:p>
      <text:p text:style-name="P9"><text:span text:style-name="T5">Тема. Медиана как статистическая характеристика.</text:span></text:p>
      <text:p text:style-name="P1"><text:span text:style-name="T3">Цели урока</text:span><text:span text:style-name="T1">. Сформировать у обучающихся представление о медиане набора чисел и умение вычислять ее для несложных числовых наборов, закрепление понятия среднего арифметического набора чисел.Развивать навыки самостоятельной работы. Формировать интерес к математике.</text:span></text:p>
      <text:p text:style-name="P2"><text:span text:style-name="T6">Тип урока</text:span>: объяснение нового материала.</text:p>
      <text:p text:style-name="P1"/>
      <text:p text:style-name="P3">Ход урока</text:p>
      <text:p text:style-name="P4"><text:span text:style-name="T7">I</text:span>. <text:span text:style-name="T11">Организационный момент.</text:span></text:p>
      <text:p text:style-name="P1"><text:span text:style-name="T1">Сообщение темы урока и формулировка его целей.</text:span></text:p>
      <text:p text:style-name="P1"><text:span text:style-name="T4">II</text:span><text:span text:style-name="T1">. </text:span><text:span text:style-name="T2">Актуализация прежних знаний</text:span><text:span text:style-name="T1">.</text:span></text:p>
      <text:p text:style-name="P2"><text:span text:style-name="T6">Вопросы учащимся:</text:span> </text:p>
      <text:p text:style-name="P2">Что называется средним арифметическим набора чисел?</text:p>
      <text:p text:style-name="P2">Где располагается среднее арифметическое внутри набора чисел?</text:p>
      <text:p text:style-name="P2">Что характеризует среднее арифметическое набора чисел?</text:p>
      <text:p text:style-name="P2">Где часто применяется среднее арифметическое набора чисел?</text:p>
      <text:p text:style-name="P1"/>
      <text:p text:style-name="P1"><text:span text:style-name="T3">Устные задачи:</text:span></text:p>
      <text:p text:style-name="P2">Найти среднее арифметическое набора чисел: </text:p>
      <text:p text:style-name="P2">1, 3, 5, 7, 9;</text:p>
      <text:p text:style-name="P1"><text:span text:style-name="T1">10, 12, 18, 20</text:span></text:p>
      <text:p text:style-name="P6">Проверка домашнего задания.</text:p>
      <text:p text:style-name="P2">Учебник: №169, №172.</text:p>
      <text:p text:style-name="P5"><text:span text:style-name="T7">III</text:span>. Изучение нового материала.</text:p>
      <text:p text:style-name="P1"/>
      <text:p text:style-name="P1"><text:span text:style-name="T1">Медианой набора чисел называется такое число, которое разделяет набор на две равные по численности части. Вместо “медиана” можно было бы сказать “середина”. </text:span></text:p>
      <text:p text:style-name="P2">Сначала на примерах разберем, как найти медиану, а затем дадим строгое определение.</text:p>
      <text:p text:style-name="P1"/>
      <text:p text:style-name="P4">Рассмотрим следующий устный пример с применением проектора </text:p>
      <text:p text:style-name="P12"/>
      <text:p text:style-name="P2">В конце учебного года 11 учеников 7-го класса сдали норматив по бегу на 100 метров. Были зафиксированы следующие результаты:</text:p>
      <text:p text:style-name="P1"/>
      <text:p text:style-name="P7">Данила — 15,3 с</text:p>
      <text:p text:style-name="P7">Петя — 16,9с</text:p>
      <text:p text:style-name="P7">Лена — 21,8с</text:p>
      <text:p text:style-name="P7">Катя — 18,4 </text:p>
      <text:p text:style-name="P7">Стас — 16,1<text:line-break/>Аня — 25,1</text:p>
      <text:p text:style-name="P7">Оля — 19,9 </text:p>
      <text:p text:style-name="P7">Боря — 15,5</text:p>
      <text:p text:style-name="P7">Паша — 14,7</text:p>
      <text:p text:style-name="P7">Наташа — 20,2</text:p>
      <text:p text:style-name="P1"><text:soft-page-break/><text:span text:style-name="T5">Миша — 15,4 </text:span></text:p>
      <text:p text:style-name="P1"><text:span text:style-name="T1">После того как ребята пробежали дистанцию, к преподавателю подошел Петя и спросил, какой у него результат.</text:span></text:p>
      <text:p text:style-name="P1">“<text:span text:style-name="T1">Самый средний результат: 16,9 секунды”, – ответил учитель</text:span></text:p>
      <text:p text:style-name="P1">“<text:span text:style-name="T1">Почему?” – удивился Петя. – Ведь среднее арифметическое всех результатов – примерно 18,3 секунды, а я пробежал на секунду с лишним лучше. И вообще, результат Кати (18,4) гораздо ближе к среднему, чем мой”.</text:span></text:p>
      <text:p text:style-name="P1">“<text:span text:style-name="T1">Твой результат средний, так как пять человек пробежали лучше, чем ты, и пять – хуже. То есть ты как раз посередине”, – сказал учитель. </text:span></text:p>
      <text:p text:style-name="P4">Далее предложить учащимся самостоятельно рассмотреть по учебнику примеры и сформулировать алгоритм нахождения медианы набора чисел.</text:p>
      <text:p text:style-name="P10"/>
      <text:p text:style-name="P4">Записать алгоритм нахождения медианы набора чисел: </text:p>
      <text:p text:style-name="P2">Упорядочить числовой набор (составить ранжированный ряд).</text:p>
      <text:p text:style-name="P2">Одновременно зачеркиваем “самое большое” и “самое маленькое” числа данного набора чисел до тех пор, пока не останется одно число или два числа.</text:p>
      <text:p text:style-name="P2">Если осталось одно число, то оно и есть медиана.</text:p>
      <text:p text:style-name="P2">Если осталось два числа, то медианой будет среднее арифметическое двух оставшихся чисел.</text:p>
      <text:p text:style-name="P1"/>
      <text:p text:style-name="P4">Предложить учащимся самостоятельно сформулировать определение медианы набора чисел, затем прочитать в учебнике определение медианы (стр. 40), далее решить № 186(а,б), № 187(а) учебника (стр.41).</text:p>
      <text:p text:style-name="P1"><text:span text:style-name="T1">Замечание: </text:span></text:p>
      <text:p text:style-name="P2">Обратить внимание учащихся на важное обстоятельство: медиана практически не чувствительна к значительным отклонениям отдельных крайних значений наборов чисел. В статистике это свойство называется устойчивостью. Устойчивость статистического показателя – очень важное свойство, оно страхует нас от случайных ошибок и отдельных недостоверных данных.</text:p>
      <text:p text:style-name="P5"><text:span text:style-name="T7">IV</text:span>. Закрепление изученного материала.</text:p>
      <text:p text:style-name="P1"><text:span text:style-name="T1">Решение задач.</text:span></text:p>
      <text:p text:style-name="P2">Обозначим х-среднее арифметическое, Ме-медиана.</text:p>
      <text:p text:style-name="P1">№ <text:span text:style-name="T1">1(а).</text:span></text:p>
      <text:p text:style-name="P1"><text:span text:style-name="T1">Набор чисел: 1,3,5,7,9.</text:span></text:p>
      <text:p text:style-name="P1"><text:span text:style-name="T1">х=( 1+3+5+7+9):5=25:5=5,</text:span></text:p>
      <text:p text:style-name="P1"><text:span text:style-name="T1">Ме = 5,</text:span></text:p>
      <text:p text:style-name="P2">х = Ме.</text:p>
      <text:p text:style-name="P1"/>
      <text:p text:style-name="P1">№<text:span text:style-name="T1">1(б)</text:span></text:p>
      <text:p text:style-name="P1"><text:span text:style-name="T1">Набор чисел: 1,3,5,7,14.</text:span></text:p>
      <text:p text:style-name="P1"><text:span text:style-name="T1">х=( 1+3+5+7+14):5=30:5=6.</text:span></text:p>
      <text:p text:style-name="P1"><text:span text:style-name="T1">Ме = 5</text:span></text:p>
      <text:p text:style-name="P2">х &gt; Ме</text:p>
      <text:p text:style-name="P1">№<text:span text:style-name="T1">2</text:span></text:p>
      <text:p text:style-name="P1"><text:span text:style-name="T1">а) Набор чисел: 3,4,11,17,21</text:span></text:p>
      <text:p text:style-name="P1"><text:soft-page-break/><text:span text:style-name="T1">Ме=11</text:span></text:p>
      <text:p text:style-name="P1"><text:span text:style-name="T1">б) Набор чисел: 17,18,19,25,28</text:span></text:p>
      <text:p text:style-name="P1"><text:span text:style-name="T1">Ме=19</text:span></text:p>
      <text:p text:style-name="P1"><text:span text:style-name="T1">в) Набор чисел:25, 25, 27, 28, 29, 40, 50</text:span></text:p>
      <text:p text:style-name="P1"><text:span text:style-name="T1">Ме = 28</text:span></text:p>
      <text:p text:style-name="P1"/>
      <text:p text:style-name="P2">Вывод : медиана набора чисел, состоящего из нечетного числа членов равна числу, стоящему посередине.</text:p>
      <text:p text:style-name="P1"/>
      <text:p text:style-name="P1">№ <text:span text:style-name="T1">3</text:span></text:p>
      <text:p text:style-name="P1"><text:span text:style-name="T1">а) Набор чисел:2, 4, 8, 9.</text:span></text:p>
      <text:p text:style-name="P1"><text:span text:style-name="T1">Ме = (4+8):2=12:2=6</text:span></text:p>
      <text:p text:style-name="P1"><text:span text:style-name="T1">б) Набор чисел:1,3,5,7,8,9.</text:span></text:p>
      <text:p text:style-name="P1"><text:span text:style-name="T1">Ме = (5+7):2=12:2=6</text:span></text:p>
      <text:p text:style-name="P1"><text:span text:style-name="T1">Медиана набора чисел, содержащего четное число членов равна полусумме двух чисел, стоящих посередине.</text:span></text:p>
      <text:p text:style-name="P8">№ <text:span text:style-name="T7">4</text:span><text:span text:style-name="T1">. Устно.</text:span></text:p>
      <text:p text:style-name="P1"><text:span text:style-name="T1">А) Сколько чисел в наборе, если его медианой служит ее девятый член?</text:span></text:p>
      <text:p text:style-name="P1"><text:span text:style-name="T1">Б) Сколько чисел в наборе, если его медианой служит среднее арифметическое 7-го и 8-го членов?</text:span></text:p>
      <text:p text:style-name="P1"><text:span text:style-name="T1">В) В наборе из семи чисел наибольшее число увеличили на 14. Изменится ли при этом и как среднее арифметическое и медиана ?</text:span></text:p>
      <text:p text:style-name="P1"><text:span text:style-name="T1">Г) Каждое из чисел набора увеличили на 3. Что произойдет со средним арифметическим и медианой?</text:span></text:p>
      <text:p text:style-name="P1"/>
      <text:p text:style-name="P2">Итак, для характеристики статистической информации используют среднее арифметическое и медиану. Во многих случаях какая-то из характеристик может не иметь никакого содержательного смысла ( например, имея сведения о времени дорожно-транспортных происшествий, вряд ли имеет смысл говорить о среднем арифметическом этих данных). </text:p>
      <text:p text:style-name="P2"><text:span text:style-name="T8">V. </text:span><text:span text:style-name="T10">З</text:span><text:span text:style-name="T8">адание</text:span><text:span text:style-name="T9"> <text:s/>на дом</text:span>: Читать пункт 10, № 186(в,г), № 190.</text:p>
      <text:p text:style-name="P5"><text:span text:style-name="T7">VI</text:span>. Итоги урока. Рефлексия. 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36S</meta:editing-duration>
    <meta:editing-cycles>3</meta:editing-cycles>
    <meta:generator>OpenOffice.org/3.3$Win32 OpenOffice.org_project/330m20$Build-9567</meta:generator>
    <dc:date>2012-10-01T22:43:33.65</dc:date>
    <meta:document-statistic meta:table-count="0" meta:image-count="0" meta:object-count="0" meta:page-count="3" meta:paragraph-count="82" meta:word-count="660" meta:character-count="4533"/>
    <dc:creator>Валентина Лисицина</dc:creator>
    <meta:user-defined meta:name="Info 1"/>
    <meta:user-defined meta:name="Info 2"/>
    <meta:user-defined meta:name="Info 3"/>
    <meta:user-defined meta:name="Info 4"/>
  </office:meta>
</office:document-meta>
</file>