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style:font-name="Times New Roman1" fo:font-size="14pt" fo:language="en" fo:country="none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" style:family="paragraph" style:parent-style-name="Standard" style:list-style-name="">
      <style:paragraph-properties fo:line-height="100%" style:text-autospace="none"/>
      <style:text-properties style:font-name="Times New Roman1" fo:font-size="14pt" fo:language="en" fo:country="none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4pt" fo:language="en" fo:country="none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" style:family="paragraph" style:parent-style-name="Standard" style:list-style-name="">
      <style:paragraph-properties fo:line-height="100%" style:text-autospace="none"/>
      <style:text-properties style:font-name="Times New Roman1" fo:font-size="14pt" fo:language="en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1pt" fo:language="en" fo:country="none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0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none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1" style:family="paragraph" style:parent-style-name="Standard" style:list-style-name="">
      <style:paragraph-properties fo:line-height="100%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 style:list-style-name="">
      <style:paragraph-properties fo:line-height="100%" style:text-autospace="none"/>
      <style:text-properties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3" style:family="paragraph" style:parent-style-name="Standard" style:list-style-name="">
      <style:paragraph-properties fo:line-height="100%" style:text-autospace="none"/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4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5" style:family="paragraph" style:parent-style-name="Standard" style:list-style-name="">
      <style:paragraph-properties fo:line-height="100%" style:text-autospace="none"/>
    </style:style>
    <style:style style:name="P16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4pt" fo:language="en" fo:country="none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3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 style:list-style-name="">
      <style:paragraph-properties fo:margin-left="4.995cm" fo:margin-right="0cm" fo:margin-top="0cm" fo:margin-bottom="0.353cm" fo:line-height="115%" fo:text-align="center" style:justify-single-word="false" fo:text-indent="0cm" style:auto-text-indent="false" style:text-autospace="none"/>
    </style:style>
    <style:style style:name="P25" style:family="paragraph" style:parent-style-name="Standard" style:list-style-name="">
      <style:paragraph-properties fo:margin-left="3.747cm" fo:margin-right="0cm" fo:margin-top="0cm" fo:margin-bottom="0.353cm" fo:line-height="115%" fo:text-indent="0cm" style:auto-text-indent="false" style:text-autospace="none"/>
    </style:style>
    <style:style style:name="P26" style:family="paragraph" style:parent-style-name="Standard" style:list-style-name="">
      <style:paragraph-properties fo:margin-left="3.747cm" fo:margin-right="0cm" fo:margin-top="0cm" fo:margin-bottom="0.353cm" fo:line-height="115%" fo:text-indent="0cm" style:auto-text-indent="false" style:text-autospace="none"/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style:paragraph-properties fo:margin-left="0.635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Times New Roman1" fo:font-size="14pt" fo:language="en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style:font-name="Times New Roman1" fo:font-size="14pt" fo:language="en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">
      <style:paragraph-properties fo:margin-left="0.635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 style:list-style-name="">
      <style:paragraph-properties fo:margin-left="0.635cm" fo:margin-right="0cm" fo:line-height="100%" fo:text-indent="0cm" style:auto-text-indent="false" style:text-autospace="none"/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33" style:family="paragraph" style:parent-style-name="Standard" style:list-style-name="">
      <style:paragraph-properties fo:margin-left="3.175cm" fo:margin-right="0cm" fo:line-height="100%" fo:text-indent="0cm" style:auto-text-indent="false" style:text-autospace="none"/>
      <style:text-properties style:font-name="Times New Roman1" fo:font-size="14pt" fo:language="en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 style:list-style-name="">
      <style:paragraph-properties fo:margin-left="3.175cm" fo:margin-right="0cm" fo:line-height="100%" fo:text-indent="0cm" style:auto-text-indent="false" style:text-autospace="none"/>
      <style:text-properties style:font-name="Times New Roman1" fo:font-size="14pt" fo:language="en" fo:country="none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5" style:family="paragraph" style:parent-style-name="Standard" style:list-style-name="">
      <style:paragraph-properties fo:margin-left="3.175cm" fo:margin-right="0cm" fo:line-height="100%" fo:text-indent="0cm" style:auto-text-indent="false" style:text-autospace="none"/>
      <style:text-properties style:font-name="Times New Roman1" fo:font-size="14pt" fo:language="en" fo:country="none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6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 style:list-style-name="RTF_5f_Num_20_2">
      <style:paragraph-properties fo:margin-left="2.54cm" fo:margin-right="0cm" fo:line-height="100%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8" style:family="paragraph" style:parent-style-name="Standard" style:list-style-name="RTF_5f_Num_20_2">
      <style:paragraph-properties fo:margin-left="2.54cm" fo:margin-right="0cm" fo:line-height="100%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9" style:family="paragraph" style:parent-style-name="Standard" style:list-style-name="RTF_5f_Num_20_2">
      <style:paragraph-properties fo:margin-left="2.54cm" fo:margin-right="0cm" fo:line-height="100%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4" style:family="text"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5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style:font-name="Times New Roman CYR" fo:font-size="11pt" fo:language="ru" fo:country="RU" fo:font-style="normal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7" style:family="text">
      <style:text-properties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8" style:family="text">
      <style:text-properties style:font-name="Times New Roman CYR" fo:font-size="11pt" fo:language="ru" fo:country="RU" fo:font-style="normal" style:text-underline-style="solid" style:text-underline-width="auto" style:text-underline-color="font-color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9" style:family="text"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0" style:family="text"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11" style:family="text">
      <style:text-properties style:font-name="Times New Roman CYR" fo:font-size="11pt" fo:language="ru" fo:country="RU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12" style:family="text">
      <style:text-properties style:font-name="Times New Roman CYR" fo:font-size="11pt" fo:language="ru" fo:country="RU" fo:font-style="italic" style:text-underline-style="solid" style:text-underline-width="auto" style:text-underline-color="font-color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13" style:family="text"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language="en" fo:country="none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style:font-name="Times New Roman1" fo:font-size="11pt" fo:language="en" fo:country="none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9" style:family="text"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КОНСПЕКТ </text:p>
      <text:p text:style-name="P20">УРОКА РУССКОГО ЯЗЫКА </text:p>
      <text:p text:style-name="P20">В 7 КЛАССЕ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Учитель <text:tab/><text:tab/>Бурая Оксана Анатольевна</text:p>
      <text:p text:style-name="P24"><text:span text:style-name="T13"><text:s text:c="6"/>(I </text:span><text:span text:style-name="T5">квалификационная категория, 2010 год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1">Тема: Сочинение по воображению</text:p>
      <text:p text:style-name="P19"><text:span text:style-name="T14">«</text:span><text:span text:style-name="T2">Я сижу на берегу…</text:span><text:span text:style-name="T16">»</text:span></text:p>
      <text:p text:style-name="P17"/>
      <text:p text:style-name="P25"><text:span text:style-name="T14"><text:s text:c="7"/></text:span><text:span text:style-name="T2">Цели.</text:span></text:p>
      <text:p text:style-name="P26"/>
      <text:p text:style-name="P22">Общеобразовательная:</text:p>
      <text:p text:style-name="P23">Освоение знаний о стилистических ресурсах русского языка.</text:p>
      <text:p text:style-name="P22">Воспитательная:</text:p>
      <text:p text:style-name="P11">Воспитание <text:s/>интереса и любви к языку.</text:p>
      <text:p text:style-name="P4"/>
      <text:p text:style-name="P18"/>
      <text:p text:style-name="P22">Развивающая:</text:p>
      <text:p text:style-name="P11">Развитие коммуникативных умений и навыков.</text:p>
      <text:p text:style-name="P11">Обогащение словарного запаса и грамматического строя речи учащихся.</text:p>
      <text:p text:style-name="P27"/>
      <text:p text:style-name="P29">Формы работы.</text:p>
      <text:p text:style-name="P28"/>
      <text:p text:style-name="P30">Коллективная, самостоятельная.</text:p>
      <text:p text:style-name="P28"/>
      <text:p text:style-name="P29">Оборудование.</text:p>
      <text:p text:style-name="P30">Репродукции картин И. Айвазовского, пластинка с записью шума моря.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9">Ход урока.</text:p>
      <text:p text:style-name="P28"/>
      <text:list xml:id="list41306981" text:style-name="RTF_5f_Num_20_2">
        <text:list-item>
          <text:p text:style-name="P37">Вводно-мотивационный этап.</text:p>
        </text:list-item>
      </text:list>
      <text:p text:style-name="P1"/>
      <text:p text:style-name="P33"/>
      <text:p text:style-name="P15"><text:span text:style-name="T6">Слово учителя.</text:span><text:span text:style-name="T7"> Ребята, сегодня у нас урок развития речи. Скажите, пожалуйста, а для чего необходимо развивать речь?</text:span></text:p>
      <text:p text:style-name="P5"/>
      <text:p text:style-name="P15"><text:span text:style-name="T6">Предполагаемый ответ ученика.</text:span><text:span text:style-name="T7"> Речь необходимо развивать для того, чтобы быть интересным собеседником.</text:span></text:p>
      <text:p text:style-name="P5"/>
      <text:p text:style-name="P15"><text:span text:style-name="T6">Слово учителя.</text:span><text:span text:style-name="T7"> На уроке нам необходимо подготовиться к сочинению по воображению.</text:span></text:p>
      <text:p text:style-name="P12">Посмотрите, пожалуйста, на оформление доски и попробуйте сформулировать тему нашего сочинения.</text:p>
      <text:p text:style-name="P5"/>
      <text:p text:style-name="P15"><text:span text:style-name="T6">Предполагаемый ответ ученика.</text:span><text:span text:style-name="T7"> Нам предстоит написать сочинение о море.</text:span></text:p>
      <text:p text:style-name="P5"/>
      <text:p text:style-name="P15"><text:span text:style-name="T6">Слово учителя.</text:span><text:span text:style-name="T7"> Что же мы можем написать о море?</text:span></text:p>
      <text:p text:style-name="P5"/>
      <text:p text:style-name="P15"><text:span text:style-name="T6">Предполагаемый ответ ученика.</text:span><text:span text:style-name="T7"> Мы можем рассказать о <text:s/>размере моря, о цвете воды, о поведении.</text:span></text:p>
      <text:p text:style-name="P5"/>
      <text:p text:style-name="P15"><text:span text:style-name="T6">Слово учителя.</text:span><text:span text:style-name="T7"> Ребята, поднимите, пожалуйста, руки, кто был на море? А кто ни разу не был?</text:span></text:p>
      <text:p text:style-name="P12">Сегодня мы будем писать сочинение по воображению. Для того, чтобы помочь ему проявиться, я поместила на доске репродукции картин Айвазовского. Сейчас я включу пластинку, а вы постарайтесь отнестись мыслями на берег моря и увидеть его.</text:p>
      <text:p text:style-name="P6"/>
      <text:p text:style-name="P16"><text:span text:style-name="T18">(</text:span><text:span text:style-name="T11">Дети слушают пластинку)</text:span></text:p>
      <text:p text:style-name="P6"/>
      <text:p text:style-name="P34"/>
      <text:p text:style-name="P34"/>
      <text:list xml:id="list41305658" text:continue-numbering="true" text:style-name="RTF_5f_Num_20_2">
        <text:list-item>
          <text:p text:style-name="P37">Работа над языком сочинения. Орфографическая минутка.</text:p>
        </text:list-item>
      </text:list>
      <text:p text:style-name="P5"/>
      <text:p text:style-name="P15"><text:span text:style-name="T6">Слово учителя.</text:span><text:span text:style-name="T7"> Ребята, кто поделится с нами, каким перед вами предстало море?</text:span></text:p>
      <text:p text:style-name="P9"/>
      <text:p text:style-name="P16"><text:span text:style-name="T18">(</text:span><text:span text:style-name="T11">Ответы детей)</text:span></text:p>
      <text:p text:style-name="P10"/>
      <text:p text:style-name="P15"><text:span text:style-name="T6">Слово учителя.</text:span><text:span text:style-name="T7"> Запишем некоторые словосочетания в тетрадь </text:span><text:span text:style-name="T6">(идет работа с обратной доской с последующей самопроверкой):</text:span><text:span text:style-name="T7"> Св</text:span><text:span text:style-name="T8">о</text:span><text:span text:style-name="T9">бодная ст</text:span><text:span text:style-name="T8">и</text:span><text:span text:style-name="T9">хия, слышу плеск волн, чу</text:span><text:span text:style-name="T8">в</text:span><text:span text:style-name="T9">ствую сол</text:span><text:span text:style-name="T8">ен</text:span><text:span text:style-name="T9">ый воздух, п</text:span><text:span text:style-name="T8">а</text:span><text:span text:style-name="T9">лящее солнце, сп</text:span><text:span text:style-name="T8">о</text:span><text:span text:style-name="T9">койное море, </text:span><text:span text:style-name="T8">чрез</text:span><text:span text:style-name="T9">вычайно бурное, величеств</text:span><text:span text:style-name="T8">енн</text:span><text:span text:style-name="T9">о бушующ</text:span><text:span text:style-name="T8">ие </text:span><text:span text:style-name="T9">волны, грозные тучи, </text:span><text:span text:style-name="T8">вс</text:span><text:span text:style-name="T9">пышки молний, </text:span><text:span text:style-name="T8">не</text:span><text:span text:style-name="T9">обыкнов</text:span><text:span text:style-name="T8">енн</text:span><text:span text:style-name="T9">ые красоты.</text:span></text:p>
      <text:p text:style-name="P7"/>
      <text:p text:style-name="P2"/>
      <text:list xml:id="list41317948" text:continue-numbering="true" text:style-name="RTF_5f_Num_20_2">
        <text:list-item>
          <text:p text:style-name="P39"><text:span text:style-name="T15">«</text:span><text:span text:style-name="T4">Учимся у писателей</text:span><text:span text:style-name="T17">».</text:span></text:p>
        </text:list-item>
      </text:list>
      <text:p text:style-name="P35"/>
      <text:p text:style-name="P15"><text:span text:style-name="T10">Слово учителя.</text:span><text:span text:style-name="T9"> Эти словосочетания вы можете использовать в своих сочинениях. Кроме того, нам помогут сегодня написать сочинение замечательные мастера слова И. Гончаров и В. Катаев. </text:span></text:p>
      <text:p text:style-name="P13">Откроем учебник на странице 140, прочитаем тексты упражнений 305 и 306 и выпишем в тетрадь интересные тропы, которые использовали писатели для описания моря.</text:p>
      <text:p text:style-name="P8"/>
      <text:p text:style-name="P15"><text:span text:style-name="T10">Предполагаемый ответ ученика.</text:span><text:span text:style-name="T9"> </text:span></text:p>
      <text:p text:style-name="P15"><text:soft-page-break/><text:span text:style-name="T12">Эпитеты:</text:span><text:span text:style-name="T9"> белые гребни, лаковая синева.</text:span></text:p>
      <text:p text:style-name="P15"><text:span text:style-name="T12">Олицетворения:</text:span><text:span text:style-name="T9"> с воем толкая друг друга, встают, падают, опять встают; упадет на бок; дрогнет на гребне; стонет.</text:span></text:p>
      <text:p text:style-name="P15"><text:span text:style-name="T12">Сравнения:</text:span><text:span text:style-name="T9"> брызги, как дым; парус, как маленькая запятая.</text:span></text:p>
      <text:p text:style-name="P7"/>
      <text:p text:style-name="P7"/>
      <text:list xml:id="list41316914" text:continue-numbering="true" text:style-name="RTF_5f_Num_20_2">
        <text:list-item>
          <text:p text:style-name="P38">Работа над композицией сочинения. Составление плана.</text:p>
        </text:list-item>
      </text:list>
      <text:p text:style-name="P35"/>
      <text:p text:style-name="P15"><text:span text:style-name="T10">Слово учителя.</text:span><text:span text:style-name="T9"> <text:s/>Что нам поможет написать сочинение?</text:span></text:p>
      <text:p text:style-name="P8"/>
      <text:p text:style-name="P15"><text:span text:style-name="T10">Предполагаемый ответ ученика. </text:span><text:span text:style-name="T9">Нам поможет написать сочинение план. </text:span></text:p>
      <text:p text:style-name="P2"/>
      <text:p text:style-name="P15"><text:span text:style-name="T10">Слово учителя.</text:span><text:span text:style-name="T9"> <text:s/>Давайте вспомним композицию сочинения. Из скольких частей оно должно состоять? Каких?</text:span></text:p>
      <text:p text:style-name="P7"/>
      <text:p text:style-name="P15"><text:span text:style-name="T10">Предполагаемый ответ ученика. </text:span><text:span text:style-name="T9">Сочинение должно состоять из трех частей: вступления, основной части, заключения.</text:span></text:p>
      <text:p text:style-name="P7"/>
      <text:p text:style-name="P15"><text:span text:style-name="T10">Слово учителя.</text:span><text:span text:style-name="T9"> <text:s/>О чем можно рассказать в каждой из частей. Составим и запишем план. Нам на помощь придет упражнение 335 на странице 155.</text:span></text:p>
      <text:p text:style-name="P7"/>
      <text:p text:style-name="P14">План. </text:p>
      <text:p text:style-name="P16"><text:span text:style-name="T19">(</text:span><text:span text:style-name="T10">идет работа с обратной доской с последующей самопроверкой)</text:span></text:p>
      <text:p text:style-name="P3"/>
      <text:list xml:id="list41303964" text:continue-numbering="true" text:style-name="RTF_5f_Num_20_2">
        <text:list-item>
          <text:p text:style-name="P32">Почему я оказался на берегу?</text:p>
        </text:list-item>
        <text:list-item>
          <text:p text:style-name="P32">Каким предстал передо мной море (цвет, размер, поведение,берег)?</text:p>
        </text:list-item>
        <text:list-item>
          <text:p text:style-name="P32">Передается ли состояние моря небу, кораблям?</text:p>
        </text:list-item>
        <text:list-item>
          <text:p text:style-name="P32">Какой отклик в моей душе нашло это событие?</text:p>
        </text:list-item>
      </text:list>
      <text:p text:style-name="P36"/>
      <text:p text:style-name="P31"/>
      <text:list xml:id="list41329655" text:continue-numbering="true" text:style-name="RTF_5f_Num_20_2">
        <text:list-item>
          <text:p text:style-name="P38">Написание сочинения на черновик.</text:p>
        </text:list-item>
      </text:list>
      <text:p text:style-name="P35"/>
      <text:p text:style-name="P35"/>
      <text:list xml:id="list41328603" text:continue-numbering="true" text:style-name="RTF_5f_Num_20_2">
        <text:list-item>
          <text:p text:style-name="P38">Домашнее задание.</text:p>
        </text:list-item>
      </text:list>
      <text:p text:style-name="P2"/>
      <text:p text:style-name="P13">Закончить работу на черновике, переписать в тетрадь по развитию речи.</text:p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8S</meta:editing-duration>
    <meta:editing-cycles>3</meta:editing-cycles>
    <meta:generator>OpenOffice.org/3.3$Win32 OpenOffice.org_project/330m20$Build-9567</meta:generator>
    <dc:date>2012-03-31T21:18:19.21</dc:date>
    <meta:document-statistic meta:table-count="0" meta:image-count="0" meta:object-count="0" meta:page-count="4" meta:paragraph-count="57" meta:word-count="473" meta:character-count="3472"/>
    <dc:creator>Оксана Бурая</dc:creator>
    <meta:user-defined meta:name="Info 1"/>
    <meta:user-defined meta:name="Info 2"/>
    <meta:user-defined meta:name="Info 3"/>
    <meta:user-defined meta:name="Info 4"/>
  </office:meta>
</office:document-meta>
</file>