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DB2B2E130B.jpg"/>
  <manifest:file-entry manifest:media-type="image/jpeg" manifest:full-path="Pictures/10000000000002CF000001A8FDA60D06.jpg"/>
  <manifest:file-entry manifest:media-type="image/jpeg" manifest:full-path="Pictures/100000000000025800000258B11B5BC2.jpg"/>
  <manifest:file-entry manifest:media-type="image/jpeg" manifest:full-path="Pictures/1000000000000320000002719AA2A651.jpg"/>
  <manifest:file-entry manifest:media-type="image/jpeg" manifest:full-path="Pictures/10000000000002AF0000013C2B3C3114.jpg"/>
  <manifest:file-entry manifest:media-type="image/jpeg" manifest:full-path="Pictures/10000000000002BC000002361D158A85.jpg"/>
  <manifest:file-entry manifest:media-type="image/jpeg" manifest:full-path="Pictures/10000000000001F40000010AB034D2E1.jpg"/>
  <manifest:file-entry manifest:media-type="image/jpeg" manifest:full-path="Pictures/10000000000001B300000254025CF493.jpg"/>
  <manifest:file-entry manifest:media-type="image/jpeg" manifest:full-path="Pictures/100000000000026A000002014132B85F.jpg"/>
  <manifest:file-entry manifest:media-type="image/jpeg" manifest:full-path="Pictures/1000000000000226000000E15482226C.jpg"/>
  <manifest:file-entry manifest:media-type="image/jpeg" manifest:full-path="Pictures/10000000000002E20000017217B7F5DE.jpg"/>
  <manifest:file-entry manifest:media-type="image/jpeg" manifest:full-path="Pictures/1000000000000258000002582BCCF0C2.jpg"/>
  <manifest:file-entry manifest:media-type="image/jpeg" manifest:full-path="Pictures/10000000000002580000014326939336.jpg"/>
  <manifest:file-entry manifest:media-type="image/jpeg" manifest:full-path="Pictures/1000000000000320000001F08F232894.jpg"/>
  <manifest:file-entry manifest:media-type="image/jpeg" manifest:full-path="Pictures/100000000000032D000001CC6C00D956.jpg"/>
  <manifest:file-entry manifest:media-type="image/jpeg" manifest:full-path="Pictures/10000000000001F4000001C256A0AB96.jpg"/>
  <manifest:file-entry manifest:media-type="image/jpeg" manifest:full-path="Pictures/1000000000000190000000C1978B8271.jpg"/>
  <manifest:file-entry manifest:media-type="image/jpeg" manifest:full-path="Pictures/100000000000025800000144EEBD833B.jpg"/>
  <manifest:file-entry manifest:media-type="image/jpeg" manifest:full-path="Pictures/1000000000000378000002DD88B17A53.jpg"/>
  <manifest:file-entry manifest:media-type="image/jpeg" manifest:full-path="Pictures/1000000000000289000001F3C4DCC80A.jpg"/>
  <manifest:file-entry manifest:media-type="image/jpeg" manifest:full-path="Pictures/100000000000032000000202577F98CC.jpg"/>
  <manifest:file-entry manifest:media-type="image/jpeg" manifest:full-path="Pictures/100000000000031200000236675773AC.jpg"/>
  <manifest:file-entry manifest:media-type="image/png" manifest:full-path="Pictures/10000200000002990000016B1273CA96.png"/>
  <manifest:file-entry manifest:media-type="image/jpeg" manifest:full-path="Pictures/10000000000002580000016D64B3CF45.jpg"/>
  <manifest:file-entry manifest:media-type="image/jpeg" manifest:full-path="Pictures/10000000000002BC000001ACC573B4D3.jpg"/>
  <manifest:file-entry manifest:media-type="image/jpeg" manifest:full-path="Pictures/1000000000000320000001233B192D83.jpg"/>
  <manifest:file-entry manifest:media-type="image/jpeg" manifest:full-path="Pictures/10000000000002EE00000233454D4FDD.jpg"/>
  <manifest:file-entry manifest:media-type="image/png" manifest:full-path="Pictures/10000200000002AC0000016BDAE380A3.png"/>
  <manifest:file-entry manifest:media-type="image/jpeg" manifest:full-path="Pictures/100000000000021600000188A62475B0.jpg"/>
  <manifest:file-entry manifest:media-type="image/jpeg" manifest:full-path="Pictures/100000000000032E000001C84E1328D8.jpg"/>
  <manifest:file-entry manifest:media-type="image/jpeg" manifest:full-path="Pictures/100000000000023A0000010AF59ADB93.jpg"/>
  <manifest:file-entry manifest:media-type="image/jpeg" manifest:full-path="Pictures/100000000000025A000000DAC41C1CC3.jpg"/>
  <manifest:file-entry manifest:media-type="image/jpeg" manifest:full-path="Pictures/100000000000039900000271C011CDC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7.507cm"/>
    </style:style>
    <style:style style:name="pr2" style:family="presentation" style:parent-style-name="lyt-cool-subtitle">
      <style:graphic-properties draw:fill-color="#ffffff" draw:auto-grow-height="true" fo:min-height="5.562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notes">
      <style:graphic-properties draw:fill-color="#ffffff" fo:min-height="11.41cm"/>
    </style:style>
    <style:style style:name="P1" style:family="paragraph">
      <style:text-properties fo:color="#ff0000" fo:text-shadow="1pt 1pt"/>
    </style:style>
    <style:style style:name="P2" style:family="paragraph">
      <style:paragraph-properties fo:margin-top="0cm" fo:margin-bottom="0cm" fo:text-align="center" style:text-autospace="none"/>
    </style:style>
    <style:style style:name="P3" style:family="paragraph">
      <style:paragraph-properties fo:margin-top="0cm" fo:margin-bottom="0cm" fo:text-align="center" style:text-autospace="none"/>
      <style:text-properties fo:color="#1b1f21" fo:font-family="'Times New Roman'" style:font-family-generic="roman" style:font-pitch="variable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9.10000038146973pt" style:font-weight-complex="bold"/>
    </style:style>
    <style:style style:name="P4" style:family="paragraph">
      <style:paragraph-properties fo:text-align="center"/>
    </style:style>
    <style:style style:name="T1" style:family="text">
      <style:text-properties fo:color="#ff0000" fo:font-size="36pt" fo:text-shadow="1pt 1pt" style:font-size-asian="36pt" style:font-size-complex="36pt"/>
    </style:style>
    <style:style style:name="T2" style:family="text">
      <style:text-properties fo:color="#000080" fo:font-family="'Times New Roman'" style:font-family-generic="roman" style:font-pitch="variable" fo:font-size="36pt" fo:text-shadow="1pt 1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14.312cm" svg:height="7.507cm" svg:x="0.2cm" svg:y="7.6cm" presentation:class="title" presentation:user-transformed="true">
          <draw:text-box>
            <text:p><text:span text:style-name="T1">СЕТЕВОЕ </text:span><text:span text:style-name="T1"><text:line-break/></text:span><text:span text:style-name="T1">ОБОРУДОВАНИЕ</text:span></text:p>
          </draw:text-box>
        </draw:frame>
        <draw:frame presentation:style-name="pr2" draw:text-style-name="P3" draw:layer="layout" svg:width="23.912cm" svg:height="5.562cm" svg:x="2.658cm" svg:y="0.038cm" presentation:class="subtitle" presentation:user-transformed="true">
          <draw:text-box>
            <text:p text:style-name="P2"><text:span text:style-name="T2">Аппаратные средства локальных сетей, их состав, </text:span></text:p>
            <text:p text:style-name="P2"><text:span text:style-name="T2">конфигурация, функции.</text:span></text:p>
          </draw:text-box>
        </draw:frame>
        <draw:frame draw:style-name="gr1" draw:text-style-name="P4" draw:layer="layout" svg:width="13.228cm" svg:height="7.037cm" svg:x="13.4cm" svg:y="8.363cm">
          <draw:image xlink:href="Pictures/10000000000001F40000010AB034D2E1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1" draw:layer="layout" svg:width="23.912cm" svg:height="3.507cm" svg:x="1.8cm" svg:y="1cm" presentation:class="title" presentation:user-transformed="true">
          <draw:text-box>
            <text:p><text:span text:style-name="T1">СЕРВЕРЫ</text:span></text:p>
          </draw:text-box>
        </draw:frame>
        <draw:frame draw:style-name="gr1" draw:text-style-name="P4" draw:layer="layout" svg:width="10.6cm" svg:height="10.65cm" svg:x="1.8cm" svg:y="5.95cm">
          <draw:image xlink:href="Pictures/1000000000000258000002582BCCF0C2.jpg" xlink:type="simple" xlink:show="embed" xlink:actuate="onLoad">
            <text:p/>
          </draw:image>
        </draw:frame>
        <draw:frame draw:style-name="gr1" draw:text-style-name="P4" draw:layer="layout" svg:width="12.378cm" svg:height="10.596cm" svg:x="14cm" svg:y="6.2cm">
          <draw:image xlink:href="Pictures/1000000000000258000001DB2B2E130B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4" draw:text-style-name="P1" draw:layer="layout" svg:width="23.912cm" svg:height="3.507cm" svg:x="2cm" svg:y="0.893cm" presentation:class="title" presentation:user-transformed="true">
          <draw:text-box>
            <text:p><text:span text:style-name="T1">СЕРВЕРЫ</text:span></text:p>
          </draw:text-box>
        </draw:frame>
        <draw:frame draw:style-name="gr1" draw:text-style-name="P4" draw:layer="layout" svg:width="9.995cm" svg:height="13.197cm" svg:x="1.605cm" svg:y="6cm">
          <draw:image xlink:href="Pictures/10000000000001B300000254025CF493.jpg" xlink:type="simple" xlink:show="embed" xlink:actuate="onLoad">
            <text:p/>
          </draw:image>
        </draw:frame>
        <draw:frame draw:style-name="gr1" draw:text-style-name="P4" draw:layer="layout" svg:width="15.424cm" svg:height="13.18cm" svg:x="12.176cm" svg:y="5.82cm">
          <draw:image xlink:href="Pictures/1000000000000320000002719AA2A651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text-style-name="P1" draw:layer="layout" svg:width="23.912cm" svg:height="3.507cm" svg:x="2cm" svg:y="0.893cm" presentation:class="title" presentation:user-transformed="true">
          <draw:text-box>
            <text:p><text:span text:style-name="T1">СЕРВЕРЫ</text:span></text:p>
          </draw:text-box>
        </draw:frame>
        <draw:frame draw:style-name="gr1" draw:text-style-name="P4" draw:layer="layout" svg:width="15.04cm" svg:height="12.422cm" svg:x="12.96cm" svg:y="8.4cm">
          <draw:image xlink:href="Pictures/1000000000000378000002DD88B17A53.jpg" xlink:type="simple" xlink:show="embed" xlink:actuate="onLoad">
            <text:p/>
          </draw:image>
        </draw:frame>
        <draw:frame draw:style-name="gr1" draw:text-style-name="P4" draw:layer="layout" svg:width="15.6cm" svg:height="10.6cm" svg:x="1.4cm" svg:y="5.4cm">
          <draw:image xlink:href="Pictures/100000000000039900000271C011CDC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text-style-name="P1" draw:layer="layout" svg:width="23.912cm" svg:height="3.507cm" svg:x="2cm" svg:y="0.894cm" presentation:class="title" presentation:user-transformed="true">
          <draw:text-box>
            <text:p><text:span text:style-name="T1">СЕТЕВЫЕ АДАПТЕРЫ</text:span></text:p>
          </draw:text-box>
        </draw:frame>
        <draw:frame draw:style-name="gr1" draw:text-style-name="P4" draw:layer="layout" svg:width="12.177cm" svg:height="7.185cm" svg:x="1.8cm" svg:y="6.015cm">
          <draw:image xlink:href="Pictures/10000000000002CF000001A8FDA60D06.jpg" xlink:type="simple" xlink:show="embed" xlink:actuate="onLoad">
            <text:p/>
          </draw:image>
        </draw:frame>
        <draw:frame draw:style-name="gr1" draw:text-style-name="P4" draw:layer="layout" svg:width="15.08cm" svg:height="7.037cm" svg:x="11.92cm" svg:y="12.6cm">
          <draw:image xlink:href="Pictures/100000000000023A0000010AF59ADB93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4" draw:text-style-name="P1" draw:layer="layout" svg:width="23.912cm" svg:height="3.507cm" svg:x="2cm" svg:y="0.894cm" presentation:class="title" presentation:user-transformed="true">
          <draw:text-box>
            <text:p><text:span text:style-name="T1">СЕТЕВЫЕ АДАПТЕРЫ</text:span></text:p>
          </draw:text-box>
        </draw:frame>
        <draw:frame draw:style-name="gr1" draw:text-style-name="P4" draw:layer="layout" svg:width="15.874cm" svg:height="9.656cm" svg:x="0.726cm" svg:y="5.2cm">
          <draw:image xlink:href="Pictures/10000000000002580000016D64B3CF45.jpg" xlink:type="simple" xlink:show="embed" xlink:actuate="onLoad">
            <text:p/>
          </draw:image>
        </draw:frame>
        <draw:frame draw:style-name="gr1" draw:text-style-name="P4" draw:layer="layout" svg:width="14cm" svg:height="8.412cm" svg:x="12.8cm" svg:y="11.4cm">
          <draw:image xlink:href="Pictures/1000000000000320000001F08F23289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draw:style-name="gr1" draw:text-style-name="P4" draw:layer="layout" svg:width="15.29cm" svg:height="9.104cm" svg:x="0.91cm" svg:y="4.696cm">
          <draw:image xlink:href="Pictures/100000000000032D000001CC6C00D956.jpg" xlink:type="simple" xlink:show="embed" xlink:actuate="onLoad">
            <text:p/>
          </draw:image>
        </draw:frame>
        <draw:frame draw:style-name="gr1" draw:text-style-name="P4" draw:layer="layout" svg:width="12.753cm" svg:height="9.933cm" svg:x="14.8cm" svg:y="9.467cm">
          <draw:image xlink:href="Pictures/100000000000021600000188A62475B0.jpg" xlink:type="simple" xlink:show="embed" xlink:actuate="onLoad">
            <text:p/>
          </draw:image>
        </draw:frame>
        <draw:frame draw:style-name="gr1" draw:text-style-name="P4" draw:layer="layout" svg:width="10.582cm" svg:height="5.105cm" svg:x="2.418cm" svg:y="14.695cm">
          <draw:image xlink:href="Pictures/1000000000000190000000C1978B8271.jpg" xlink:type="simple" xlink:show="embed" xlink:actuate="onLoad">
            <text:p/>
          </draw:image>
        </draw:frame>
        <draw:frame presentation:style-name="pr4" draw:text-style-name="P1" draw:layer="layout" svg:width="23.912cm" svg:height="3.507cm" svg:x="2cm" svg:y="0.895cm" presentation:class="title" presentation:user-transformed="true">
          <draw:text-box>
            <text:p><text:span text:style-name="T1">ПАТЧ-ПАНЕЛИ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4" draw:text-style-name="P1" draw:layer="layout" svg:width="23.912cm" svg:height="3.507cm" svg:x="2cm" svg:y="0.895cm" presentation:class="title" presentation:user-transformed="true">
          <draw:text-box>
            <text:p><text:span text:style-name="T1">ПАТЧ-ПАНЕЛИ</text:span></text:p>
          </draw:text-box>
        </draw:frame>
        <draw:frame draw:style-name="gr1" draw:text-style-name="P4" draw:layer="layout" svg:width="13.8cm" svg:height="7.724cm" svg:x="1.2cm" svg:y="5.476cm">
          <draw:image xlink:href="Pictures/100000000000032E000001C84E1328D8.jpg" xlink:type="simple" xlink:show="embed" xlink:actuate="onLoad">
            <text:p/>
          </draw:image>
        </draw:frame>
        <draw:frame draw:style-name="gr1" draw:text-style-name="P4" draw:layer="layout" svg:width="15.134cm" svg:height="8.718cm" svg:x="12cm" svg:y="11.482cm">
          <draw:image xlink:href="Pictures/100000000000032000000202577F98C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text-style-name="P1" draw:layer="layout" svg:width="23.912cm" svg:height="3.507cm" svg:x="2cm" svg:y="0.896cm" presentation:class="title" presentation:user-transformed="true">
          <draw:text-box>
            <text:p><text:span text:style-name="T1">ПОВТОРИТЕЛЬ</text:span></text:p>
          </draw:text-box>
        </draw:frame>
        <draw:frame draw:style-name="gr1" draw:text-style-name="P4" draw:layer="layout" svg:width="12.472cm" svg:height="11.956cm" svg:x="1.928cm" svg:y="6cm">
          <draw:image xlink:href="Pictures/100000000000025800000258B11B5BC2.jpg" xlink:type="simple" xlink:show="embed" xlink:actuate="onLoad">
            <text:p/>
          </draw:image>
        </draw:frame>
        <draw:frame draw:style-name="gr1" draw:text-style-name="P4" draw:layer="layout" svg:width="13.2cm" svg:height="11.666cm" svg:x="14.4cm" svg:y="6.134cm">
          <draw:image xlink:href="Pictures/10000000000002EE00000233454D4FD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4" draw:text-style-name="P1" draw:layer="layout" svg:width="23.912cm" svg:height="3.507cm" svg:x="2cm" svg:y="0.897cm" presentation:class="title" presentation:user-transformed="true">
          <draw:text-box>
            <text:p><text:span text:style-name="T1">КОНЦЕНТРАТОР</text:span></text:p>
          </draw:text-box>
        </draw:frame>
        <draw:frame draw:style-name="gr1" draw:text-style-name="P4" draw:layer="layout" svg:width="24.818cm" svg:height="13.335cm" svg:x="1.782cm" svg:y="6.1cm">
          <draw:image xlink:href="Pictures/10000200000002AC0000016BDAE380A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4" draw:text-style-name="P1" draw:layer="layout" svg:width="23.912cm" svg:height="3.507cm" svg:x="2cm" svg:y="0.897cm" presentation:class="title" presentation:user-transformed="true">
          <draw:text-box>
            <text:p><text:span text:style-name="T1">КОНЦЕНТРАТОР</text:span></text:p>
          </draw:text-box>
        </draw:frame>
        <draw:frame draw:style-name="gr1" draw:text-style-name="P4" draw:layer="layout" svg:width="16.176cm" svg:height="6.2cm" svg:x="1.6cm" svg:y="5.6cm">
          <draw:image xlink:href="Pictures/10000000000002AF0000013C2B3C3114.jpg" xlink:type="simple" xlink:show="embed" xlink:actuate="onLoad">
            <text:p/>
          </draw:image>
        </draw:frame>
        <draw:frame draw:style-name="gr1" draw:text-style-name="P4" draw:layer="layout" svg:width="11.955cm" svg:height="9.6cm" svg:x="15.6cm" svg:y="11cm">
          <draw:image xlink:href="Pictures/10000000000002BC000002361D158A85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4" draw:text-style-name="P1" draw:layer="layout" svg:width="23.912cm" svg:height="3.507cm" svg:x="2cm" svg:y="0.897cm" presentation:class="title" presentation:user-transformed="true">
          <draw:text-box>
            <text:p><text:span text:style-name="T1">МОСТ</text:span></text:p>
          </draw:text-box>
        </draw:frame>
        <draw:frame draw:style-name="gr1" draw:text-style-name="P4" draw:layer="layout" svg:width="11.109cm" svg:height="9.821cm" svg:x="1.891cm" svg:y="6.179cm">
          <draw:image xlink:href="Pictures/10000000000001F4000001C256A0AB96.jpg" xlink:type="simple" xlink:show="embed" xlink:actuate="onLoad">
            <text:p/>
          </draw:image>
        </draw:frame>
        <draw:frame draw:style-name="gr1" draw:text-style-name="P4" draw:layer="layout" svg:width="13.312cm" svg:height="9.6cm" svg:x="13.488cm" svg:y="6.2cm">
          <draw:image xlink:href="Pictures/100000000000031200000236675773A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4" draw:text-style-name="P1" draw:layer="layout" svg:width="23.912cm" svg:height="3.507cm" svg:x="2cm" svg:y="0.897cm" presentation:class="title" presentation:user-transformed="true">
          <draw:text-box>
            <text:p><text:span text:style-name="T1">КОММУТАТОР (СВИТЧ)</text:span></text:p>
          </draw:text-box>
        </draw:frame>
        <draw:frame draw:style-name="gr1" draw:text-style-name="P4" draw:layer="layout" svg:width="24.864cm" svg:height="14.347cm" svg:x="1.936cm" svg:y="5.653cm">
          <draw:image xlink:href="Pictures/10000200000002990000016B1273CA9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4" draw:text-style-name="P1" draw:layer="layout" svg:width="23.912cm" svg:height="3.507cm" svg:x="2cm" svg:y="0.897cm" presentation:class="title" presentation:user-transformed="true">
          <draw:text-box>
            <text:p><text:span text:style-name="T1">КОММУТАТОР (СВИТЧ)</text:span></text:p>
          </draw:text-box>
        </draw:frame>
        <draw:frame draw:style-name="gr1" draw:text-style-name="P4" draw:layer="layout" svg:width="14.551cm" svg:height="5.952cm" svg:x="1.6cm" svg:y="5.648cm">
          <draw:image xlink:href="Pictures/1000000000000226000000E15482226C.jpg" xlink:type="simple" xlink:show="embed" xlink:actuate="onLoad">
            <text:p/>
          </draw:image>
        </draw:frame>
        <draw:frame draw:style-name="gr1" draw:text-style-name="P4" draw:layer="layout" svg:width="14.232cm" svg:height="5.6cm" svg:x="13.4cm" svg:y="10.2cm">
          <draw:image xlink:href="Pictures/100000000000025800000144EEBD833B.jpg" xlink:type="simple" xlink:show="embed" xlink:actuate="onLoad">
            <text:p/>
          </draw:image>
        </draw:frame>
        <draw:frame draw:style-name="gr1" draw:text-style-name="P4" draw:layer="layout" svg:width="17.678cm" svg:height="4.931cm" svg:x="1.722cm" svg:y="15.069cm">
          <draw:image xlink:href="Pictures/1000000000000320000001233B192D83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4" draw:text-style-name="P1" draw:layer="layout" svg:width="23.912cm" svg:height="3.507cm" svg:x="2cm" svg:y="0.897cm" presentation:class="title" presentation:user-transformed="true">
          <draw:text-box>
            <text:p><text:span text:style-name="T1">МАРШРУТИЗАТОР (РОУТЕР)</text:span></text:p>
          </draw:text-box>
        </draw:frame>
        <draw:frame draw:style-name="gr1" draw:text-style-name="P4" draw:layer="layout" svg:width="14.28cm" svg:height="12.07cm" svg:x="1.2cm" svg:y="6cm">
          <draw:image xlink:href="Pictures/1000000000000289000001F3C4DCC80A.jpg" xlink:type="simple" xlink:show="embed" xlink:actuate="onLoad">
            <text:p/>
          </draw:image>
        </draw:frame>
        <draw:frame draw:style-name="gr1" draw:text-style-name="P4" draw:layer="layout" svg:width="12cm" svg:height="12.655cm" svg:x="15.8cm" svg:y="5.945cm">
          <draw:image xlink:href="Pictures/100000000000026A000002014132B85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4" draw:text-style-name="P1" draw:layer="layout" svg:width="23.912cm" svg:height="3.507cm" svg:x="2cm" svg:y="0.897cm" presentation:class="title" presentation:user-transformed="true">
          <draw:text-box>
            <text:p><text:span text:style-name="T1">МАРШРУТИЗАТОР (РОУТЕР)</text:span></text:p>
          </draw:text-box>
        </draw:frame>
        <draw:frame draw:style-name="gr1" draw:text-style-name="P4" draw:layer="layout" svg:width="15.874cm" svg:height="8.545cm" svg:x="1.4cm" svg:y="11.6cm">
          <draw:image xlink:href="Pictures/10000000000002580000014326939336.jpg" xlink:type="simple" xlink:show="embed" xlink:actuate="onLoad">
            <text:p/>
          </draw:image>
        </draw:frame>
        <draw:frame draw:style-name="gr1" draw:text-style-name="P4" draw:layer="layout" svg:width="14.355cm" svg:height="7.93cm" svg:x="13.2cm" svg:y="5.47cm">
          <draw:image xlink:href="Pictures/10000000000002BC000001ACC573B4D3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draw:frame presentation:style-name="pr4" draw:text-style-name="P1" draw:layer="layout" svg:width="23.912cm" svg:height="3.507cm" svg:x="2cm" svg:y="0.897cm" presentation:class="title" presentation:user-transformed="true">
          <draw:text-box>
            <text:p><text:span text:style-name="T1">ШЛЮЗ</text:span></text:p>
          </draw:text-box>
        </draw:frame>
        <draw:frame draw:style-name="gr1" draw:text-style-name="P4" draw:layer="layout" svg:width="15.927cm" svg:height="5.767cm" svg:x="1.6cm" svg:y="5.633cm">
          <draw:image xlink:href="Pictures/100000000000025A000000DAC41C1CC3.jpg" xlink:type="simple" xlink:show="embed" xlink:actuate="onLoad">
            <text:p/>
          </draw:image>
        </draw:frame>
        <draw:frame draw:style-name="gr1" draw:text-style-name="P4" draw:layer="layout" svg:width="16.657cm" svg:height="8.363cm" svg:x="11cm" svg:y="11.537cm">
          <draw:image xlink:href="Pictures/10000000000002E20000017217B7F5DE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draw:rect presentation:style-name="Mpr1" draw:text-style-name="MP3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7T21:17:31.33</meta:creation-date>
    <meta:editing-duration>PT45M38S</meta:editing-duration>
    <meta:editing-cycles>17</meta:editing-cycles>
    <dc:date>2013-03-19T18:48:41.92</dc:date>
    <meta:generator>OpenOffice.org/3.4.1$Win32 OpenOffice.org_project/341m1$Build-9593</meta:generator>
    <meta:document-statistic meta:object-count="103"/>
  </office:meta>
</office:document-meta>
</file>