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261cm" style:rel-column-width="8717*"/>
    </style:style>
    <style:style style:name="Таблица3.B" style:family="table-column">
      <style:table-column-properties style:column-width="5.773cm" style:rel-column-width="22255*"/>
    </style:style>
    <style:style style:name="Таблица3.C" style:family="table-column">
      <style:table-column-properties style:column-width="2.092cm" style:rel-column-width="8064*"/>
    </style:style>
    <style:style style:name="Таблица3.E" style:family="table-column">
      <style:table-column-properties style:column-width="2.381cm" style:rel-column-width="9179*"/>
    </style:style>
    <style:style style:name="Таблица3.F" style:family="table-column">
      <style:table-column-properties style:column-width="2.231cm" style:rel-column-width="860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4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4.3999996185303pt" style:font-size-complex="14.3999996185303pt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Абзац_20_списка" style:list-style-name="WW8Num7">
      <style:paragraph-properties fo:margin-left="2.117cm" fo:margin-right="0cm" fo:margin-top="0cm" fo:margin-bottom="0cm" fo:line-height="100%" fo:text-align="justify" style:justify-single-word="false" fo:text-indent="-0.63cm" style:auto-text-indent="false"/>
    </style:style>
    <style:style style:name="P26" style:family="paragraph" style:parent-style-name="Абзац_20_списка" style:list-style-name="WW8Num4">
      <style:paragraph-properties fo:margin-left="2.249cm" fo:margin-right="0cm" fo:margin-top="0cm" fo:margin-bottom="0cm" fo:line-height="100%" fo:text-align="justify" style:justify-single-word="false" fo:text-indent="-0.63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etter-spacing="0.018cm" fo:font-weight="normal" style:font-size-asian="12pt" style:font-weight-asian="normal" style:font-size-complex="12pt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asian="14.3999996185303pt" style:font-size-complex="14.3999996185303pt"/>
    </style:style>
    <style:style style:name="T10" style:family="text">
      <style:text-properties style:font-size-asian="14.3999996185303pt" style:font-size-complex="14.3999996185303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size-asian="14.3999996185303pt" style:font-size-complex="14.3999996185303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СУДАРСТВЕННОЕ БЮДЖЕТНОЕ ОБЩЕОБРАЗОВАТЕЛЬНОЕ УЧРЕЖДЕНИЕ</text:p>
      <text:p text:style-name="P8">СРЕДНЯЯ ОБЩЕОБРАЗОВАТЕЛЬНАЯ ШКОЛА №184</text:p>
      <text:p text:style-name="P8">КАЛИНИНСКОГО РАЙОНА</text:p>
      <text:p text:style-name="P8">САНКТ-ПЕТЕРБУРГА</text:p>
      <text:p text:style-name="P10"/>
      <text:p text:style-name="P10"/>
      <text:p text:style-name="P10">«Утверждаю»</text:p>
      <text:p text:style-name="P10">Директор школы __________В.М. Максимчук</text:p>
      <text:p text:style-name="P10">«___»августа 2012 год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Рабочая программа</text:p>
      <text:p text:style-name="P8">Учебного курса</text:p>
      <text:p text:style-name="P12">« Алгебра и начала математического анализа »</text:p>
      <text:p text:style-name="P8">(11 класс)</text:p>
      <text:p text:style-name="P8">(Базовый уровень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Преподаватель <text:span text:style-name="T8">:_Гаспарян Анна Алексеевн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Санкт-Петербург</text:p>
      <text:p text:style-name="P6">2012 -13 год</text:p>
      <text:p text:style-name="P6"><text:soft-page-break/>Пояснительная записка</text:p>
      <text:p text:style-name="P8"/>
      <text:p text:style-name="P9"><text:span text:style-name="T3"><text:s text:c="5"/>Рабочая программа учебного курса алгебра и начала анализа для 11 класса составлена <text:s text:c="2"/>в соответствии с требованиями федерального компонента Государственного образовательного стандарта среднего (полного) общего образования по математике. <text:s/>Обучение алгебре и началам анализа в 11 классах ведется по <text:s/>программе Ш.А. Алимова (2009 год) -4 часа в неделю (в т.ч. 1 час за счет использования школьного компонента).Уменьшение часов в рамках существующего стандарта отрицательно сказывается не только на математическом,но и на общем развитии учащихся,поэтому было произведено увеличение числа часов для изучения курса алгебры за счет использования школьного компонента</text:span>. По учебному плану ГБОУ средняя школа №184 <text:s/>преподавание математики как базового учебного предмета увеличено на 34 часов в год за счет школьного компонента. Рабочая программа учебного курса алгебра и начала анализа рассчитана на 4 часа в неделю, включая <text:s/>час в неделю за счет школьного компонента(всего 136 часов, из которых 8 часов отводится на контрольные работы).Дополнительные 34 часа распределены следующим образом:</text:p>
      <text:p text:style-name="P9"/>
      <text:p text:style-name="P9">2 часа на тему «Повторение»</text:p>
      <text:p text:style-name="P9">5 часов на тему «Тригонометрические функции»</text:p>
      <text:p text:style-name="P9">3 часа на тему «Производная и ее геометрический смысл»</text:p>
      <text:p text:style-name="P9">5 часов на тему «Применение производной к исследованию функций»</text:p>
      <text:p text:style-name="P9">3 часа на тему «Интеграл»</text:p>
      <text:p text:style-name="P9">2 часа на тему «Элементы комбинаторики»</text:p>
      <text:p text:style-name="P9">2 часа на тему «Знакомство с вероятностью»</text:p>
      <text:p text:style-name="P9">12 часов на тему «Повторение»</text:p>
      <text:p text:style-name="P9"/>
      <text:p text:style-name="P9"><text:s text:c="4"/>В ходе изучения программы алгебры и начал анализа 10 класса были выявлены недочеты в усвоении тем «Тригонометрические формулы» и «Логарифмы». В 11 классе учащиеся отрабатывают проблемные темы за счет дополнительных часов в темах «Тригонометрические функции» и «Повторение».</text:p>
      <text:p text:style-name="P9"/>
      <text:p text:style-name="P7"><text:s text:c="43"/>Цель программы обучения</text:p>
      <text:p text:style-name="P4"/>
      <text:p text:style-name="P2"><text:span text:style-name="Font_20_Style13"><text:span text:style-name="T4">Изучение математики в старшей школе направлено на достижение следующих целей: </text:span></text:span></text:p>
      <text:list xml:id="list34373336" text:style-name="WW8Num7">
        <text:list-item>
          <text:p text:style-name="P25"><text:span text:style-name="Font_20_Style15"><text:span text:style-name="T4">формирование </text:span></text:span><text:span text:style-name="Font_20_Style13"><text:span text:style-name="T4">представлений об идеях и методах мате­матики; о математике как универсальном языке науки, средстве моделирования явлений и процессов;</text:span></text:span></text:p>
        </text:list-item>
      </text:list>
      <text:list xml:id="list34377833" text:style-name="WW8Num4">
        <text:list-item>
          <text:p text:style-name="P26"><text:span text:style-name="Font_20_Style15"><text:span text:style-name="T4">овладение </text:span></text:span><text:span text:style-name="Font_20_Style13"><text:span text:style-name="T4">языком математики в устной и письменной форме, математическими знаниями и умениями, необ­ходимыми для изучения школьных естественнонаучных дисциплин, продолжения образования и освоения избранной специальности на современном уровне;</text:span></text:span></text:p>
        </text:list-item>
        <text:list-item>
          <text:p text:style-name="P26"><text:span text:style-name="Font_20_Style15"><text:span text:style-name="T4">развитие </text:span></text:span><text:span text:style-name="Font_20_Style13"><text:span text:style-name="T4">логического мышления, алгоритмической культуры, пространственного воображения, математи­ческого мышления и интуиции, творческих способно</text:span></text:span><text:span text:style-name="Font_20_Style18"><text:span text:style-name="T4">стей, необходимых для продолжения образования и для самостоятельной деятельности в области математики и ее приложений в будущей профессиональной деятель­ности;</text:span></text:span></text:p>
        </text:list-item>
        <text:list-item>
          <text:p text:style-name="P26"><text:span text:style-name="Font_20_Style13"><text:span text:style-name="T4">воспитание </text:span></text:span><text:span text:style-name="Font_20_Style18"><text:span text:style-name="T4">средствами математики культуры личности через знакомство с историей развития математики, эво­люцией математических идей; понимания значимости математики для научно-технического прогресса.</text:span></text:span></text:p>
        </text:list-item>
      </text:list>
      <text:p text:style-name="P2"><text:span text:style-name="Font_20_Style13"><text:span text:style-name="T4">Цель изучения курса алгебры и начал анализа в </text:span></text:span><text:span text:style-name="Font_20_Style11"><text:span text:style-name="T5">10-11</text:span></text:span><text:span text:style-name="Font_20_Style11"><text:span text:style-name="T4"> </text:span></text:span><text:span text:style-name="Font_20_Style13"><text:span text:style-name="T4">классах - систематическое изучение функций как важнейшего математического объекта средствами алгебры и математического анализа, раскрытие политехнического и прикладного значения общих методов математики, связанных с исследованием функций, подготовка необходимого </text:span></text:span><text:span text:style-name="Font_20_Style13"><text:span text:style-name="T4">аппарата для изучения геометрии и физики.</text:span></text:span></text:p>
      <text:p text:style-name="P2"><text:soft-page-break/><text:span text:style-name="Font_20_Style13"><text:span text:style-name="T6">Курс характеризуется содержательным раскрытием понятий, утверждений и методов, относящихся к началам анализа, выявлением их практической значимости.</text:span></text:span></text:p>
      <text:p text:style-name="P2"><text:span text:style-name="Font_20_Style13"><text:span text:style-name="T7"><text:s text:c="24"/>Метапредметные цели:</text:span></text:span></text:p>
      <text:p text:style-name="P2"><text:span text:style-name="Font_20_Style13"><text:span text:style-name="T7"/></text:span></text:p>
      <text:p text:style-name="P3"><text:span text:style-name="Font_20_Style13"><text:span text:style-name="T13">овладение системой математических знаний и умений, необходимых для применения в практической деятельности, изучения смежных дисциплин (не требующих углубленной математической подготовки), продолжения образования; </text:span></text:span><text:span text:style-name="Font_20_Style13"><text:span text:style-name="T14"><text:line-break/></text:span></text:span><text:span text:style-name="Font_20_Style13"><text:span text:style-name="T13">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ь и точность мысли, критичность мышления, интуиция, логическое мышление, элементы алгоритмической культуры, пространственные представления, способность к преодолению трудностей;</text:span></text:span><text:span text:style-name="Font_20_Style13"><text:span text:style-name="T14"><text:line-break/></text:span></text:span><text:span text:style-name="Font_20_Style13"><text:span text:style-name="T13">формирование представлений об идеях и методах математики как универсального языка науки и техники, средстве моделирования явлений и процессов;</text:span></text:span><text:span text:style-name="Font_20_Style13"><text:span text:style-name="T14"><text:line-break/></text:span></text:span><text:span text:style-name="Font_20_Style13"><text:span text:style-name="T13">воспитание культуры личности, отношения к математике как к части общечеловеческой культуры, играющей особую роль в общественном развитии через знакомство с историей развития математики, эволюцией математических идей.</text:span></text:span><text:span text:style-name="Font_20_Style13"><text:span text:style-name="T14"> </text:span></text:span></text:p>
      <text:p text:style-name="P7"><text:s text:c="49"/>Задачи</text:p>
      <text:p text:style-name="P7"/>
      <text:p text:style-name="P1"><text:span text:style-name="Font_20_Style13"><text:span text:style-name="T4">Основными задачами курса являются систематизация и обобщение знаний учащихся, закрепление и развитие умений и навыков, полученных в курсе алгебры, что осуществляется как при изучении нового материала, так и при проведении обобщающего повторения. Учащиеся систематически изучают тригонометрические, показательную и логарифмическую функции и их свойства, тождественные преобразования тригонометрических, показательных и логарифмических выражений и их применение к решению соответствующих уравнений и неравенств, знакомятся с основными понятиями, утверждениями, аппаратом математического анализа в объёме, позволяющем исследовать элементарные функции и решать простейшие геометрические, физические и другие прикладные задачи.</text:span></text:span></text:p>
      <text:p text:style-name="P1"><text:span text:style-name="Font_20_Style13"><text:span text:style-name="T4"/></text:span></text:p>
      <text:p text:style-name="P7"><text:s text:c="27"/>Требования к уровню подготовки учащихся</text:p>
      <text:p text:style-name="P7"/>
      <text:p text:style-name="P11"><text:s text:c="2"/>Учащиеся должны знать :</text:p>
      <text:p text:style-name="P11">свойства тригонометрических функций, </text:p>
      <text:p text:style-name="P11">уметь строить графики тригонометрических функций;</text:p>
      <text:p text:style-name="P11">.уметь находить производные с помощью формул дифференцирования;</text:p>
      <text:p text:style-name="P11"><text:s/>находить уравнение касательной к графику функции; </text:p>
      <text:p text:style-name="P11">находить промежутки возрастания и убывания функции, ее точки перегиба,выпуклость, точки максимума и минимума функции, знать условие экстремума функции;</text:p>
      <text:p text:style-name="P11"><text:s/>уметь исследовать основные свойства функции по схеме;</text:p>
      <text:p text:style-name="P11"><text:s/>знать понятие первообразной, уметь пользоваться таблицей правил интегрирования;</text:p>
      <text:p text:style-name="P11"><text:s/>знать формулу Ньютона-Лейбница, с ее помощью вычислять определенные интегралы и находить площади криволинейных трапеций;</text:p>
      <text:p text:style-name="P11"><text:s/>уметь решать задачи на применение теоремы о вероятности двух несовместимых событий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Учебно-тематический план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5">№раздела,темы</text:p>
          </table:table-cell>
          <table:table-cell table:style-name="Таблица3.A1" table:number-rows-spanned="2" office:value-type="string">
            <text:p text:style-name="P5">Наименование темы</text:p>
          </table:table-cell>
          <table:table-cell table:style-name="Таблица3.C1" table:number-columns-spanned="4" office:value-type="string">
            <text:p text:style-name="P5">Количество часов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5">всего</text:p>
          </table:table-cell>
          <table:table-cell table:style-name="Таблица3.C2" office:value-type="string">
            <text:p text:style-name="P5">занятия</text:p>
          </table:table-cell>
          <table:table-cell table:style-name="Таблица3.C2" office:value-type="string">
            <text:p text:style-name="P5">самостоятельные</text:p>
          </table:table-cell>
          <table:table-cell table:style-name="Таблица3.F2" office:value-type="string">
            <text:p text:style-name="P5">контрольные</text:p>
          </table:table-cell>
        </table:table-row>
        <table:table-row>
          <table:table-cell table:style-name="Таблица3.A3" office:value-type="float" office:value="1">
            <text:p text:style-name="P5">1</text:p>
          </table:table-cell>
          <table:table-cell table:style-name="Таблица3.C2" office:value-type="string">
            <text:p text:style-name="P5">Повторение</text:p>
          </table:table-cell>
          <table:table-cell table:style-name="Таблица3.A3" office:value-type="float" office:value="5">
            <text:p text:style-name="P5">5</text:p>
          </table:table-cell>
          <table:table-cell table:style-name="Таблица3.A3" office:value-type="float" office:value="4">
            <text:p text:style-name="P5">4</text:p>
          </table:table-cell>
          <table:table-cell table:style-name="Таблица3.A3" office:value-type="float" office:value="1">
            <text:p text:style-name="P5">1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2">
            <text:p text:style-name="P5">2</text:p>
          </table:table-cell>
          <table:table-cell table:style-name="Таблица3.C2" office:value-type="string">
            <text:p text:style-name="P5">Тригонометрические функции</text:p>
          </table:table-cell>
          <table:table-cell table:style-name="Таблица3.A3" office:value-type="float" office:value="19">
            <text:p text:style-name="P5">19</text:p>
          </table:table-cell>
          <table:table-cell table:style-name="Таблица3.A3" office:value-type="float" office:value="18">
            <text:p text:style-name="P5">18</text:p>
          </table:table-cell>
          <table:table-cell table:style-name="Таблица3.A3" office:value-type="float" office:value="2">
            <text:p text:style-name="P5">2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3">
            <text:p text:style-name="P5">3</text:p>
          </table:table-cell>
          <table:table-cell table:style-name="Таблица3.C2" office:value-type="string">
            <text:p text:style-name="P5">Производная и ее геометрический смысл</text:p>
          </table:table-cell>
          <table:table-cell table:style-name="Таблица3.A3" office:value-type="float" office:value="19">
            <text:p text:style-name="P5">19</text:p>
          </table:table-cell>
          <table:table-cell table:style-name="Таблица3.A3" office:value-type="float" office:value="18">
            <text:p text:style-name="P5">18</text:p>
          </table:table-cell>
          <table:table-cell table:style-name="Таблица3.A3" office:value-type="float" office:value="2">
            <text:p text:style-name="P5">2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4">
            <text:p text:style-name="P5">4</text:p>
          </table:table-cell>
          <table:table-cell table:style-name="Таблица3.C2" office:value-type="string">
            <text:p text:style-name="P5">Применение производной к исследованию функций</text:p>
          </table:table-cell>
          <table:table-cell table:style-name="Таблица3.A3" office:value-type="float" office:value="21">
            <text:p text:style-name="P5">21</text:p>
          </table:table-cell>
          <table:table-cell table:style-name="Таблица3.A3" office:value-type="float" office:value="20">
            <text:p text:style-name="P5">20</text:p>
          </table:table-cell>
          <table:table-cell table:style-name="Таблица3.A3" office:value-type="float" office:value="3">
            <text:p text:style-name="P5">3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5">
            <text:p text:style-name="P5">5</text:p>
          </table:table-cell>
          <table:table-cell table:style-name="Таблица3.C2" office:value-type="string">
            <text:p text:style-name="P5">Интеграл</text:p>
          </table:table-cell>
          <table:table-cell table:style-name="Таблица3.A3" office:value-type="float" office:value="16">
            <text:p text:style-name="P5">16</text:p>
          </table:table-cell>
          <table:table-cell table:style-name="Таблица3.A3" office:value-type="float" office:value="15">
            <text:p text:style-name="P5">15</text:p>
          </table:table-cell>
          <table:table-cell table:style-name="Таблица3.A3" office:value-type="float" office:value="2">
            <text:p text:style-name="P5">2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6">
            <text:p text:style-name="P5">6</text:p>
          </table:table-cell>
          <table:table-cell table:style-name="Таблица3.C2" office:value-type="string">
            <text:p text:style-name="P5">Элементы комбинаторики</text:p>
          </table:table-cell>
          <table:table-cell table:style-name="Таблица3.A3" office:value-type="float" office:value="11">
            <text:p text:style-name="P5">11</text:p>
          </table:table-cell>
          <table:table-cell table:style-name="Таблица3.A3" office:value-type="float" office:value="10">
            <text:p text:style-name="P5">10</text:p>
          </table:table-cell>
          <table:table-cell table:style-name="Таблица3.A3" office:value-type="float" office:value="1">
            <text:p text:style-name="P5">1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7">
            <text:p text:style-name="P5">7</text:p>
          </table:table-cell>
          <table:table-cell table:style-name="Таблица3.C2" office:value-type="string">
            <text:p text:style-name="P5">Знакомство с вероятностью</text:p>
          </table:table-cell>
          <table:table-cell table:style-name="Таблица3.A3" office:value-type="float" office:value="11">
            <text:p text:style-name="P5">11</text:p>
          </table:table-cell>
          <table:table-cell table:style-name="Таблица3.A3" office:value-type="float" office:value="10">
            <text:p text:style-name="P5">10</text:p>
          </table:table-cell>
          <table:table-cell table:style-name="Таблица3.A3" office:value-type="float" office:value="1">
            <text:p text:style-name="P5">1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8">
            <text:p text:style-name="P5">8</text:p>
          </table:table-cell>
          <table:table-cell table:style-name="Таблица3.C2" office:value-type="string">
            <text:p text:style-name="P5">Повторение</text:p>
          </table:table-cell>
          <table:table-cell table:style-name="Таблица3.A3" office:value-type="float" office:value="34">
            <text:p text:style-name="P5">34</text:p>
          </table:table-cell>
          <table:table-cell table:style-name="Таблица3.A3" office:value-type="float" office:value="33">
            <text:p text:style-name="P5">33</text:p>
          </table:table-cell>
          <table:table-cell table:style-name="Таблица3.A3" office:value-type="float" office:value="4">
            <text:p text:style-name="P5">4</text:p>
          </table:table-cell>
          <table:table-cell table:style-name="Таблица3.F3" office:value-type="float" office:value="1">
            <text:p text:style-name="P5">1</text:p>
          </table:table-cell>
        </table:table-row>
        <table:table-row>
          <table:table-cell table:style-name="Таблица3.A3" office:value-type="float" office:value="9">
            <text:p text:style-name="P5">9</text:p>
          </table:table-cell>
          <table:table-cell table:style-name="Таблица3.C2" office:value-type="string">
            <text:p text:style-name="P5">Итого</text:p>
          </table:table-cell>
          <table:table-cell table:style-name="Таблица3.A3" office:value-type="float" office:value="136">
            <text:p text:style-name="P5">136</text:p>
          </table:table-cell>
          <table:table-cell table:style-name="Таблица3.A3" office:value-type="float" office:value="128">
            <text:p text:style-name="P5">128</text:p>
          </table:table-cell>
          <table:table-cell table:style-name="Таблица3.A3" office:value-type="float" office:value="16">
            <text:p text:style-name="P5">16</text:p>
          </table:table-cell>
          <table:table-cell table:style-name="Таблица3.F3" office:value-type="float" office:value="8">
            <text:p text:style-name="P5">8</text:p>
          </table:table-cell>
        </table:table-row>
      </table:table>
      <text:p text:style-name="P7"/>
      <text:p text:style-name="P7"><text:s text:c="29"/>Содержание программы</text:p>
      <text:p text:style-name="P7"/>
      <text:list xml:id="list34349937" text:style-name="L1">
        <text:list-item>
          <text:p text:style-name="P17">Повторение (5 часов)</text:p>
        </text:list-item>
        <text:list-item>
          <text:p text:style-name="P17">Тригонометрические функции (19 часов)</text:p>
        </text:list-item>
      </text:list>
      <text:p text:style-name="P15">Область определения и множество значений тригонометрических функций. Четность, нечетность, периодичность тригонометрических функций. Свойства и графики функций <text:span text:style-name="T1">y=cosx, y=sinx, y=tgx. </text:span><text:span text:style-name="T2">Обратные тригонометрические функции.</text:span></text:p>
      <text:p text:style-name="P14"><text:span text:style-name="T2">3. Производная и ее геометрический смысл (19 часов)</text:span> </text:p>
      <text:p text:style-name="P15">В этой теме показана целесообразность изучения производной, так как это необходимо при решении многих практических задач,связанных с исследованием физических явлений, вычислением площадей криволинейных фигур, с построением графиков функций. Правила дифференцирования и формулы элементарных функций приводятся без обоснований.</text:p>
      <text:list xml:id="list34376970" text:style-name="L2">
        <text:list-item>
          <text:p text:style-name="P19">Применение производной к исследованию функций (21 час)</text:p>
        </text:list-item>
      </text:list>
      <text:p text:style-name="P15">В этой теме обосновываются утверждения о зависимости возрастания и убывания функции от знака ее производной на данном промежутке. Вводятся понятия точек максимума и минимума и точек перегиба. Учащиеся знакомятся с новыми терминами: критические и стационарные <text:s/>точки. Приводится схема исследования основных свойств функции: 1)область определения функции, 2)точки пересечения графика с осями координат, 3)производная функции и стационарные точки, 4)промежутки монотонности, 5)точки экстремума и значения функции в этих точках. </text:p>
      <text:list xml:id="list34356069" text:style-name="L3">
        <text:list-item>
          <text:p text:style-name="P20">Интеграл (16часов)</text:p>
          <text:p text:style-name="P21">Вводится понятие первообразной. Операция интегрирования сначала определяется как операция, обратная дифференцированию. Далее рассматривается таблица правил интегрирования. Связь между первообразной и площадью криволинейной трапеции устанавливается формулой Ньютона-Лейбница. Простейшие дифференциальные уравнения и применение производной к решению физических задач даются в ознакомительном плане.</text:p>
        </text:list-item>
        <text:list-item>
          <text:p text:style-name="P20">Элементы комбинаторики (11 часов)</text:p>
          <text:p text:style-name="P21">В программу включена теория соединений-комбинаторных конфигураций, которые называются перестановками, размещениями и сочетаниями. Обосновывается формула бинома Ньютона. Табличное и графическое представление данных, числовые характеристики ряда данных ,поочередный и одновременный выбор нескольких элементов из конечного <text:soft-page-break/>множества. Рассматривается треугольник Паскаля.</text:p>
        </text:list-item>
        <text:list-item>
          <text:p text:style-name="P20">Знакомство с вероятностью (11 часов)</text:p>
          <text:p text:style-name="P21">В программу включено изучение лишь отдельных элементов теории вероятностей. Вводятся понятия случайных, достоверных и невозможных событий, связанных с некоторым испытанием; определяются и иллюстрируются операции над событиями. Элементарные и сложные события. Рассматриваются случаи вероятности суммы несовместных событий,вероятности противоположного события. Вводится понятие о независимости событий. Вероятность и статистическая частота наступления события. Решение практических задач с применением вероятностных методов.</text:p>
        </text:list-item>
        <text:list-item>
          <text:p text:style-name="P20">Повторение (34 часа)</text:p>
        </text:list-item>
      </text:list>
      <text:p text:style-name="P16">Учебно-методический комплект</text:p>
      <text:p text:style-name="P15">1.Учебник Ш.А. Алимов Алгебра и начала анализа 10-11 класс</text:p>
      <text:list xml:id="list34354700" text:style-name="L4">
        <text:list-item>
          <text:p text:style-name="P22">П.М. Ивлев Дидактические материалы по алгебре и началам анализа 10-11 класс</text:p>
        </text:list-item>
        <text:list-item>
          <text:p text:style-name="P22">Г.И. Григорьева Поурочные планы алгебра 11 класс</text:p>
        </text:list-item>
        <text:list-item>
          <text:p text:style-name="P22">Б.Г. Зив Дидактические материалы по алгебре 11 класс</text:p>
        </text:list-item>
        <text:list-item>
          <text:p text:style-name="P22">И.Ф. Шарыгин Факультативный курс 11 класс</text:p>
        </text:list-item>
        <text:list-item>
          <text:p text:style-name="P22">Ю.Н. Макарычев Тригонометрические выражения и их преобразования 11 класс</text:p>
        </text:list-item>
        <text:list-item>
          <text:p text:style-name="P22">Л.И. Звавич Сборник заданий к ЕГЭ</text:p>
        </text:list-item>
        <text:list-item>
          <text:p text:style-name="P22">Наглядные пособия по алгебре (тригонометрия)-комплекты</text:p>
        </text:list-item>
      </text:list>
      <text:p text:style-name="P16">Интернет ресурсы</text:p>
      <text:list xml:id="list34348896" text:style-name="L5">
        <text:list-item>
          <text:p text:style-name="P23"><text:a xlink:type="simple" xlink:href="http://www.mathege.ru/"><text:span text:style-name="T1">www.mathege.ru</text:span></text:a></text:p>
        </text:list-item>
        <text:list-item>
          <text:p text:style-name="P23"><text:a xlink:type="simple" xlink:href="http://www.ed.gov.ru/"><text:span text:style-name="T1">www.ed.gov.ru</text:span></text:a></text:p>
        </text:list-item>
        <text:list-item>
          <text:p text:style-name="P23"><text:a xlink:type="simple" xlink:href="http://www.edu.ru/"><text:span text:style-name="T1">www.edu.ru</text:span></text:a></text:p>
        </text:list-item>
        <text:list-item>
          <text:p text:style-name="P23"><text:a xlink:type="simple" xlink:href="http://www.kokch.kts.ru/"><text:span text:style-name="T1">www.kokch.kts.ru</text:span></text:a></text:p>
          <text:p text:style-name="P24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СОГЛАСОВАНО <text:s text:c="63"/>СОГЛАСОВАНО</text:p>
      <text:p text:style-name="P13">Протокол заседания методического объединения <text:s text:c="7"/>Заместитель директора по УВР</text:p>
      <text:p text:style-name="P13">учителей математики и информатики <text:s text:c="28"/><text:span text:style-name="T8"><text:s text:c="31"/></text:span><text:span text:style-name="T11"><text:s/>Козлова Е.А.</text:span></text:p>
      <text:p text:style-name="P13"/>
      <text:p text:style-name="P16"><text:span text:style-name="T10">От </text:span><text:span text:style-name="T9"><text:s text:c="29"/></text:span><text:span text:style-name="T12">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Bookman Old Style" fo:font-size="9pt" style:font-size-asian="9pt" style:font-name-complex="Bookman Old Style" style:font-size-complex="9pt"/>
    </style:style>
    <style:style style:name="WW8Num7z0" style:family="text">
      <style:text-properties style:font-name="Bookman Old Styl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Font_20_Style15" style:display-name="Font Style15" style:family="text" style:parent-style-name="Основной_20_шрифт_20_абзаца"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WW8Num4z0" style:family="text">
      <style:text-properties style:font-name="Bookman Old Styl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nt_20_Style18" style:display-name="Font Style18" style:family="text" style:parent-style-name="Основной_20_шрифт_20_абзаца">
      <style:text-properties style:font-name="Bookman Old Style" fo:font-size="9pt" style:font-size-asian="9pt" style:font-name-complex="Bookman Old Style" style:font-size-complex="9pt"/>
    </style:style>
    <style:style style:name="Font_20_Style11" style:display-name="Font Style11" style:family="text" style:parent-style-name="Основной_20_шрифт_20_абзаца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Bookman Old Sty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Bookman Old Sty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13:20:41.86</meta:creation-date>
    <dc:date>2012-10-04T14:27:45.29</dc:date>
    <meta:editing-duration>PT6H47M57S</meta:editing-duration>
    <meta:editing-cycles>21</meta:editing-cycles>
    <meta:generator>OpenOffice.org/3.3$Win32 OpenOffice.org_project/330m20$Build-9567</meta:generator>
    <meta:print-date>2012-10-04T14:27:21.61</meta:print-date>
    <meta:document-statistic meta:table-count="1" meta:image-count="0" meta:object-count="0" meta:page-count="6" meta:paragraph-count="144" meta:word-count="1204" meta:character-count="10047"/>
  </office:meta>
</office:document-meta>
</file>