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Helvetica" svg:font-family="Helvetica, Arial, FreeSans, sans-serif"/>
    <style:font-face style:name="OpenSymbol" svg:font-family="OpenSymbol"/>
    <style:font-face style:name="Tahoma1" svg:font-family="Tahoma"/>
    <style:font-face style:name="Verdana" svg:font-family="Verdana, Helvetica, serif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262cm" table:align="right"/>
    </style:style>
    <style:style style:name="Таблица2.A" style:family="table-column">
      <style:table-column-properties style:column-width="3.281cm"/>
    </style:style>
    <style:style style:name="Таблица2.B" style:family="table-column">
      <style:table-column-properties style:column-width="12.118cm"/>
    </style:style>
    <style:style style:name="Таблица2.C" style:family="table-column">
      <style:table-column-properties style:column-width="3.86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1.924cm" table:align="margins"/>
    </style:style>
    <style:style style:name="Таблица3.A" style:family="table-column">
      <style:table-column-properties style:column-width="5.962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weight="bold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style="italic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7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fo:orphans="2" fo:widows="2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language="ru" fo:country="RU" fo:font-style="normal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14" style:family="paragraph" style:parent-style-name="Standard" style:list-style-name="L3">
      <style:paragraph-properties fo:margin-left="0cm" fo:margin-right="0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language="ru" fo:country="RU"/>
    </style:style>
    <style:style style:name="P16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 style:list-style-name="L5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7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2pt" fo:language="ru" fo:country="RU" style:font-size-asian="22pt" style:font-size-complex="2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26" style:family="paragraph" style:parent-style-name="Table_20_Contents">
      <style:text-properties fo:language="ru" fo:country="RU"/>
    </style:style>
    <style:style style:name="P27" style:family="paragraph" style:parent-style-name="Table_20_Contents">
      <style:text-properties style:font-name="Arial" fo:language="ru" fo:country="RU"/>
    </style:style>
    <style:style style:name="P28" style:family="paragraph" style:parent-style-name="Table_20_Contents">
      <style:text-properties style:font-name="Times New Roman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able_20_Contents"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.75pt" fo:letter-spacing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Arial1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Arial1" fo:font-size="11pt" fo:letter-spacing="normal" fo:language="ru" fo:country="RU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ize-complex="11pt"/>
    </style:style>
    <style:style style:name="T8" style:family="text">
      <style:text-properties fo:font-variant="normal" fo:text-transform="none" fo:color="#333333" style:font-name="Helvetica" fo:font-size="9pt" fo:letter-spacing="normal" fo:font-style="normal" fo:font-weight="normal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План урока </text:p>
          </table:table-cell>
          <table:table-cell table:style-name="Таблица2.A1" office:value-type="string">
            <text:p text:style-name="P27">Деятельность учителя</text:p>
          </table:table-cell>
          <table:table-cell table:style-name="Таблица2.C1" office:value-type="string">
            <text:p text:style-name="P27">Деятельность детей.</text:p>
          </table:table-cell>
        </table:table-row>
        <table:table-row>
          <table:table-cell table:style-name="Таблица2.A2" office:value-type="string">
            <text:p text:style-name="P18"><text:span text:style-name="T6">1.Орг момент.</text:span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list xml:id="list29341072" text:style-name="L5">
              <text:list-header>
                <text:p text:style-name="P19"><text:span text:style-name="T6">2.Проверка домашнего задания</text:span></text:p>
              </text:list-header>
            </text:list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list xml:id="list31664592" text:style-name="L7">
              <text:list-item>
                <text:p text:style-name="P20"><text:span text:style-name="T6">Подготовка учащихся к усвоению нового материала.</text:span></text:p>
              </text:list-item>
            </text:list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oft-page-break/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>4.Объявление новой темы.</text:span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>Вводная беседа.</text:span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oft-page-break/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oft-page-break/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>5.Закрепление знаний.</text:span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oft-page-break/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>6. Итог.</text:span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</table:table-cell>
          <table:table-cell table:style-name="Таблица2.A2" office:value-type="string">
            <text:p text:style-name="P28">- <text:span text:style-name="T10">Здравствуйте, ребята. Меня зовут Ольга Михайловна. Я проведу у вас урок русского языка.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-Какое упражнение было задано вам на дом? </text:span></text:p>
            <text:p text:style-name="P28"><text:span text:style-name="T10"/></text:p>
            <text:p text:style-name="P28"><text:span text:style-name="T10">Упр №224. Прочитай предложение парами. Где нужно замени выделенные существительные местоимениями, чтобы избежать повторов.</text:span></text:p>
            <text:p text:style-name="P28"><text:span text:style-name="T10"><text:s text:c="18"/></text:span></text:p>
            <text:p text:style-name="P28"><text:span text:style-name="T10"><text:s text:c="11"/>Из истории Древней Руси.</text:span></text:p>
            <text:p text:style-name="P28"><text:span text:style-name="T10">Центром Руси был Киев. В Киеве </text:span><text:span text:style-name="T11">( в нем)</text:span><text:span text:style-name="T10"> находился двор великого князя.</text:span></text:p>
            <text:p text:style-name="P28"><text:span text:style-name="T10">Центром Руси был Киев. Город стоял на берегу Днепра.</text:span></text:p>
            <text:p text:style-name="P28"><text:span text:style-name="T10"/></text:p>
            <text:p text:style-name="P28"><text:span text:style-name="T10">У каждого князя была дружина. Князья были богатыми и знатными людьми.</text:span></text:p>
            <text:p text:style-name="P28"><text:span text:style-name="T10">У каждого князя была дружина. С дружиной</text:span><text:span text:style-name="T11"> ( с ней) </text:span><text:span text:style-name="T14">кзянь «держал совет» о походах.</text:span></text:p>
            <text:p text:style-name="P28"><text:span text:style-name="T10"/></text:p>
            <text:p text:style-name="P28"><text:span text:style-name="T10">«Дружина»-княжеское войско, которое охраняло порядок в стране и защищало от врагов.</text:span></text:p>
            <text:p text:style-name="P28"><text:span text:style-name="T10"/></text:p>
            <text:p text:style-name="P28"><text:span text:style-name="T10">«Держать совет»- князья собирались вместе, совето-вались, принимали решения, как вести поход.</text:span></text:p>
            <text:p text:style-name="P28"><text:span text:style-name="T10"/></text:p>
            <text:p text:style-name="P28"><text:span text:style-name="T10">Учитель проверяет, если требуется исправляет и объясняет написание.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-Ребята, <text:s/>недавно я получила письмо из Киева. Мне написал один знакомый мальчик <text:s/>(показываю письмо в конверте), но я не смогла его прочитать. Я хочу показать его вам, чтобы вы помогли мне разобраться.</text:span></text:p>
            <text:p text:style-name="P28"><text:span text:style-name="T10"/></text:p>
            <text:p text:style-name="P28"><text:span text:style-name="T10">Работа с ММУ. </text:span></text:p>
            <text:p text:style-name="P28"><text:span text:style-name="T10">Слайд 1. Текст письма.</text:span></text:p>
            <text:p text:style-name="P28"><text:span text:style-name="T10"/></text:p>
            <text:p text:style-name="P28"><text:span text:style-name="T10">«А какие новости есть у Вас? До свидания, желаю удачи. Я ее очень люблю, мне очень интересно учиться. В нашей школе работают замечательные учителя, которые знают все на свете! <text:s text:c="2"/>Здравствуйте, Ольга Михайловна! После уроков я хожу на дополнительные занятия по математике, очень хочу получить пять в четверти. <text:s/>С уважением, <text:s/>Сережа. В <text:s/>школе <text:s/></text:span><text:soft-page-break/><text:span text:style-name="T10">я с друзьями посещаю секцию баскетбола. <text:s text:c="2"/>Давно хотел написать Вам о своей школе.»</text:span></text:p>
            <text:p text:style-name="P28"><text:span text:style-name="T10"/></text:p>
            <text:p text:style-name="P28"><text:span text:style-name="T10">- Ребята, вы поняли, о чем написал Сережа? Почему?</text:span></text:p>
            <text:p text:style-name="P28"><text:span text:style-name="T10"/></text:p>
            <text:p text:style-name="P28"><text:span text:style-name="T10"/></text:p>
            <text:p text:style-name="P28"><text:span text:style-name="T10">- Я думаю, что мы должны <text:s/>исправить это письмо, для того, чтобы прочитать и понять смысл. Но сначала мы должны вспомнить как правильно писать письма.</text:span></text:p>
            <text:p text:style-name="P28"><text:span text:style-name="T10"/></text:p>
            <text:p text:style-name="P28"><text:span text:style-name="T10"/></text:p>
            <text:p text:style-name="P28"><text:span text:style-name="T10">-Темой нашего урока будет «Письмо». Откройте тетради, запишите число, классная работа и тему.</text:span></text:p>
            <text:p text:style-name="P28"><text:span text:style-name="T10"/></text:p>
            <text:p text:style-name="P28"><text:span text:style-name="T10">Учитель на доске пишет то же самое.</text:span></text:p>
            <text:p text:style-name="P28"><text:span text:style-name="T10"/></text:p>
            <text:p text:style-name="P28"><text:span text:style-name="T10">- Как давно, по вашему мнению, люди начали писать письма?</text:span></text:p>
            <text:p text:style-name="P28"><text:span text:style-name="T10">- С какой целью, почему люди их пишут?</text:span></text:p>
            <text:p text:style-name="P28"><text:span text:style-name="T10"/></text:p>
            <text:p text:style-name="P28"><text:span text:style-name="T10">- О чем можно написать в письмах?</text:span></text:p>
            <text:p text:style-name="P28"><text:span text:style-name="T10"/></text:p>
            <text:p text:style-name="P28"><text:span text:style-name="T10">Обобщить ответы:</text:span></text:p>
            <text:p text:style-name="P28"><text:span text:style-name="T10"/></text:p>
            <text:p text:style-name="P28"><text:span text:style-name="T10">Письма начали писать в глубокой древности, для того, чтобы общаться на растоянии. В письме можно написать обо всем, чем можно поделиться. О событиях в нашей жизни, об учебе, работе, о личных переживаниях, в письмах люди задают друг другу вопросы, обмениваются интересной информацией.</text:span></text:p>
            <text:p text:style-name="P28"><text:span text:style-name="T10"/></text:p>
            <text:p text:style-name="P28"><text:span text:style-name="T10"><text:s/></text:span></text:p>
            <text:p text:style-name="P28"><text:span text:style-name="T10">- Ребята, а как вы думаете, приятно получить письмо с помарками и ошибками? Или такое, как получила я от Сережи?</text:span></text:p>
            <text:p text:style-name="P28"><text:span text:style-name="T10"/></text:p>
            <text:p text:style-name="P28"><text:span text:style-name="T10">- Значит, как нужно писать письмо?</text:span></text:p>
            <text:p text:style-name="P28"><text:span text:style-name="T10"/></text:p>
            <text:p text:style-name="P28"><text:span text:style-name="T10">-Правильно, письма нужно писать грамотно, аккуратно. Такие письма приятно получать, а главное их легко читать. Важно помнить, что <text:s/>письмо состоит из обязательных частей</text:span></text:p>
            <text:p text:style-name="P28"><text:span text:style-name="T10"><text:s text:c="17"/>Учитель вывешивает на доске табличку:</text:span></text:p>
            <text:p text:style-name="P28"><text:span text:style-name="T10"/></text:p>
            <text:p text:style-name="P29"><text:span text:style-name="T10">Обязательные части письма.</text:span></text:p>
            <text:p text:style-name="P29"><text:span text:style-name="T10"/></text:p>
            <text:p text:style-name="P29"><text:span text:style-name="T10">1. Приветствие с обращением ( !)</text:span></text:p>
            <text:p text:style-name="P29"><text:span text:style-name="T10">2. Сообщение</text:span></text:p>
            <text:p text:style-name="P29"><text:soft-page-break/><text:span text:style-name="T10">3. Прощание.</text:span></text:p>
            <text:p text:style-name="P29"><text:span text:style-name="T10">4. Подпись, число.</text:span></text:p>
            <text:p text:style-name="P32"><text:span text:style-name="T10"/></text:p>
            <text:p text:style-name="P29"><text:span text:style-name="T10"/></text:p>
            <text:p text:style-name="P30"><text:span text:style-name="T10">Работа с ММУ.</text:span></text:p>
            <text:p text:style-name="P30"><text:span text:style-name="T10">Слайд 2. Работа над отдельными частями письма.</text:span></text:p>
            <table:table table:name="Таблица3" table:style-name="Таблица3">
              <table:table-column table:style-name="Таблица3.A" table:number-columns-repeated="2"/>
              <table:table-row>
                <table:table-cell table:style-name="Таблица3.A1" office:value-type="string">
                  <text:p text:style-name="P29"><text:span text:style-name="T10">Обязательные части письма</text:span></text:p>
                </table:table-cell>
                <table:table-cell table:style-name="Таблица3.B1" office:value-type="string">
                  <text:p text:style-name="P31">Опорные слова</text:p>
                </table:table-cell>
              </table:table-row>
              <table:table-row>
                <table:table-cell table:style-name="Таблица3.A2" office:value-type="string">
                  <text:p text:style-name="P29"><text:span text:style-name="T10">1. Приветствие с обращением.</text:span></text:p>
                </table:table-cell>
                <table:table-cell table:style-name="Таблица3.B2" office:value-type="string">
                  <text:p text:style-name="P31">Привет, Наташа! Здравствуй, дорогой друг Павел! Здравствуйте, уважаемая Марья Петровна! Бабуля, здравствуй!</text:p>
                </table:table-cell>
              </table:table-row>
              <table:table-row>
                <table:table-cell table:style-name="Таблица3.A2" office:value-type="string">
                  <text:p text:style-name="P29"><text:span text:style-name="T10">2. Сообщение</text:span></text:p>
                  <text:p text:style-name="P29"><text:span text:style-name="T10">рассказ о новостях</text:span></text:p>
                  <text:p text:style-name="P29"><text:span text:style-name="T10"/></text:p>
                  <text:p text:style-name="P29"><text:span text:style-name="T10"/></text:p>
                  <text:p text:style-name="P29"><text:span text:style-name="T10"/></text:p>
                  <text:p text:style-name="P29"><text:span text:style-name="T10"/></text:p>
                  <text:p text:style-name="P29"><text:span text:style-name="T10"/></text:p>
                  <text:p text:style-name="P29"><text:span text:style-name="T10">вопросы к адресату</text:span></text:p>
                  <text:p text:style-name="P29"><text:span text:style-name="T10"/></text:p>
                  <text:p text:style-name="P29"><text:span text:style-name="T10">благодарность</text:span></text:p>
                  <text:p text:style-name="P29"><text:span text:style-name="T10"/></text:p>
                  <text:p text:style-name="P29"><text:span text:style-name="T10">просьбы и приветы</text:span></text:p>
                  <text:p text:style-name="P29"><text:span text:style-name="T10"/></text:p>
                  <text:p text:style-name="P29"><text:span text:style-name="T10"/></text:p>
                </table:table-cell>
                <table:table-cell table:style-name="Таблица3.B2" office:value-type="string">
                  <text:p text:style-name="P28"/>
                  <text:p text:style-name="P31">Хочу рассказать тебе, как ходил в театр. Спектакль мне очень понравился. Обязательно схожу еще раз в этот театр.</text:p>
                  <text:p text:style-name="P31"/>
                  <text:p text:style-name="P31">Как поживаешь? Как Ваше здоровье?</text:p>
                  <text:p text:style-name="P31">Спасибо за письмо, спасибо за поздравление.</text:p>
                  <text:p text:style-name="P31">Пишите чаще. Передай привет Марине и Кате.</text:p>
                  <text:p text:style-name="P31"/>
                </table:table-cell>
              </table:table-row>
              <table:table-row>
                <table:table-cell table:style-name="Таблица3.A2" office:value-type="string">
                  <text:p text:style-name="P29"><text:span text:style-name="T10">3. Прощание.</text:span></text:p>
                </table:table-cell>
                <table:table-cell table:style-name="Таблица3.B2" office:value-type="string">
                  <text:p text:style-name="P31">До свидания! До скорой встречи!</text:p>
                </table:table-cell>
              </table:table-row>
              <table:table-row>
                <table:table-cell table:style-name="Таблица3.A2" office:value-type="string">
                  <text:p text:style-name="P29"><text:span text:style-name="T10">4. Подпись</text:span></text:p>
                </table:table-cell>
                <table:table-cell table:style-name="Таблица3.B2" office:value-type="string">
                  <text:p text:style-name="P31">Целую. Скучаю. Ваш сын Саша. </text:p>
                  <text:p text:style-name="P31">Твоя подруга Елена. </text:p>
                  <text:p text:style-name="P31">Ваш ученик Олег Иванов. </text:p>
                </table:table-cell>
              </table:table-row>
            </table:table>
            <text:p text:style-name="P28"><text:span text:style-name="T10">-Как вы думаете, что мы пишем в 1ой части? <text:s/></text:span><text:span text:style-name="T6">C чего же начать письмо? Как обратиться к адресату: на “ты” или на “вы”? От чего это зависит?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-Что мы пишем во 2ой части? Сообщение- это основная часть, она может быть короткой или длинной. Часто сообщение в начале или в конце может содержать вопросы к адресату, просьбы, благодарности, приветы.</text:span></text:p>
            <text:p text:style-name="P28"><text:soft-page-break/><text:span text:style-name="T10">- Что нужно писать в 3ей части?</text:span></text:p>
            <text:p text:style-name="P18"><text:span text:style-name="T10">- И что нужно сделать в конце?</text:span></text:p>
            <text:p text:style-name="P21"/>
            <text:p text:style-name="P21"/>
            <text:p text:style-name="P21"/>
            <text:p text:style-name="P21"/>
            <text:p text:style-name="P21">-Ребята, а теперь откройте тетради и запишите с доски обязательные части письма.</text:p>
            <text:p text:style-name="P21"/>
            <text:p text:style-name="P21"/>
            <text:p text:style-name="P21"/>
            <text:p text:style-name="P21">-А теперь мы вернемся к письму Сережи. Я думаю, что сейчас мы сможем его исправить. Мы с вами уже </text:p>
            <text:p text:style-name="P21">знаем, из каких обязательных частей состоит письмо.</text:p>
            <text:p text:style-name="P21"/>
            <text:p text:style-name="P21">-Какая часть письма первая?Давайте прочитаем еще раз письмо и найдем эту часть. Куда нужно ее вставить?</text:p>
            <text:p text:style-name="P21"/>
            <text:p text:style-name="P21">Выполняем исправления на интерактивной доске. Каждая часть с новой строчки.</text:p>
            <text:p text:style-name="P21"/>
            <text:p text:style-name="P21"/>
            <text:p text:style-name="P21">-После приветствия какая следует часть? Мы помним, что содержание может быть длинным или коротким. Давайте определим, какие предложения относятся к этой части.</text:p>
            <text:p text:style-name="P21"/>
            <text:p text:style-name="P21">Такие же наводящие вопросы задать по 3ей и 4ой части. Таким образом исправляем весь текст.</text:p>
            <text:p text:style-name="P21"/>
            <text:p text:style-name="P21">«Здравствуйте, Ольга Михайловна!</text:p>
            <text:p text:style-name="P21">Давно хотел написать Вам о своей школе. Я ее очень люблю, мне очень интересно учиться. В моей школе работают замечательные учителя, которые знают все на свете! <text:s/>После уроков я хожу на дополнительные занятия по математике, очень хочу получить пять в четверти. В <text:s/>школе я посещаю с друзьями секцию баскетбола. А какие новости есть у Вас?</text:p>
            <text:p text:style-name="P21">До свидания, желаю удачи.</text:p>
            <text:p text:style-name="P21"/>
            <text:p text:style-name="P21"><text:s text:c="53"/>С уважением Сережа.»</text:p>
            <text:p text:style-name="P21"><text:s text:c="67"/></text:p>
            <text:p text:style-name="P21"/>
            <text:p text:style-name="P21">-Теперь, можно прочитать это письмо и понять смысл.</text:p>
            <text:p text:style-name="P21"/>
            <text:p text:style-name="P21"/>
            <text:p text:style-name="P28"><text:span text:style-name="T10">А теперь, давайте вспомним, что нам нужно, чтобы отправить письмо. </text:span></text:p>
            <text:p text:style-name="P28"><text:span text:style-name="T10"/></text:p>
            <text:p text:style-name="P28"><text:span text:style-name="T10">Кроссворд на доске.</text:span></text:p>
            <text:p text:style-name="P28"><text:soft-page-break/><text:span text:style-name="T10">По вертикали:</text:span></text:p>
            <text:p text:style-name="P28"><text:span text:style-name="T10">1. Как зовется тот, кому отправлено письмо? </text:span></text:p>
            <text:p text:style-name="P28"><text:span text:style-name="T10">4. Кто приносит в дом письмо?</text:span></text:p>
            <text:p text:style-name="P28"><text:span text:style-name="T10">5. Знак оплаты почтовых услуг.</text:span></text:p>
            <text:p text:style-name="P28"><text:span text:style-name="T10">6. Во что вкладывают письмо?</text:span></text:p>
            <text:p text:style-name="P28"><text:span text:style-name="T10">7. Что мы пишем на конверте цифрами?</text:span></text:p>
            <text:p text:style-name="P28"><text:span text:style-name="T10"/></text:p>
            <text:p text:style-name="P28"><text:span text:style-name="T10">По горизонтали:</text:span></text:p>
            <text:p text:style-name="P28"><text:span text:style-name="T10">2. Без чего письмо не найдет адресата? </text:span></text:p>
            <text:p text:style-name="P28"><text:span text:style-name="T10">3. Как зовется тот, кто отправляет письмо?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-Какая тема была у нас на уроке?</text:span></text:p>
            <text:p text:style-name="P28"><text:span text:style-name="T10">-Какие обязательные части содержит письмо?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-Какой знак ставится после приветствия с обращением?</text:span></text:p>
            <text:p text:style-name="P28"><text:span text:style-name="T10">-С какой строки пишется каждая часть?</text:span></text:p>
            <text:p text:style-name="P28"><text:span text:style-name="T10">-Что может быть в сообщении?</text:span></text:p>
            <text:p text:style-name="P28"><text:span text:style-name="T10"/></text:p>
            <text:p text:style-name="P28"><text:span text:style-name="T10"/></text:p>
            <text:p text:style-name="P28"><text:span text:style-name="T10"/></text:p>
            <text:p text:style-name="P28"><text:span text:style-name="T10">Домашнее задание- написать письмо воображаемому другу о своей школе.</text:span></text:p>
            <text:p text:style-name="P28"><text:span text:style-name="T10"/></text:p>
            <text:p text:style-name="P28"><text:span text:style-name="T10">Выставление оценок.</text:span></text:p>
            <text:p text:style-name="P28"><text:span text:style-name="T10"/></text:p>
          </table:table-cell>
          <table:table-cell table:style-name="Таблица2.C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31">Дети открвают тетради, читают составленные предложения.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Дети слушают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Один ученик читает письмо.</text:p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>-Нет, не поняли. Все письмо перепутано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Ответы детей <text:s text:c="2"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Нет, не приятно</text:p>
            <text:p text:style-name="P31"/>
            <text:p text:style-name="P31"/>
            <text:p text:style-name="P31">без ошибок, грамотно, аккуратно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ишем имя того, к кому обращаемся. Если обращаемся к не- знакомому и старшему по возрасту человеку, пишем «Вы».</text:p>
            <text:p text:style-name="P31"/>
            <text:p text:style-name="P31"/>
            <text:p text:style-name="P31">Рассказывем о себе. Дети рассказывают или читают таблицу.</text:p>
            <text:p text:style-name="P31"><text:soft-page-break/>До свидания, до встречи, пока.</text:p>
            <text:p text:style-name="P31">Написать свое имя, поставить число.</text:p>
            <text:p text:style-name="P31"/>
            <text:p text:style-name="P31">Дети работают в тетради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риветствие с обращением.</text:p>
            <text:p text:style-name="P31">Перечитывают письмо, находят приветствие</text:p>
            <text:p text:style-name="P31"/>
            <text:p text:style-name="P31"/>
            <text:p text:style-name="P31">Дети читают, предлагают варианты, совмнстно делаем исправления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Один ученик перечитывает правильное письмо.</text:p>
            <text:p text:style-name="P31"/>
            <text:p text:style-name="P31"/>
            <text:p text:style-name="P31"/>
            <text:p text:style-name="P31"><text:soft-page-break/></text:p>
            <text:p text:style-name="P31">Адресат</text:p>
            <text:p text:style-name="P31">Почтальон</text:p>
            <text:p text:style-name="P31">Марка</text:p>
            <text:p text:style-name="P31">Конверт</text:p>
            <text:p text:style-name="P31">Индекс</text:p>
            <text:p text:style-name="P31"/>
            <text:p text:style-name="P31"/>
            <text:p text:style-name="P31">Адрес</text:p>
            <text:p text:style-name="P31">Отправитель</text:p>
            <text:p text:style-name="P31"/>
            <text:p text:style-name="P31"/>
            <text:p text:style-name="P31"/>
            <text:p text:style-name="P31">«Письмо»</text:p>
            <text:p text:style-name="P31">Приветствие с обращеним</text:p>
            <text:p text:style-name="P31">Сообщение</text:p>
            <text:p text:style-name="P31">Прощание</text:p>
            <text:p text:style-name="P31">Подпись</text:p>
            <text:p text:style-name="P31"/>
            <text:p text:style-name="P31">!</text:p>
            <text:p text:style-name="P31">С новой строки.</text:p>
            <text:p text:style-name="P31">Рассказ о новостях, вопросы, приветы, благодарности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Конспект урока</text:p>
      <text:p text:style-name="P25">по русскому языку</text:p>
      <text:p text:style-name="P25">тема: «Письмо».</text:p>
      <text:p text:style-name="P25">7 класс </text:p>
      <text:p text:style-name="P25">специальной( коррекционной) школы.</text:p>
      <text:p text:style-name="P25"/>
      <text:p text:style-name="P23"/>
      <text:p text:style-name="P23"/>
      <text:p text:style-name="P23"/>
      <text:p text:style-name="P24"/>
      <text:p text:style-name="P24"/>
      <text:p text:style-name="P22"/>
      <text:p text:style-name="P11"><text:s text:c="74"/><text:span text:style-name="T18"><text:s text:c="23"/>Выполнила студентка 4 курса ссо</text:span></text:p>
      <text:p text:style-name="P7"><text:s text:c="79"/>дефектологического факультета</text:p>
      <text:p text:style-name="P7"><text:s text:c="79"/>кафедра олигофренопедагогики</text:p>
      <text:p text:style-name="P7"><text:s text:c="79"/>Адигезалова О.М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7"/>2012</text:p>
      <text:p text:style-name="P10"><text:soft-page-break/>Цель:</text:p>
      <text:p text:style-name="P10">Научить детей писать письмо.</text:p>
      <text:p text:style-name="P17">Задачи:</text:p>
      <text:p text:style-name="P17"/>
      <text:p text:style-name="P17">1. Закрепить умение учащихся заменять в предложениях существительные местоимениями. <text:s/>Познакомить школьников со структурой письма. Научить <text:s/>выделять, различать смысловые части. Проверить <text:s/>представления учащихся о конверте, марке и др. почтовой терминалогии.</text:p>
      <text:p text:style-name="P15"/>
      <text:p text:style-name="P17">2. Развивать связную устную речь учащихся при ответах на вопросы учителя, развивать логическое мышление, <text:s/>память при запоминании и выделении <text:s/>обязательных частей письма.</text:p>
      <text:p text:style-name="P17"/>
      <text:p text:style-name="P17">3. Прививать учащимся интерес к предмету, формировать коммуникативные навыки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Helvetica" svg:font-family="Helvetica, Arial, FreeSans, sans-serif"/>
    <style:font-face style:name="OpenSymbol" svg:font-family="OpenSymbol"/>
    <style:font-face style:name="Tahoma1" svg:font-family="Tahoma"/>
    <style:font-face style:name="Verdana" svg:font-family="Verdana, Helvetica, serif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767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28M51S</meta:editing-duration>
    <meta:editing-cycles>9</meta:editing-cycles>
    <meta:generator>OpenOffice.org/3.3$Win32 OpenOffice.org_project/330m20$Build-9567</meta:generator>
    <dc:date>2012-03-03T19:07:20.17</dc:date>
    <dc:creator>Ольга </dc:creator>
    <meta:document-statistic meta:table-count="2" meta:image-count="0" meta:object-count="0" meta:page-count="7" meta:paragraph-count="148" meta:word-count="1092" meta:character-count="7792"/>
    <meta:user-defined meta:name="Info 1"/>
    <meta:user-defined meta:name="Info 2"/>
    <meta:user-defined meta:name="Info 3"/>
    <meta:user-defined meta:name="Info 4"/>
  </office:meta>
</office:document-meta>
</file>