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7cm" fo:margin-left="-1.009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75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27cm" fo:margin-left="-1.009cm" table:align="left" style:writing-mode="lr-tb"/>
    </style:style>
    <style:style style:name="Таблица3.A" style:family="table-column">
      <style:table-column-properties style:column-width="5.502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5.768cm"/>
    </style:style>
    <style:style style:name="Таблица3.1" style:family="table-row">
      <style:table-row-properties style:min-row-height="1.859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159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471cm" style:keep-together="true" fo:keep-together="auto"/>
    </style:style>
    <style:style style:name="Таблица4" style:family="table">
      <style:table-properties style:width="25.876cm" fo:margin-left="-0.199cm" fo:margin-right="0.023cm" table:align="margins" style:writing-mode="lr-tb"/>
    </style:style>
    <style:style style:name="Таблица4.A" style:family="table-column">
      <style:table-column-properties style:column-width="0.635cm" style:rel-column-width="1608*"/>
    </style:style>
    <style:style style:name="Таблица4.B" style:family="table-column">
      <style:table-column-properties style:column-width="1.323cm" style:rel-column-width="3350*"/>
    </style:style>
    <style:style style:name="Таблица4.C" style:family="table-column">
      <style:table-column-properties style:column-width="7.382cm" style:rel-column-width="18695*"/>
    </style:style>
    <style:style style:name="Таблица4.D" style:family="table-column">
      <style:table-column-properties style:column-width="3.519cm" style:rel-column-width="8912*"/>
    </style:style>
    <style:style style:name="Таблица4.E" style:family="table-column">
      <style:table-column-properties style:column-width="5.054cm" style:rel-column-width="12798*"/>
    </style:style>
    <style:style style:name="Таблица4.F" style:family="table-column">
      <style:table-column-properties style:column-width="4.366cm" style:rel-column-width="11056*"/>
    </style:style>
    <style:style style:name="Таблица4.G" style:family="table-column">
      <style:table-column-properties style:column-width="3.6cm" style:rel-column-width="911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2.459cm" style:keep-together="true" fo:keep-together="auto"/>
    </style:style>
    <style:style style:name="Таблица4.A3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3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27cm" fo:margin-left="-1.009cm" table:align="left" style:writing-mode="lr-tb"/>
    </style:style>
    <style:style style:name="Таблица5.A" style:family="table-column">
      <style:table-column-properties style:column-width="3.501cm"/>
    </style:style>
    <style:style style:name="Таблица5.B" style:family="table-column">
      <style:table-column-properties style:column-width="2cm"/>
    </style:style>
    <style:style style:name="Таблица5.C" style:family="table-column">
      <style:table-column-properties style:column-width="2.75cm"/>
    </style:style>
    <style:style style:name="Таблица5.E" style:family="table-column">
      <style:table-column-properties style:column-width="3.249cm"/>
    </style:style>
    <style:style style:name="Таблица5.F" style:family="table-column">
      <style:table-column-properties style:column-width="3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496cm" table:align="center" style:writing-mode="lr-tb"/>
    </style:style>
    <style:style style:name="Таблица6.A" style:family="table-column">
      <style:table-column-properties style:column-width="1.67cm"/>
    </style:style>
    <style:style style:name="Таблица6.B" style:family="table-column">
      <style:table-column-properties style:column-width="2.325cm"/>
    </style:style>
    <style:style style:name="Таблица6.C" style:family="table-column">
      <style:table-column-properties style:column-width="3.078cm"/>
    </style:style>
    <style:style style:name="Таблица6.D" style:family="table-column">
      <style:table-column-properties style:column-width="6.803cm"/>
    </style:style>
    <style:style style:name="Таблица6.E" style:family="table-column">
      <style:table-column-properties style:column-width="4.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2.39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3" style:family="table-row">
      <style:table-row-properties style:min-row-height="1.125cm" style:keep-together="true" fo:keep-together="auto"/>
    </style:style>
    <style:style style:name="Таблица6.4" style:family="table-row">
      <style:table-row-properties style:min-row-height="1.138cm" style:keep-together="true" fo:keep-together="auto"/>
    </style:style>
    <style:style style:name="Таблица6.5" style:family="table-row">
      <style:table-row-properties style:min-row-height="1.785cm" style:keep-together="true" fo:keep-together="auto"/>
    </style:style>
    <style:style style:name="Таблица6.6" style:family="table-row">
      <style:table-row-properties style:min-row-height="1.27cm" style:keep-together="true" fo:keep-together="auto"/>
    </style:style>
    <style:style style:name="Таблица6.7" style:family="table-row">
      <style:table-row-properties style:min-row-height="1.826cm" style:keep-together="true" fo:keep-together="auto"/>
    </style:style>
    <style:style style:name="Таблица1" style:family="table">
      <style:table-properties style:width="23.257cm" table:align="left"/>
    </style:style>
    <style:style style:name="Таблица1.A" style:family="table-column">
      <style:table-column-properties style:column-width="7.223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8.5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P1" style:family="paragraph" style:parent-style-name="Стиль">
      <style:paragraph-properties fo:margin-left="0cm" fo:margin-right="0.007cm" fo:margin-top="0.007cm" fo:margin-bottom="0cm" fo:text-indent="0cm" style:auto-text-indent="false"/>
    </style:style>
    <style:style style:name="P2" style:family="paragraph" style:parent-style-name="Стиль">
      <style:paragraph-properties fo:margin-left="0cm" fo:margin-right="0.007cm" fo:margin-top="0.007cm" fo:margin-bottom="0cm" fo:text-indent="0cm" style:auto-text-indent="false"/>
      <style:text-properties style:font-name="Times New Roman" style:font-name-complex="Times New Roman"/>
    </style:style>
    <style:style style:name="P3" style:family="paragraph" style:parent-style-name="Стиль">
      <style:paragraph-properties fo:margin-left="0cm" fo:margin-right="0.034cm" fo:text-indent="1.251cm" style:auto-text-indent="false"/>
      <style:text-properties style:font-name="Times New Roman" fo:font-size="14pt" style:font-size-asian="14pt" style:font-name-complex="Times New Roman" style:font-size-complex="14pt" style:language-complex="he" style:country-complex="IL"/>
    </style:style>
    <style:style style:name="P4" style:family="paragraph" style:parent-style-name="Стиль">
      <style:paragraph-properties fo:margin-left="0cm" fo:margin-right="0.03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language-complex="he" style:country-complex="IL"/>
    </style:style>
    <style:style style:name="P5" style:family="paragraph" style:parent-style-name="Стиль">
      <style:paragraph-properties fo:margin-left="0cm" fo:margin-right="0.034cm" fo:text-align="center" style:justify-single-word="false" fo:text-indent="1.251cm" style:auto-text-indent="false"/>
      <style:text-properties style:font-name="Times New Roman" fo:font-weight="bold" style:font-weight-asian="bold" style:font-name-complex="Times New Roman" style:language-complex="he" style:country-complex="IL"/>
    </style:style>
    <style:style style:name="P6" style:family="paragraph" style:parent-style-name="Standard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 style:snap-to-layout-grid="false">
        <style:tab-stops>
          <style:tab-stop style:position="8.841cm" style:type="center"/>
          <style:tab-stop style:position="17.683cm" style:type="right"/>
        </style:tab-stops>
      </style:paragraph-properties>
      <style:text-properties fo:font-style="italic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841cm" style:type="center"/>
          <style:tab-stop style:position="17.683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8.841cm" style:type="center"/>
          <style:tab-stop style:position="17.683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style-complex="italic" style:font-weight-complex="bold"/>
    </style:style>
    <style:style style:name="P25" style:family="paragraph" style:parent-style-name="Standard">
      <style:paragraph-properties style:text-autospace="none"/>
      <style:text-properties fo:font-weight="bold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position="8.841cm" style:type="center"/>
          <style:tab-stop style:position="17.683cm" style:type="right"/>
        </style:tab-stops>
      </style:paragraph-properties>
    </style:style>
    <style:style style:name="P30" style:family="paragraph" style:parent-style-name="Standard">
      <style:paragraph-properties style:snap-to-layout-grid="false">
        <style:tab-stops>
          <style:tab-stop style:position="8.841cm" style:type="center"/>
          <style:tab-stop style:position="17.683cm" style:type="right"/>
        </style:tab-stops>
      </style:paragraph-properties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Calibri"/>
    </style:style>
    <style:style style:name="P3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language="en" fo:country="US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text-transform="uppercase"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indent="1.251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1" style:family="paragraph" style:parent-style-name="Standard">
      <style:paragraph-properties fo:margin-left="0cm" fo:margin-right="0cm" fo:text-indent="0.953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6.501cm"/>
        </style:tab-stops>
      </style:paragraph-properties>
    </style:style>
    <style:style style:name="P43" style:family="paragraph" style:parent-style-name="Standard">
      <style:paragraph-properties fo:margin-left="0cm" fo:margin-right="0.002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margin-left="0cm" fo:margin-right="0.002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fo:letter-spacing="0.002cm"/>
    </style:style>
    <style:style style:name="P45" style:family="paragraph" style:parent-style-name="Standard">
      <style:paragraph-properties fo:text-align="center" style:justify-single-word="false" fo:keep-with-next="always"/>
    </style:style>
    <style:style style:name="P46" style:family="paragraph" style:parent-style-name="Standard">
      <style:paragraph-properties fo:margin-top="0.494cm" fo:margin-bottom="0.494cm"/>
    </style:style>
    <style:style style:name="P47" style:family="paragraph" style:parent-style-name="Standard">
      <style:paragraph-properties fo:margin-top="0.494cm" fo:margin-bottom="0.494cm"/>
      <style:text-properties fo:font-style="italic" style:font-style-asian="italic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top="0cm" fo:margin-bottom="0.494cm" style:snap-to-layout-grid="false"/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P50" style:family="paragraph" style:parent-style-name="Обычный_20__28_веб_29_">
      <style:paragraph-properties fo:margin-top="0cm" fo:margin-bottom="0.494cm" style:snap-to-layout-grid="false"/>
      <style:text-properties fo:font-size="10pt" style:font-size-asian="10pt" style:font-size-complex="10pt"/>
    </style:style>
    <style:style style:name="P51" style:family="paragraph" style:parent-style-name="Обычный_20__28_веб_29_">
      <style:paragraph-properties fo:margin-top="0cm" fo:margin-bottom="0.494cm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2" style:family="paragraph" style:parent-style-name="Обычный_20__28_веб_29_">
      <style:paragraph-properties fo:margin-top="0cm" fo:margin-bottom="0.494cm" style:snap-to-layout-grid="false"/>
      <style:text-properties fo:font-size="12pt" style:font-size-asian="12pt" style:font-size-complex="12pt"/>
    </style:style>
    <style:style style:name="P53" style:family="paragraph" style:parent-style-name="Без_20_интервала">
      <style:paragraph-properties fo:text-align="center" style:justify-single-word="false"/>
    </style:style>
    <style:style style:name="P54" style:family="paragraph" style:parent-style-name="Без_20_интервала">
      <style:paragraph-properties fo:text-align="center" style:justify-single-word="false" style:snap-to-layout-grid="false"/>
    </style:style>
    <style:style style:name="P55" style:family="paragraph" style:parent-style-name="Без_20_интервала">
      <style:paragraph-properties style:snap-to-layout-grid="false"/>
    </style:style>
    <style:style style:name="P56" style:family="paragraph" style:parent-style-name="Style4">
      <style:paragraph-properties fo:margin-left="0cm" fo:margin-right="0cm" fo:margin-top="0.085cm" fo:margin-bottom="0cm" fo:line-height="100%" fo:text-align="start" style:justify-single-word="false" fo:orphans="2" fo:widows="2" fo:text-indent="0cm" style:auto-text-indent="false">
        <style:tab-stops>
          <style:tab-stop style:position="1.439cm"/>
        </style:tab-stops>
      </style:paragraph-properties>
    </style:style>
    <style:style style:name="P57" style:family="paragraph" style:parent-style-name="Абзац_20_списка">
      <style:paragraph-properties fo:margin-left="0cm" fo:margin-right="0cm" fo:text-indent="0cm" style:auto-text-indent="false"/>
    </style:style>
    <style:style style:name="P58" style:family="paragraph" style:parent-style-name="Абзац_20_списка">
      <style:paragraph-properties fo:margin-left="0cm" fo:margin-right="0cm" fo:text-indent="0cm" style:auto-text-indent="false" style:snap-to-layout-grid="false"/>
      <style:text-properties fo:font-style="italic" style:font-style-asian="italic"/>
    </style:style>
    <style:style style:name="P59" style:family="paragraph" style:parent-style-name="Абзац_20_списка">
      <style:paragraph-properties fo:margin-left="0cm" fo:margin-right="0cm" fo:text-indent="0cm" style:auto-text-indent="false" style:snap-to-layout-grid="false"/>
    </style:style>
    <style:style style:name="P60" style:family="paragraph" style:parent-style-name="center">
      <style:paragraph-properties fo:margin-top="0cm" fo:margin-bottom="0cm" fo:text-align="start" style:justify-single-word="false" style:snap-to-layout-grid="false"/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P61" style:family="paragraph" style:parent-style-name="center">
      <style:paragraph-properties fo:margin-top="0cm" fo:margin-bottom="0cm" fo:text-align="start" style:justify-single-word="false" style:snap-to-layout-grid="false"/>
    </style:style>
    <style:style style:name="P62" style:family="paragraph" style:parent-style-name="center">
      <style:paragraph-properties fo:margin-top="0cm" fo:margin-bottom="0cm" fo:text-align="start" style:justify-single-word="false" style:snap-to-layout-grid="false"/>
      <style:text-properties fo:font-weight="normal" style:font-weight-asian="normal"/>
    </style:style>
    <style:style style:name="P63" style:family="paragraph" style:parent-style-name="center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center">
      <style:paragraph-properties fo:margin-top="0cm" fo:margin-bottom="0cm"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5" style:family="paragraph" style:parent-style-name="Обычный_20__28_веб_29_">
      <style:paragraph-properties fo:margin-top="0cm" fo:margin-bottom="0cm" style:snap-to-layout-grid="false"/>
      <style:text-properties fo:font-size="12pt" style:font-size-asian="12pt" style:font-size-complex="12pt"/>
    </style:style>
    <style:style style:name="P66" style:family="paragraph" style:parent-style-name="center">
      <style:paragraph-properties fo:margin-top="0.494cm" fo:margin-bottom="0cm" fo:text-align="start" style:justify-single-word="false"/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P67" style:family="paragraph" style:parent-style-name="Обычный_20__28_веб_29_">
      <style:paragraph-properties fo:margin-left="-0.688cm" fo:margin-right="0cm" fo:text-indent="0cm" style:auto-text-indent="false"/>
    </style:style>
    <style:style style:name="P68" style:family="paragraph" style:parent-style-name="Text_20_body">
      <style:paragraph-properties fo:orphans="0" fo:widows="0"/>
    </style:style>
    <style:style style:name="P69" style:family="paragraph" style:parent-style-name="Standard" style:list-style-name="WW8Num7"/>
    <style:style style:name="P70" style:family="paragraph" style:parent-style-name="Standard">
      <style:paragraph-properties fo:text-align="justify" style:justify-single-word="false" fo:orphans="0" fo:widows="0"/>
    </style:style>
    <style:style style:name="P71" style:family="paragraph" style:parent-style-name="Standard" style:list-style-name="WW8Num2">
      <style:paragraph-properties fo:margin-left="0cm" fo:margin-right="0cm" fo:margin-top="0.106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_20_body">
      <style:paragraph-properties fo:line-height="115%" fo:text-align="center" style:justify-single-word="false"/>
    </style:style>
    <style:style style:name="P73" style:family="paragraph" style:parent-style-name="Text_20_body">
      <style:paragraph-properties fo:line-height="115%" fo:text-align="end" style:justify-single-word="false"/>
    </style:style>
    <style:style style:name="P74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75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/>
    </style:style>
    <style:style style:name="P76" style:family="paragraph" style:parent-style-name="center" style:list-style-name="WW8Num10">
      <style:paragraph-properties fo:margin-top="0cm" fo:margin-bottom="0cm"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77" style:family="paragraph" style:parent-style-name="center" style:list-style-name="WW8Num10">
      <style:paragraph-properties fo:margin-top="0cm" fo:margin-bottom="0cm" fo:text-align="start" style:justify-single-word="false" style:snap-to-layout-grid="false"/>
    </style:style>
    <style:style style:name="P78" style:family="paragraph" style:parent-style-name="Обычный_20__28_веб_29_" style:list-style-name="WW8Num3">
      <style:paragraph-properties fo:margin-top="0.494cm" fo:margin-bottom="0cm"/>
    </style:style>
    <style:style style:name="P79" style:family="paragraph" style:parent-style-name="Обычный_20__28_веб_29_" style:list-style-name="WW8Num3">
      <style:paragraph-properties fo:margin-top="0cm" fo:margin-bottom="0cm"/>
    </style:style>
    <style:style style:name="P80" style:family="paragraph" style:parent-style-name="Обычный_20__28_веб_29_" style:list-style-name="WW8Num3">
      <style:paragraph-properties fo:margin-top="0cm" fo:margin-bottom="0.494cm"/>
    </style:style>
    <style:style style:name="P81" style:family="paragraph" style:parent-style-name="Обычный_20__28_веб_29_" style:list-style-name="WW8Num8">
      <style:paragraph-properties fo:margin-left="-0.688cm" fo:margin-right="0cm" fo:margin-top="0.494cm" fo:margin-bottom="0cm" fo:text-indent="0cm" style:auto-text-indent="false"/>
    </style:style>
    <style:style style:name="P82" style:family="paragraph" style:parent-style-name="Обычный_20__28_веб_29_" style:list-style-name="WW8Num5">
      <style:paragraph-properties fo:margin-left="-0.688cm" fo:margin-right="0cm" fo:margin-top="0.494cm" fo:margin-bottom="0cm" fo:text-indent="0cm" style:auto-text-indent="false"/>
    </style:style>
    <style:style style:name="P83" style:family="paragraph" style:parent-style-name="Обычный_20__28_веб_29_" style:list-style-name="WW8Num10">
      <style:paragraph-properties fo:margin-left="-0.688cm" fo:margin-right="0cm" fo:margin-top="0.494cm" fo:margin-bottom="0cm" fo:text-indent="0cm" style:auto-text-indent="false"/>
    </style:style>
    <style:style style:name="P84" style:family="paragraph" style:parent-style-name="Обычный_20__28_веб_29_" style:list-style-name="WW8Num8">
      <style:paragraph-properties fo:margin-left="-0.688cm" fo:margin-right="0cm" fo:margin-top="0cm" fo:margin-bottom="0cm" fo:text-indent="0cm" style:auto-text-indent="false"/>
    </style:style>
    <style:style style:name="P85" style:family="paragraph" style:parent-style-name="Обычный_20__28_веб_29_" style:list-style-name="WW8Num10">
      <style:paragraph-properties fo:margin-left="-0.688cm" fo:margin-right="0cm" fo:margin-top="0cm" fo:margin-bottom="0cm" fo:text-indent="0cm" style:auto-text-indent="false"/>
    </style:style>
    <style:style style:name="P86" style:family="paragraph" style:parent-style-name="Обычный_20__28_веб_29_" style:list-style-name="WW8Num8">
      <style:paragraph-properties fo:margin-left="-0.688cm" fo:margin-right="0cm" fo:margin-top="0cm" fo:margin-bottom="0.494cm" fo:text-indent="0cm" style:auto-text-indent="false"/>
    </style:style>
    <style:style style:name="P87" style:family="paragraph" style:parent-style-name="Обычный_20__28_веб_29_" style:list-style-name="WW8Num5">
      <style:paragraph-properties fo:margin-left="-0.688cm" fo:margin-right="0cm" fo:margin-top="0cm" fo:margin-bottom="0.494cm" fo:text-indent="0cm" style:auto-text-indent="false"/>
    </style:style>
    <style:style style:name="P88" style:family="paragraph" style:parent-style-name="Обычный_20__28_веб_29_" style:list-style-name="WW8Num10">
      <style:paragraph-properties fo:margin-left="-0.688cm" fo:margin-right="0cm" fo:margin-top="0cm" fo:margin-bottom="0.494cm" fo:text-indent="0cm" style:auto-text-indent="false"/>
    </style:style>
    <style:style style:name="P89" style:family="paragraph" style:parent-style-name="Стиль">
      <style:paragraph-properties fo:margin-left="0cm" fo:margin-right="0.007cm" fo:margin-top="0.007cm" fo:margin-bottom="0cm" fo:text-indent="0cm" style:auto-text-indent="false"/>
    </style:style>
    <style:style style:name="P90" style:family="paragraph" style:parent-style-name="Стиль">
      <style:paragraph-properties fo:margin-left="0cm" fo:margin-right="0.007cm" fo:margin-top="0.007cm" fo:margin-bottom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Heading_20_1">
      <style:paragraph-properties fo:line-height="100%"/>
    </style:style>
    <style:style style:name="P92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93" style:family="paragraph" style:parent-style-name="Table_20_Contents">
      <style:paragraph-properties fo:margin-top="0cm" fo:margin-bottom="0cm" fo:padding="0.049cm" fo:border="0.035cm solid #000000"/>
    </style:style>
    <style:style style:name="P94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95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96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T1" style:family="text">
      <style:text-properties fo:color="#000000"/>
    </style:style>
    <style:style style:name="T2" style:family="text"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style="italic" fo:font-weight="normal" style:font-style-asian="italic" style:font-weight-asian="normal"/>
    </style:style>
    <style:style style:name="T5" style:family="text"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T6" style:family="text">
      <style:text-properties fo:color="#000000" fo:letter-spacing="0.004cm"/>
    </style:style>
    <style:style style:name="T7" style:family="text">
      <style:text-properties fo:color="#000000" fo:letter-spacing="0.019cm"/>
    </style:style>
    <style:style style:name="T8" style:family="text">
      <style:text-properties fo:color="#000000" fo:letter-spacing="0.002cm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c00000" fo:font-size="12pt" style:font-size-asian="12pt" style:font-size-complex="12pt"/>
    </style:style>
    <style:style style:name="T27" style:family="text">
      <style:text-properties fo:color="#c00000" fo:font-weight="bold" style:font-weight-asian="bold" style:font-weight-complex="bold"/>
    </style:style>
    <style:style style:name="T28" style:family="text">
      <style:text-properties style:font-style-complex="italic" style:font-weight-complex="bold"/>
    </style:style>
    <style:style style:name="T29" style:family="text">
      <style:text-properties style:language-complex="he" style:country-complex="IL"/>
    </style:style>
    <style:style style:name="T30" style:family="text">
      <style:text-properties fo:color="#ff0000"/>
    </style:style>
    <style:style style:name="T31" style:family="text">
      <style:text-properties fo:color="#ff0000" style:font-name="Times New Roman" style:font-name-complex="Times New Roman"/>
    </style:style>
    <style:style style:name="T32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complex="Times New Roman" style:font-weight-complex="bold"/>
    </style:style>
    <style:style style:name="T40" style:family="text">
      <style:text-properties style:font-name="Times New Roman" fo:font-style="italic" style:font-style-asian="italic" style:font-name-complex="Times New Roman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fo:language="en" fo:country="US"/>
    </style:style>
    <style:style style:name="T43" style:family="text">
      <style:text-properties fo:font-size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47" style:family="text">
      <style:text-properties style:font-weight-complex="bold"/>
    </style:style>
    <style:style style:name="T48" style:family="text">
      <style:text-properties fo:language="ru" fo:country="RU"/>
    </style:style>
    <style:style style:name="T49" style:family="text">
      <style:text-properties style:font-weight-asian="bold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4pt" fo:font-weight="bold"/>
    </style:style>
    <style:style style:name="T52" style:family="text">
      <style:text-properties style:font-name="Times New Roman1" fo:font-size="12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51">Муниципальное вечернее (сменное) общеобразовательное учреждение «Вечерняя (сменная) общеобразовательная школа № 1» г. Валуйки <text:s text:c="3"/>Белгородской области</text:span></text:p>
      <text:p text:style-name="P72"><draw:frame draw:style-name="fr1" draw:name="Врезка1" text:anchor-type="paragraph" svg:width="23.257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94">Согласовано с интегрированным МО учителей МВСОУ «ВСОШ №1» г. Валуйки Белгородской области</text:p><text:p text:style-name="P93"> </text:p><text:p text:style-name="P94">Протокол № _­­­­­­­­­­­­­­­­­­­­­­­­­­­­­­­­­­­­­­­­­­­</text:p></table:table-cell><table:table-cell table:style-name="Таблица1.A1" office:value-type="string"><text:p text:style-name="P96">Согласовано на заседании муниципального экспертного совета администрации</text:p><text:p text:style-name="P96">муниципального района «Город Валуйки и Валуйский район»</text:p><text:p text:style-name="P96">Протокол №__от__20_г.</text:p></table:table-cell><table:table-cell table:style-name="Таблица1.C1" office:value-type="string"><text:p text:style-name="P95"><text:span text:style-name="T52">Утверждаю:</text:span></text:p><text:p text:style-name="P96">Приказ №______</text:p><text:p text:style-name="P96">от «____»_______ 200__ г.</text:p><text:p text:style-name="P92">Директор МВСОУ</text:p><text:p text:style-name="P96">«Вечерняя (сменная) общеобразовательная школа №1» г.Валуйки Белгородской области _______Сазонова О.Н.</text:p><text:p text:style-name="P95"/></table:table-cell></table:table-row></table:table></draw:text-box></draw:frame></text:p>
      <text:p text:style-name="Text_20_body"/>
      <text:p text:style-name="P72"/>
      <text:p text:style-name="P72"><text:span text:style-name="T51"/></text:p>
      <text:p text:style-name="P72"><text:span text:style-name="T51"/></text:p>
      <text:p text:style-name="P72"><text:span text:style-name="T51"/></text:p>
      <text:p text:style-name="P72"><text:span text:style-name="T51">РАБОЧАЯ ПРОГРАММА</text:span></text:p>
      <text:p text:style-name="P74">ПО КУРСУ «Русский язык</text:p>
      <text:p text:style-name="P74">10 КЛАСС</text:p>
      <text:p text:style-name="P74">Базовый уровень</text:p>
      <text:p text:style-name="P73"><text:span text:style-name="T52">Составила</text:span></text:p>
      <text:p text:style-name="P73"><text:span text:style-name="T52">учитель русского языка и литера</text:span></text:p>
      <text:p text:style-name="P73"><text:span text:style-name="T52">Никитина Светлана <text:s text:c="3"/>Викторовна</text:span></text:p>
      <text:p text:style-name="P75">2011-2012гг</text:p>
      <text:p text:style-name="P72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 text:c="78"/><text:span text:style-name="T10">201</text:span><text:span text:style-name="T14">1</text:span><text:span text:style-name="T10"> – 201</text:span><text:span text:style-name="T14">2</text:span><text:span text:style-name="T10"> учебный <text:s text:c="3"/></text:span></text:p>
      <text:p text:style-name="Text_20_body"><text:span text:style-name="T12"><text:s text:c="54"/></text:span><text:span text:style-name="T19">Раздел 1. </text:span><text:span text:style-name="T12">Пояснительная записка</text:span></text:p>
      <text:p text:style-name="P35"><text:s/></text:p>
      <text:p text:style-name="P38"><text:span text:style-name="T18"><text:s/></text:span><text:s/><text:span text:style-name="T28">Данная рабочая программа </text:span>по <text:s/>русскому языку разработана для обучения в 10 классе <text:s text:c="3"/>с учетом:</text:p>
      <text:p text:style-name="P38">- требований федерального государственного образовательного стандарта<text:span text:style-name="T29"> по русскому языку (базовый уровень)</text:span>;</text:p>
      <text:p text:style-name="P38">- <text:s/>авторской программы Власенкова А.И. (Методические рекомендации к учебнику </text:p>
      <text:p text:style-name="P10">« Русский язык. <text:s/>Грамматика. Текст. Стили речи.10-11 классы»/Книга для учителя.- М.: Просвещение, 2004 год );</text:p>
      <text:p text:style-name="P38">- требований к уровню подготовки учащихся 10 класса;</text:p>
      <text:p text:style-name="P38"><text:span text:style-name="T42">-</text:span>познавательных интересов учащихся.</text:p>
      <text:p text:style-name="P9"><text:span text:style-name="T30"><text:s text:c="11"/></text:span><text:span text:style-name="T18">Рабочая программа ориентирована на использование учебно-методического комплекта</text:span>:</text:p>
      <text:p text:style-name="P9"><text:s text:c="68"/>УМК по русскому языку</text:p>
      <text:p text:style-name="P9"/>
      <text:p text:style-name="P34">1 <text:span text:style-name="T48">Программа для общеобразовательных учреждений .Русский язык. 10-11кл.,Москва,Просвещение . 2010г</text:span></text:p>
      <text:p text:style-name="P56"><text:span text:style-name="Font_20_Style17"><text:span text:style-name="T33">2.Власенков А. И. Русский язык: Грамматика. Текст. Стили речи: Учеб. для 10-11 кл. общеобраз. учрежд. / А. И. Власенков, Л. М. Рыбченкова. - 13-е издание. - М.: Просвещение, 2010г</text:span></text:span></text:p>
      <text:p text:style-name="P2">3.Власенков А.И., Рыбченкова Л.М. Методические рекомендации к учебному пособию «Русский язык: Грамматика. Текст. Стили речи. 10-11 классы». - М.: Просвещение, 2004.</text:p>
      <text:p text:style-name="P2">4.Власенков АИ., Рыбченкова Л.М. Дидактические материалы к учебнику «Русский язык: Грамматика. Текст. Стили речи. 10-11 классы». - М.: Просвещение, 2011г. </text:p>
      <text:p text:style-name="P1"><text:span text:style-name="T38"><text:s/></text:span><text:span text:style-name="T31"><text:s/></text:span><text:span text:style-name="T38"><text:s/>5.</text:span><text:span text:style-name="T39">Павлова С. А. <text:s/>Методика подготовки к ЕГЭ по русскому языку. Алгоритмы рассуждения при выборе правильного ответа. <text:s text:c="3"/></text:span><text:span text:style-name="T38">Пособие для учащихся 10-11 класс. - М.: Просвещение, 2010</text:span>. <text:s text:c="14"/><text:span text:style-name="T21"><text:s/></text:span><text:span text:style-name="T1"><text:s/></text:span><text:span text:style-name="T30"><text:s text:c="129"/></text:span><text:span text:style-name="T38">При выборе системы обучения и учебно-методического комплекса по предмету для реализации рабочей программы <text:s/></text:span><text:span text:style-name="T40"><text:s/>учитывалось</text:span><text:span text:style-name="T21"> <text:s/></text:span></text:p>
      <text:list xml:id="list41347676" text:style-name="WW8Num7">
        <text:list-item>
          <text:p text:style-name="P69">соответствие УМК возрастным и психологическим особенностям учащихся;</text:p>
        </text:list-item>
        <text:list-item>
          <text:p text:style-name="P69">соотнесённость с содержанием государственной итоговой аттестации;</text:p>
        </text:list-item>
        <text:list-item>
          <text:p text:style-name="P69">завершённость учебной линии;</text:p>
        </text:list-item>
        <text:list-item>
          <text:p text:style-name="P69">обеспеченность образовательного учреждения учебниками.</text:p>
        </text:list-item>
      </text:list>
      <text:p text:style-name="P39">Объем <text:s/>часов учебной нагрузки, <text:s text:c="4"/>отведенных на освоение рабочей программы, <text:s/>соответствует Базисному учебному (образовательному) плану общеобразовательных учреждений Российской Федерации, утвержденному приказом Минобразования РФ № 1312 от 09.03.2004.</text:p>
      <text:p text:style-name="P40"><text:span text:style-name="T1"><text:s/></text:span>Программа рассчитана на 36 часов учебного времени, <text:s/>в т.ч. количество часов для проведения контрольных. В связи с тем, что программой курса <text:s/>не определены сроки проведения контрольных работ, считаем, что в данном классе целесообразно <text:s/>провести их таким образом:</text:p>
      <text:p text:style-name="P4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8">Формы контроля</text:p>
          </table:table-cell>
          <table:table-cell table:style-name="Таблица2.A1" office:value-type="string">
            <text:p text:style-name="P58">Кол-во</text:p>
          </table:table-cell>
          <table:table-cell table:style-name="Таблица2.A1" office:value-type="string">
            <text:p text:style-name="P58">1 четверть</text:p>
          </table:table-cell>
          <table:table-cell table:style-name="Таблица2.A1" office:value-type="string">
            <text:p text:style-name="P58">2 четверть</text:p>
          </table:table-cell>
          <table:table-cell table:style-name="Таблица2.A1" office:value-type="string">
            <text:p text:style-name="P58">3 четверть</text:p>
          </table:table-cell>
          <table:table-cell table:style-name="Таблица2.F1" office:value-type="string">
            <text:p text:style-name="P58">4 четверть</text:p>
          </table:table-cell>
        </table:table-row>
        <table:table-row table:style-name="Таблица2.1">
          <table:table-cell table:style-name="Таблица2.A1" office:value-type="string">
            <text:p text:style-name="P59"><text:s text:c="2"/>тесты</text:p>
          </table:table-cell>
          <table:table-cell table:style-name="Таблица2.A1" office:value-type="string">
            <text:p text:style-name="P59"><text:s/>2</text:p>
          </table:table-cell>
          <table:table-cell table:style-name="Таблица2.A1" office:value-type="string">
            <text:p text:style-name="P59">1(сентябрь)</text:p>
          </table:table-cell>
          <table:table-cell table:style-name="Таблица2.A1" office:value-type="string">
            <text:p text:style-name="P59"><text:s/></text:p>
          </table:table-cell>
          <table:table-cell table:style-name="Таблица2.A1" office:value-type="string">
            <text:p text:style-name="P59"><text:s/></text:p>
          </table:table-cell>
          <table:table-cell table:style-name="Таблица2.F1" office:value-type="string">
            <text:p text:style-name="P59"><text:s/>1(май)</text:p>
          </table:table-cell>
        </table:table-row>
        <table:table-row table:style-name="Таблица2.1">
          <table:table-cell table:style-name="Таблица2.A1" office:value-type="string">
            <text:p text:style-name="P59"><text:s/>сочинения</text:p>
          </table:table-cell>
          <table:table-cell table:style-name="Таблица2.A1" office:value-type="string">
            <text:p text:style-name="P59"><text:s/>4</text:p>
          </table:table-cell>
          <table:table-cell table:style-name="Таблица2.A1" office:value-type="string">
            <text:p text:style-name="P59"><text:s/></text:p>
          </table:table-cell>
          <table:table-cell table:style-name="Таблица2.A1" office:value-type="string">
            <text:p text:style-name="P59"><text:s text:c="5"/>1(ноябрь)</text:p>
          </table:table-cell>
          <table:table-cell table:style-name="Таблица2.A1" office:value-type="string">
            <text:p text:style-name="P59"><text:s text:c="3"/>1(февраль) <text:s/></text:p>
            <text:p text:style-name="P57"><text:s text:c="5"/>1( март)</text:p>
          </table:table-cell>
          <table:table-cell table:style-name="Таблица2.F1" office:value-type="string">
            <text:p text:style-name="P59"><text:s/>1(апрель)</text:p>
          </table:table-cell>
        </table:table-row>
      </table:table>
      <text:p text:style-name="P40"/>
      <text:p text:style-name="P39"><text:s/>В связи с этим <text:s/>произойдет перераспределение <text:s/>программного материала: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Название темы</text:p>
          </table:table-cell>
          <table:table-cell table:style-name="Таблица3.A1" office:value-type="string">
            <text:p text:style-name="P22">Количество часов <text:s/>согласно методическим рекомендациям <text:s text:c="2"/>автора УМК <text:s text:c="19"/></text:p>
          </table:table-cell>
          <table:table-cell table:style-name="Таблица3.A1" office:value-type="string">
            <text:p text:style-name="P20">Количество</text:p>
            <text:p text:style-name="P19">часов</text:p>
            <text:p text:style-name="P19">по рабочей</text:p>
            <text:p text:style-name="P19">программе </text:p>
          </table:table-cell>
          <table:table-cell table:style-name="Таблица3.D1" office:value-type="string">
            <text:p text:style-name="P20">Примечания</text:p>
          </table:table-cell>
        </table:table-row>
        <table:table-row table:style-name="Таблица3.2">
          <table:table-cell table:style-name="Таблица3.A2" office:value-type="string">
            <text:p text:style-name="P7"><text:s/></text:p>
          </table:table-cell>
          <table:table-cell table:style-name="Таблица3.A2" office:value-type="string">
            <text:p text:style-name="P21">34</text:p>
          </table:table-cell>
          <table:table-cell table:style-name="Таблица3.C2" office:value-type="float" office:value="36">
            <text:p text:style-name="P23">36</text:p>
          </table:table-cell>
          <table:table-cell table:style-name="Таблица3.D2" office:value-type="string">
            <text:p text:style-name="P30">Добавлен согласно БУПу школы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<text:s/>Тема 1.</text:span> <text:s text:c="2"/>Общие сведения о языке</text:p>
          </table:table-cell>
          <table:table-cell table:style-name="Таблица3.A2" office:value-type="string">
            <text:p text:style-name="P21">7</text:p>
          </table:table-cell>
          <table:table-cell table:style-name="Таблица3.A2" office:value-type="string">
            <text:p text:style-name="P30"><text:s/>6+1т</text:p>
          </table:table-cell>
          <table:table-cell table:style-name="Таблица3.D2" office:value-type="string">
            <text:p text:style-name="P30">Учебный материал раздела уплотнен: <text:s/>выделен <text:s/>1ч для проведения входного тестирования 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<text:s/>Тема <text:s/>2.</text:span> Фонетика. Орфоэпия. Орфография. <text:s text:c="42"/></text:p>
          </table:table-cell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30">4+1р/р</text:p>
          </table:table-cell>
          <table:table-cell table:style-name="Таблица3.D2" office:value-type="string">
            <text:p text:style-name="P30">Добавлен 1ч для проведения <text:s/>урока р/р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Тема 3. </text:span>Лексика и фразеология<text:span text:style-name="T21">.</text:span></text:p>
          </table:table-cell>
          <table:table-cell table:style-name="Таблица3.A2" office:value-type="string">
            <text:p text:style-name="P21">6</text:p>
          </table:table-cell>
          <table:table-cell table:style-name="Таблица3.A2" office:value-type="string">
            <text:p text:style-name="P30">4+1р/р</text:p>
          </table:table-cell>
          <table:table-cell table:style-name="Таблица3.D2" office:value-type="string">
            <text:p text:style-name="P30">Учебный материал раздела уплотнен: 1 ч <text:s/>перенесен в раздел «Фонетика. Орфоэпия. Орфография»</text:p>
            <text:p text:style-name="P29">для проведения урока р/р; </text:p>
            <text:p text:style-name="P29">1ч выделен для проведения урока р/р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Тема 4</text:span>. Морфемика и словообразование.</text:p>
          </table:table-cell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30">4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Тема 5 . </text:span>Морфология и орфография.</text:p>
          </table:table-cell>
          <table:table-cell table:style-name="Таблица3.C2" office:value-type="float" office:value="9">
            <text:p text:style-name="P21">9</text:p>
          </table:table-cell>
          <table:table-cell table:style-name="Таблица3.A2" office:value-type="string">
            <text:p text:style-name="P30">5+1р/р</text:p>
          </table:table-cell>
          <table:table-cell table:style-name="Таблица3.D2" office:value-type="string">
            <text:p text:style-name="P30">Учебный материал раздела уплотнен: 1ч выделен для проведения урока р/р</text:p>
          </table:table-cell>
        </table:table-row>
        <text:soft-page-break/>
        <table:table-row table:style-name="Таблица3.3">
          <table:table-cell table:style-name="Таблица3.A2" office:value-type="string">
            <text:p text:style-name="P30"><text:span text:style-name="T21">Тема 6. </text:span>Речь, функциональные стили речи.</text:p>
          </table:table-cell>
          <table:table-cell table:style-name="Таблица3.A2" office:value-type="string">
            <text:p text:style-name="P21">3</text:p>
          </table:table-cell>
          <table:table-cell table:style-name="Таблица3.A2" office:value-type="string">
            <text:p text:style-name="P30">2+1р/р</text:p>
          </table:table-cell>
          <table:table-cell table:style-name="Таблица3.D2" office:value-type="string">
            <text:p text:style-name="P30">Учебный материал раздела уплотнен: 1ч выделен для проведения урока р/р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Тема 7. </text:span>Научный стиль речи.</text:p>
          </table:table-cell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30">3+1т</text:p>
          </table:table-cell>
          <table:table-cell table:style-name="Таблица3.D2" office:value-type="string">
            <text:p text:style-name="P30">Добавлен 1ч для проведения <text:s/>итогового тестирования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21">Тема 8. </text:span>Обобщающее повторение.</text:p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0">1</text:p>
          </table:table-cell>
          <table:table-cell table:style-name="Таблица3.D2" office:value-type="string">
            <text:p text:style-name="P30">Добавлен согласно БУПу школы</text:p>
          </table:table-cell>
        </table:table-row>
      </table:table>
      <text:p text:style-name="P10"><text:s text:c="12"/></text:p>
      <text:p text:style-name="P10">Изменения произведены с учетом уровня подготовки<text:span text:style-name="T18"> <text:s/></text:span><text:s/>учащихся данного <text:s/>класса.</text:p>
      <text:p text:style-name="P39"/>
      <text:p text:style-name="P36">Данная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русского языка, которые определены стандартом.</text:p>
      <text:p text:style-name="P37"><text:s/>Изучение русского языка в 10 классе <text:s/>на базовом уровне среднего (полного) общего образования направлено на достижение следующих целей:</text:p>
      <text:list xml:id="list41343207" text:style-name="WW8Num2">
        <text:list-item>
          <text:p text:style-name="P71"><text:span text:style-name="T18">воспитание</text:span>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p>
        </text:list-item>
        <text:list-item>
          <text:p text:style-name="P71"><text:span text:style-name="T18">развитие и совершенствование</text:span> способности к речевому взаимодействию и социальной адаптации; информационных умений и навыков; навыков самоорганизации и саморазвития; готовности к трудовой деятельности, осознанному выбору профессии;</text:p>
        </text:list-item>
        <text:list-item>
          <text:p text:style-name="P71"><text:span text:style-name="T18">освоение</text:span> <text:span text:style-name="T18">знаний</text:span> о русском языке как многофункциональной знаковой системе и общественном явлении; языковой норме и ее разновидностях; нормах речевого поведения в различных сферах общения;</text:p>
        </text:list-item>
        <text:list-item>
          <text:p text:style-name="P71"><text:span text:style-name="T18">овладение умениями</text:span> 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p>
        </text:list-item>
        <text:list-item>
          <text:p text:style-name="P71"><text:span text:style-name="T18">применение</text:span> полученных знаний и умений в собственной речевой практике; повышение уровня речевой культуры, орфографической и пунктуационной грамотности. </text:p>
        </text:list-item>
      </text:list>
      <text:p text:style-name="P41"><text:s/>Содержание обучения русскому языку <text:s text:c="2"/>отобрано и структурировано на основе <text:span text:style-name="T25">компетентностного подхода, </text:span><text:span text:style-name="T22">т.е</text:span><text:span text:style-name="T25">. </text:span>достижение указанных целей осуществляется в процессе совершенствования коммуникативной, языковой и лингвистической (языковедческой), культуроведческой компетенций.</text:p>
      <text:p text:style-name="P42"><text:span text:style-name="T24">Коммуникативная компетенция</text:span> – 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учащихся основной школы на разных ее этапах (<text:span text:style-name="T42">V</text:span>-<text:span text:style-name="T42">VII</text:span>, <text:span text:style-name="T42">VIII</text:span>-<text:span text:style-name="T42">IX</text:span> классы).</text:p>
      <text:p text:style-name="P42"><text:span text:style-name="T24">Языковая и лингвистическая (языковедческая) компетенции – </text:span>освоение знаний о языке как знаковой системе и общественном явлении, его устройстве, развитии и функционировании; общих сведений о лингвистике как науке и ученых-русистах; овладение основными нормами русского литературного языка, обогащение словарного запаса и грамматического строя речи учащихся; формирование способности <text:soft-page-break/>к анализу и оценке языковых явлений и фактов; умение пользоваться различными лингвистическими словарями.</text:p>
      <text:p text:style-name="P42"><text:span text:style-name="T24">Культуроведческая компетенция</text:span> 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p>
      <text:p text:style-name="P42"><text:span text:style-name="T24"><text:s/>Метапредметными задачами</text:span> работы по русскому языку в школе являются: развитие логического мышления; обучение школьников умению самостоятельно пополнять знания по русскому языку; формирования общеучебных умений. </text:p>
      <text:p text:style-name="P43"><text:span text:style-name="T6">Наилучший результат обучения достигается лишь </text:span><text:span text:style-name="T7">при комплексном применении различных методов </text:span><text:span text:style-name="T8">и других дидактических средств.</text:span></text:p>
      <text:p text:style-name="P44"/>
      <text:p text:style-name="P17"><text:s text:c="10"/>Наиболее <text:s/>приемлемыми для учащихся данного класса <text:s/>являются следующие <text:s/><text:span text:style-name="T18">приемы и методы </text:span>работы на уроке: </text:p>
      <text:p text:style-name="P17"/>
      <text:p text:style-name="P17"><text:s/>- информационная переработка устного и письменного текста:</text:p>
      <text:p text:style-name="P31"><text:s text:c="3"/>составление плана текста;</text:p>
      <text:p text:style-name="P31"><text:s text:c="3"/>пересказ текста по плану;</text:p>
      <text:p text:style-name="P31"><text:s text:c="3"/>пересказ текста с использованием цитат;</text:p>
      <text:p text:style-name="P31"><text:s text:c="4"/>продолжение текста;</text:p>
      <text:p text:style-name="P31"><text:s text:c="3"/>составление тезисов;</text:p>
      <text:p text:style-name="P31"><text:s text:c="4"/>редактирование текста;</text:p>
      <text:p text:style-name="P17"><text:s text:c="2"/>- составление учащимися авторского текста в различных жанрах( подготовка реферата, доклада, написание анализа, рецензии, творческих работ в жанре эссе, очерка, рассказа и т.д);</text:p>
      <text:p text:style-name="P17">- сочинения-рассуждения, <text:s/></text:p>
      <text:p text:style-name="P17">- сравнение <text:s text:c="2"/>текстов;</text:p>
      <text:p text:style-name="P31">-взаиморецензирование;</text:p>
      <text:p text:style-name="P31"><text:s/>- интеллектуально-лингвистические упражнения;</text:p>
      <text:p text:style-name="P17">- коммуникативные и игровые ситуации.</text:p>
      <text:p text:style-name="P31">- составление орфографических и пунктуационных упражнений самими учащимися;</text:p>
      <text:p text:style-name="P17"><text:s/>- различные виды диктантов;</text:p>
      <text:p text:style-name="P68"><text:s/>-различные виды разбора (фонетический, лексический, словообразовательный, морфологический, синтаксический, лингвистический, лексико-фразеологический, речеведческий); <text:s text:c="131"/>- оценивание устных и письменных высказываний/текстов с точки зрения языкового оформления, уместности, эффективности достижения поставленных коммуникативных задач;</text:p>
      <text:p text:style-name="P31">- <text:s/>наблюдение за речью окружающих, сбор соответствующего речевого материала с последующим его использованием по заданию учителя и т.д.;</text:p>
      <text:p text:style-name="P68">-анализ языковых единиц с точки зрения правильности, точности и уместности их употребления; </text:p>
      <text:p text:style-name="P31"><text:soft-page-break/><text:s/>-работа с различными информационными источниками: учебно-научными текстами, справочной литературой, средствами массовой информации ( в том числе представленных в электронном виде), конспектирование.</text:p>
      <text:p text:style-name="P31"/>
      <text:p text:style-name="P68"><text:s text:c="2"/>При реализации программы могут использоваться следующие <text:span text:style-name="T18">формы обучения</text:span>:<text:span text:style-name="T1"> <text:s text:c="23"/></text:span></text:p>
      <text:p text:style-name="P68">урок-коммуникация, <text:s text:c="126"/>урок- исследование, <text:s text:c="116"/>урок-лекция, <text:s text:c="138"/>урок-семинар, <text:s text:c="126"/>урок-практикум, <text:s text:c="126"/>урок развития речи ( комплексный анализ текста, подготовка к написанию сочинений) <text:s text:c="135"/></text:p>
      <text:p text:style-name="P68"><text:s/><text:tab/> Достижению <text:s/>целей программы обучения <text:s/>будет способствовать</text:p>
      <text:p text:style-name="P10"><text:span text:style-name="T18">использование элементов современных образовательных технологий</text:span>:</text:p>
      <text:p text:style-name="P10">технологии проблемного обучения, технологии интегрированного обучения,</text:p>
      <text:p text:style-name="P10">технологии разноуровневого обучения, групповых технологий, игровых</text:p>
      <text:p text:style-name="P10">технологий, информационных технологий.</text:p>
      <text:p text:style-name="P10"/>
      <text:p text:style-name="P10"/>
      <text:p text:style-name="P5">Раздел 2.</text:p>
      <text:p text:style-name="P4"/>
      <text:p text:style-name="P4"/>
      <text:p text:style-name="P4"/>
      <text:p text:style-name="P4"/>
      <text:p text:style-name="P4">Требования к уровню подготовки учащихся за курс 10 класса.</text:p>
      <text:p text:style-name="P3"/>
      <text:p text:style-name="P17"><text:span text:style-name="T19"><text:s/></text:span><text:span text:style-name="T20">В результате изучения русского языка на базовом уровне ученик должен</text:span> </text:p>
      <text:p text:style-name="Обычный_20__28_веб_29_"><text:span text:style-name="T20">знать/понимать</text:span> </text:p>
      <text:list xml:id="list41328336" text:style-name="WW8Num3">
        <text:list-item>
          <text:p text:style-name="P78">связь языка и истории, культуры русского и других народов;</text:p>
        </text:list-item>
        <text:list-item>
          <text:p text:style-name="P79">смысл понятий: речевая ситуация и ее компоненты, литературный язык, языковая норма, культура речи;</text:p>
        </text:list-item>
        <text:list-item>
          <text:p text:style-name="P79">основные единицы и уровни языка, их признаки и взаимосвязь;</text:p>
        </text:list-item>
        <text:list-item>
          <text:p text:style-name="P80">орфоэпические, лексические, грамматические, орфографические и пунктуационные нормы современного русского литературного языка; нормы речевого поведения в социально-культурной, учебно-научной, официально-деловой сферах общения;</text:p>
        </text:list-item>
      </text:list>
      <text:p text:style-name="Обычный_20__28_веб_29_"><text:soft-page-break/><text:span text:style-name="T20">уметь</text:span> </text:p>
      <text:list xml:id="list41356973" text:style-name="WW8Num8">
        <text:list-item>
          <text:p text:style-name="P81">осуществлять речевой самоконтроль; оценивать устные и письменные высказывания с точки зрения языкового оформления, эффективности достижения поставленных коммуникативных задач; </text:p>
        </text:list-item>
        <text:list-item>
          <text:p text:style-name="P84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86">проводить лингвистический анализ текстов различных функциональных стилей и разновидностей языка;</text:p>
        </text:list-item>
      </text:list>
      <text:p text:style-name="P67"><text:span text:style-name="T20">аудирование и чтение</text:span> </text:p>
      <text:list xml:id="list41342907" text:style-name="WW8Num5">
        <text:list-item>
          <text:p text:style-name="P82">использовать основные виды чтения (ознакомительно-изучающее, ознакомительно-реферативное и др.) в зависимости от коммуникативной задачи; </text:p>
        </text:list-item>
        <text:list-item>
          <text:p text:style-name="P87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p>
        </text:list-item>
      </text:list>
      <text:p text:style-name="P67"><text:span text:style-name="T20">говорение и письмо</text:span> </text:p>
      <text:list xml:id="list41343570" text:style-name="WW8Num10">
        <text:list-item>
          <text:p text:style-name="P83">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  </text:list-item>
        <text:list-item>
          <text:p text:style-name="P85">применять в практике речевого общения основные орфоэпические, лексические, грамматические нормы современного русского литературного языка; </text:p>
        </text:list-item>
        <text:list-item>
          <text:p text:style-name="P85">соблюдать в практике письма орфографические и пунктуационные нормы современного русского литературного языка;</text:p>
        </text:list-item>
        <text:list-item>
          <text:p text:style-name="P85">соблюдать нормы речевого поведения в различных сферах и ситуациях общения, в том числе при обсуждении дискуссионных проблем;</text:p>
        </text:list-item>
        <text:list-item>
          <text:p text:style-name="P85">использовать основные приемы информационной переработки устного и письменного текста;</text:p>
        </text:list-item>
        <text:list-item>
          <text:p text:style-name="P85">использовать приобретенные знания и умения в практической деятельности и повседневной жизни для: </text:p>
          <text:list>
            <text:list-item>
              <text:p text:style-name="P85">осознания русского языка как духовной, нравственной и культурной ценности народа; приобщения к ценностям национальной и мировой культуры;</text:p>
            </text:list-item>
            <text:list-item>
              <text:p text:style-name="P85">развития интеллектуальных и творческих способностей, навыков самостоятельной деятельности; самореализации, самовыражения в различных областях человеческой деятельности;</text:p>
            </text:list-item>
            <text:list-item>
              <text:p text:style-name="P85"><text:soft-page-break/>увеличения словарного запаса; расширения круга используемых языковых и речевых средств; совершенствования способности к самооценке на основе наблюдения за собственной речью;</text:p>
            </text:list-item>
            <text:list-item>
              <text:p text:style-name="P85">совершенствования коммуникативных способностей; развития готовности к речевому взаимодействию, межличностному и межкультурному общению, сотрудничеству;</text:p>
            </text:list-item>
            <text:list-item>
              <text:p text:style-name="P88">самообразования и активного участия в производственной, культурной и общественной жизни государства.</text:p>
            </text:list-item>
          </text:list>
        </text:list-item>
      </text:list>
      <text:p text:style-name="P24"/>
      <text:p text:style-name="P12"><text:span text:style-name="T19">Раздел 3. </text:span><text:span text:style-name="T12">Календарно-тематическое планирование по русскому языку для 10 класса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>№</text:p>
            <text:p text:style-name="P19">урока</text:p>
          </table:table-cell>
          <table:table-cell table:style-name="Таблица4.A1" office:value-type="string">
            <text:p text:style-name="P22"><text:s/>Календарные сроки </text:p>
          </table:table-cell>
          <table:table-cell table:style-name="Таблица4.A1" office:value-type="string">
            <text:p text:style-name="P22"><text:s text:c="2"/><text:span text:style-name="T44"><text:s/>Тема <text:s text:c="7"/>занятия</text:span></text:p>
          </table:table-cell>
          <table:table-cell table:style-name="Таблица4.A1" office:value-type="string">
            <text:p text:style-name="P22">Тип урока</text:p>
          </table:table-cell>
          <table:table-cell table:style-name="Таблица4.A1" office:value-type="string">
            <text:p text:style-name="P22">Основные требования к знаниям,умениям и навыкам учащихся</text:p>
          </table:table-cell>
          <table:table-cell table:style-name="Таблица4.A1" office:value-type="string">
            <text:p text:style-name="P22"><text:s text:c="17"/>Вид контроля,самостоя тельной работы</text:p>
          </table:table-cell>
          <table:table-cell table:style-name="Таблица4.G1" office:value-type="string">
            <text:p text:style-name="P8"><text:s text:c="92"/><text:span text:style-name="T18">Подготовка </text:span></text:p>
            <text:p text:style-name="P18"><text:s text:c="93"/>к <text:s text:c="2"/>ЕГЭ</text:p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ОБЩИЕ СВЕДЕНИЯ О ЯЗЫКЕ <text:s/>:</text:p>
            <text:p text:style-name="P19">6+1т.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Язык и общество. Связь происхождения языка с возникновением человеческого общества. Основное предназначение языка.</text:p>
          </table:table-cell>
          <table:table-cell table:style-name="Таблица4.A1" office:value-type="string">
            <text:p text:style-name="P8">Освоение новых знаний</text:p>
          </table:table-cell>
          <table:table-cell table:style-name="Таблица4.A1" office:value-type="string">
            <text:p text:style-name="P8">Уметь работать с текстами разных типов,стилей и жанров</text:p>
          </table:table-cell>
          <table:table-cell table:style-name="Таблица4.A1" office:value-type="string">
            <text:p text:style-name="P8">Составление лекции</text:p>
          </table:table-cell>
          <table:table-cell table:style-name="Таблица4.G1" office:value-type="string">
            <text:p text:style-name="P8">А13, А14, А15, А29</text:p>
          </table:table-cell>
        </table:table-row>
        <table:table-row table:style-name="Таблица4.4">
          <table:table-cell table:style-name="Таблица4.A1" office:value-type="string">
            <text:p text:style-name="P13">2</text:p>
            <text:p text:style-name="P11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Язык и культура. Понятие национальной культуры в широком ее значении, отражение культуры в языке.</text:p>
            <text:p text:style-name="Standard">Язык и история народа.</text:p>
          </table:table-cell>
          <table:table-cell table:style-name="Таблица4.A1" office:value-type="string">
            <text:p text:style-name="P8">Освоение новых знаний</text:p>
          </table:table-cell>
          <table:table-cell table:style-name="Таблица4.A1" office:value-type="string">
            <text:p text:style-name="P8">Знать особенности речевого этикета в официально-деловой,научной и публицистической сферах общения</text:p>
          </table:table-cell>
          <table:table-cell table:style-name="Таблица4.A1" office:value-type="string">
            <text:p text:style-name="P8">Комплексный анализ текста (упр.267)</text:p>
          </table:table-cell>
          <table:table-cell table:style-name="Таблица4.G1" office:value-type="string">
            <text:p text:style-name="P8">А29-А30, В1-В8</text:p>
            <text:p text:style-name="Standard">Составление плана, тезисов статьи по теме урока, С1</text:p>
          </table:table-cell>
        </table:table-row>
        <table:table-row table:style-name="Таблица4.4"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Контрольное тестирование по теме «Повторение изученного за курс основной школы».</text:p>
          </table:table-cell>
          <table:table-cell table:style-name="Таблица4.A1" office:value-type="string">
            <text:p text:style-name="P6">Урок контроля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Входной контроль знаний в формате ЕГЭ</text:p>
          </table:table-cell>
          <table:table-cell table:style-name="Таблица4.G1" office:value-type="string">
            <text:p text:style-name="P8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Три периода в истории русского языка.</text:p>
          </table:table-cell>
          <table:table-cell table:style-name="Таблица4.A1" office:value-type="string">
            <text:p text:style-name="P65">Урок развития речи</text:p>
          </table:table-cell>
          <table:table-cell table:style-name="Таблица4.A1" office:value-type="string">
            <text:p text:style-name="P52"/>
            <text:p text:style-name="P65">Совершенствование культуры разговорной речи. <text:span text:style-name="T21">Монологическое высказывание <text:s/>«</text:span>Три периода в истории русского языка»</text:p>
            <text:p text:style-name="P52">Оценивание устных и письменных высказываний/текстов с точки зрения языкового оформления, <text:s/></text:p>
          </table:table-cell>
          <table:table-cell table:style-name="Таблица4.A1" office:value-type="string">
            <text:p text:style-name="P61"><text:span text:style-name="T16"><text:s/></text:span><text:span text:style-name="T5">С</text:span><text:span text:style-name="T46">оставление плана, тезисов статьи по теме урока,С1</text:span></text:p>
          </table:table-cell>
          <table:table-cell table:style-name="Таблица4.G1" office:value-type="string">
            <text:p text:style-name="P8">Понятие «сочинение-рассуждение», С1</text:p>
          </table:table-cell>
        </table:table-row>
        <table:table-row table:style-name="Таблица4.1">
          <table:table-cell table:style-name="Таблица4.A1" office:value-type="string">
            <text:p text:style-name="P13">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Русский язык в современном мире. Функции русского языка как государственного.</text:p>
          </table:table-cell>
          <table:table-cell table:style-name="Таблица4.A1" office:value-type="string">
            <text:p text:style-name="P64">. <text:s/>Урок <text:s/>-лекция</text:p>
          </table:table-cell>
          <table:table-cell table:style-name="Таблица4.A1" office:value-type="string">
            <text:p text:style-name="P63"><text:span text:style-name="T23"><text:s/></text:span><text:span text:style-name="T15">Развитие умений монологической и диалогической речи в разных сферах общения. <text:s/></text:span></text:p>
          </table:table-cell>
          <table:table-cell table:style-name="Таблица4.A1" office:value-type="string">
            <text:p text:style-name="P8">Составление <text:span text:style-name="T45">конспекта</text:span></text:p>
          </table:table-cell>
          <table:table-cell table:style-name="Таблица4.G1" office:value-type="string">
            <text:p text:style-name="P8">А1, А11 – орфоэпические нормы, роль буквы «Е».</text:p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3">6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Активные процессы в современном русском языке.</text:p>
          </table:table-cell>
          <table:table-cell table:style-name="Таблица4.A1" office:value-type="string">
            <text:p text:style-name="P64">Урок <text:s/>-лекция </text:p>
          </table:table-cell>
          <table:table-cell table:style-name="Таблица4.A1" office:value-type="string">
            <text:p text:style-name="P63"><text:span text:style-name="T4"><text:s/></text:span><text:span text:style-name="T15">Виды речевого общения: официальное и неофициальное, </text:span><text:span text:style-name="T15">публичное и </text:span><text:span text:style-name="T15">непубличное. <text:s/></text:span><text:span text:style-name="T24"><text:s/></text:span><text:span text:style-name="T15">Соблюдение норм литературного языка в речевой практике.</text:span></text:p>
          </table:table-cell>
          <table:table-cell table:style-name="Таблица4.A1" office:value-type="string">
            <text:p text:style-name="P49">Составление <text:span text:style-name="T44">конспекта</text:span></text:p>
          </table:table-cell>
          <table:table-cell table:style-name="Таблица4.G1" office:value-type="string">
            <text:p text:style-name="P50"/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13">7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Проблемы экологии языка. Культура речи.</text:p>
          </table:table-cell>
          <table:table-cell table:style-name="Таблица4.A1" office:value-type="string">
            <text:p text:style-name="P64">Урок развития речи</text:p>
          </table:table-cell>
          <table:table-cell table:style-name="Таблица4.A1" office:value-type="string">
            <text:p text:style-name="P61"><text:span text:style-name="T2"><text:s/></text:span><text:span text:style-name="T45">Виды речевого общения: официальное и неофициальное, публичное и непубличное. <text:s/>Соблюдение норм литературного языка в </text:span><text:soft-page-break/><text:span text:style-name="T45">речевой практике.</text:span></text:p>
          </table:table-cell>
          <table:table-cell table:style-name="Таблица4.A1" office:value-type="string">
            <text:p text:style-name="P51"><text:s text:c="3"/></text:p>
            <text:p text:style-name="P60">Составление плана, тезисов статьи по теме урока</text:p>
          </table:table-cell>
          <table:table-cell table:style-name="Таблица4.G1" office:value-type="string">
            <text:p text:style-name="P8">С1, определение тезисов и аргументов, развивающих глав. мысль автора.</text:p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ФОНЕТИКА. ОРФОЭПИЯ. ОРФОГРАФИЯ : 4+1р/р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Обобщение, систематизация и углубление ранее приобретенных знаний и умений по фонетике, графике, орфоэпии, орфографии. </text:p>
            <text:p text:style-name="Standard">Понятие фонемы, открытого и закрытого слога. Особенности русского словесного ударения. Роль ударения в стихотворной речи.</text:p>
          </table:table-cell>
          <table:table-cell table:style-name="Таблица4.A1" office:value-type="string">
            <text:list xml:id="list42065314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делать сообщение о звуках речи ,особенностях произношения гласных и согласных звуков по плану.</text:p>
          </table:table-cell>
          <table:table-cell table:style-name="Таблица4.A1" office:value-type="string">
            <text:p text:style-name="P8">Тест</text:p>
          </table:table-cell>
          <table:table-cell table:style-name="Таблица4.G1" office:value-type="string">
            <text:p text:style-name="P8">Фонетический разбор с элементами анализа орфограф.</text:p>
            <text:p text:style-name="Standard">затруднений; А1, А11-А18.</text:p>
          </table:table-cell>
        </table:table-row>
        <table:table-row table:style-name="Таблица4.1"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Основные нормы современного литературного произношения и ударения в русском языке</text:p>
          </table:table-cell>
          <table:table-cell table:style-name="Таблица4.A1" office:value-type="string">
            <text:list xml:id="list42037661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из вариантов ударений выбиратьправильный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</text:span></text:p>
          </table:table-cell>
          <table:table-cell table:style-name="Таблица4.G1" office:value-type="string">
            <text:p text:style-name="P8">Благозвучие речи, звукопись как изобразительное средство, А1, В8.</text:p>
          </table:table-cell>
        </table:table-row>
        <table:table-row table:style-name="Таблица4.1">
          <table:table-cell table:style-name="Таблица4.A1" office:value-type="string">
            <text:p text:style-name="P13">10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Принципы русской орфографии.</text:p>
          </table:table-cell>
          <table:table-cell table:style-name="Таблица4.A1" office:value-type="string">
            <text:p text:style-name="P8">Урок освоения новых знаний</text:p>
          </table:table-cell>
          <table:table-cell table:style-name="Таблица4.A1" office:value-type="string">
            <text:p text:style-name="P8">Уметь определять принципы написания орфограмм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</text:span></text:p>
          </table:table-cell>
          <table:table-cell table:style-name="Таблица4.G1" office:value-type="string">
            <text:p text:style-name="P8">А1, А11-А18.</text:p>
          </table:table-cell>
        </table:table-row>
        <table:table-row table:style-name="Таблица4.1">
          <table:table-cell table:style-name="Таблица4.A1" office:value-type="string">
            <text:p text:style-name="P13">1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Фонетический и орфоэпический разбор.</text:p>
          </table:table-cell>
          <table:table-cell table:style-name="Таблица4.A1" office:value-type="string">
            <text:list xml:id="list42065205" text:continue-numbering="true" text:style-name="WW8Num10">
              <text:list-header>
                <text:p text:style-name="P77"><text:span text:style-name="T45">Повторительно-обобщаю</text:span><text:span text:style-name="T45">щий урок</text:span></text:p>
              </text:list-header>
            </text:list>
          </table:table-cell>
          <table:table-cell table:style-name="Таблица4.A1" office:value-type="string">
            <text:p text:style-name="P8">Уметь делать фонетический и орфоэпический разбор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А1, правила произношения звуков.</text:p>
          </table:table-cell>
        </table:table-row>
        <table:table-row table:style-name="Таблица4.1">
          <table:table-cell table:style-name="Таблица4.A1" office:value-type="string">
            <text:p text:style-name="P13">12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Рр. Контрольное сочинение по тексту публицистического <text:s/>стиля.</text:p>
          </table:table-cell>
          <table:table-cell table:style-name="Таблица4.A1" office:value-type="string">
            <text:p text:style-name="P8">Урок контроля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аписание сочинения</text:p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ЛЕКСИКА И ФРАЗЕОЛОГИЯ <text:s/>:</text:p>
            <text:p text:style-name="P19">5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13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Лексическая система русского языка. Многозначность слова. Омонимы. Синонимы. Антонимы. Паронимы.</text:p>
          </table:table-cell>
          <table:table-cell table:style-name="Таблица4.A1" office:value-type="string">
            <text:list xml:id="list42062035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различать многозначные слова, омонимы.Синонимы. Антонимы. Паронимы.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,</text:span></text:p>
          </table:table-cell>
          <table:table-cell table:style-name="Таблица4.G1" office:value-type="string">
            <text:p text:style-name="P8"><text:s/>Изобразительные возможности синонимов, антонимов, паронимов, омонимов. А30, С1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14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Русская лексика с точки зрения ее происхождения .</text:p>
          </table:table-cell>
          <table:table-cell table:style-name="Таблица4.A1" office:value-type="string">
            <text:list xml:id="list42044445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различать исконно русскую <text:s/>и заимствованную лексику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,</text:span></text:p>
          </table:table-cell>
          <table:table-cell table:style-name="Таблица4.G1" office:value-type="string">
            <text:p text:style-name="P8">А30, С1</text:p>
          </table:table-cell>
        </table:table-row>
        <table:table-row table:style-name="Таблица4.1">
          <table:table-cell table:style-name="Таблица4.A1" office:value-type="string">
            <text:p text:style-name="P13">1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Русская лексика с точки зрения ее употребления. Межстилевая лексика.</text:p>
          </table:table-cell>
          <table:table-cell table:style-name="Таблица4.A1" office:value-type="string">
            <text:list xml:id="list42052704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различать исконно русскую <text:s/>и заимствованную лексику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,</text:span></text:p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Активный и пассивный словарный запас. Архаизмы, историзмы. Неологизмы. Индивидуальные новообразования, использование их в художественной речи. Лексические средства выразительности.</text:p>
          </table:table-cell>
          <table:table-cell table:style-name="Таблица4.A1" office:value-type="string">
            <text:list xml:id="list42063848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находить архаизмы, историзмы, неологизмы.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</text:span></text:p>
          </table:table-cell>
          <table:table-cell table:style-name="Таблица4.G1" office:value-type="string">
            <text:p text:style-name="P8">Языковые средства выразительности.</text:p>
            <text:p text:style-name="Standard">А2, А11, А30, В8.</text:p>
          </table:table-cell>
        </table:table-row>
        <table:table-row table:style-name="Таблица4.1">
          <table:table-cell table:style-name="Таблица4.A1" office:value-type="string">
            <text:p text:style-name="P13">17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Русская фразеология. Крылатые слова, пословицы и поговорки. Нормативное употребление слов и фразеологизмов в строгом соответствии с их значением и стилистическими свойствами. Лексические и фразеологические словари.</text:p>
          </table:table-cell>
          <table:table-cell table:style-name="Таблица4.A1" office:value-type="string">
            <text:list xml:id="list42035289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<text:span text:style-name="T48">использовать фразеологизмы, крылатые слова, пословицы и поговорки.</text:span>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</text:span></text:p>
          </table:table-cell>
          <table:table-cell table:style-name="Таблица4.G1" office:value-type="string">
            <text:p text:style-name="P8">Лексико-фразеологический анализ текста.</text:p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МОРФЕМИКА И СЛОВООБРАЗОВАНИЕ :</text:p>
            <text:p text:style-name="P19">3+1р/р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18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Обобщающее повторение ранее изученного по теме «Морфемика и словообразование».</text:p>
          </table:table-cell>
          <table:table-cell table:style-name="Таблица4.A1" office:value-type="string">
            <text:list xml:id="list42047006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производить сопоставительный анализ слов ,имеющих в корне омонимы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В1, В8.</text:p>
          </table:table-cell>
        </table:table-row>
        <table:table-row table:style-name="Таблица4.1">
          <table:table-cell table:style-name="Таблица4.A1" office:value-type="string">
            <text:p text:style-name="P13">19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Выразительные словообразовательные средства.</text:p>
          </table:table-cell>
          <table:table-cell table:style-name="Таблица4.A1" office:value-type="string">
            <text:list xml:id="list42034945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<text:s text:c="2"/>Использовать в своей речи фразеологизмы, <text:span text:style-name="T48">к</text:span>рылатые слова, пословицы и поговорки.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В8</text:p>
          </table:table-cell>
        </table:table-row>
        <table:table-row table:style-name="Таблица4.1">
          <table:table-cell table:style-name="Таблица4.A1" office:value-type="string">
            <text:p text:style-name="P13">2<text:soft-page-break/>0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Словообразовательный разбор.</text:p>
          </table:table-cell>
          <table:table-cell table:style-name="Таблица4.A1" office:value-type="string">
            <text:list xml:id="list42057615" text:continue-numbering="true" text:style-name="WW8Num10">
              <text:list-header>
                <text:p text:style-name="P76">Повторит<text:soft-page-break/>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делать <text:soft-page-break/>словообразовательный разбор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В1, В8.</text:p>
          </table:table-cell>
        </table:table-row>
        <table:table-row table:style-name="Таблица4.1">
          <table:table-cell table:style-name="Таблица4.A1" office:value-type="string">
            <text:p text:style-name="P13">2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Рр. Контрольное сочинение по тексту художественного стиля.</text:p>
          </table:table-cell>
          <table:table-cell table:style-name="Таблица4.A1" office:value-type="string">
            <text:p text:style-name="P6">Урок развития речи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Написание сочинения</text:p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МОРФОЛОГИЯ И ОРФОГРАФИЯ (7+1р/р)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>22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Обобщающее повторение морфологии. Общее грамматическое значение, грамматические формы и синтаксические функции частей речи. Нормативное употребление форм слова.</text:p>
          </table:table-cell>
          <table:table-cell table:style-name="Таблица4.A1" office:value-type="string">
            <text:list xml:id="list42043206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распознавать изученные части речи на основе общего грамматического значения,морфологических признаков.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А3-морфологические нормы слова, А10-части речи. Правописание омонимичных частей речи.</text:p>
          </table:table-cell>
        </table:table-row>
        <table:table-row table:style-name="Таблица4.1">
          <table:table-cell table:style-name="Таблица4.A1" office:value-type="string">
            <text:p text:style-name="P13">23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Трудные вопросы правописания -н- <text:s/>и -нн- в суффиксах существительных,прилагательных и наречий..</text:p>
          </table:table-cell>
          <table:table-cell table:style-name="Таблица4.A1" office:value-type="string">
            <text:list xml:id="list42066741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<text:s text:c="6"/>применять правила написания-н- и -нн- в существительных,прилагательных и наречиях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В7, В8.</text:p>
          </table:table-cell>
        </table:table-row>
        <table:table-row table:style-name="Таблица4.1">
          <table:table-cell table:style-name="Таблица4.A1" office:value-type="string">
            <text:p text:style-name="P13">24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Правописание -н- и -нн- в суффиксах причастий и отглагольных прилагательных</text:p>
          </table:table-cell>
          <table:table-cell table:style-name="Таблица4.A1" office:value-type="string">
            <text:list xml:id="list42041519" text:continue-numbering="true" text:style-name="WW8Num10">
              <text:list-header>
                <text:p text:style-name="P77"><text:span text:style-name="T45">Повторительно-обобщаю</text:span><text:span text:style-name="T45">щий урок</text:span></text:p>
              </text:list-header>
            </text:list>
          </table:table-cell>
          <table:table-cell table:style-name="Таблица4.A1" office:value-type="string">
            <text:p text:style-name="P8">Уметь <text:s text:c="6"/>применять правила написания-н- и -нн- в причастиях и отглагольных прилагательных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А12.</text:p>
          </table:table-cell>
        </table:table-row>
        <table:table-row table:style-name="Таблица4.1">
          <table:table-cell table:style-name="Таблица4.A31" office:value-type="float" office:value="25">
            <text:p text:style-name="P13">2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Правописание не и ни с разными частями речи</text:p>
          </table:table-cell>
          <table:table-cell table:style-name="Таблица4.A1" office:value-type="string">
            <text:list xml:id="list42038575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32" office:value-type="float" office:value="26">
            <text:p text:style-name="P13">26</text:p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>Правописание наречий</text:p>
          </table:table-cell>
          <table:table-cell table:style-name="Таблица4.B32" office:value-type="string">
            <text:list xml:id="list42061528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B32" office:value-type="string">
            <text:p text:style-name="P8">Уметь распознавать наречия на основе общего грамматического значения,морфологических признаков,синтаксичес <text:soft-page-break/>кой роли и типичных суффиксов. Различать наречия и слова категории состояния,<text:span text:style-name="T48">образовывать степени сравнения наречий,определять группы наречий,связанные с их написанием.</text:span></text:p>
          </table:table-cell>
          <table:table-cell table:style-name="Таблица4.B32" office:value-type="string">
            <text:p text:style-name="P8"/>
          </table:table-cell>
          <table:table-cell table:style-name="Таблица4.G32" office:value-type="string">
            <text:p text:style-name="P8"/>
          </table:table-cell>
        </table:table-row>
        <table:table-row table:style-name="Таблица4.1">
          <table:table-cell table:style-name="Таблица4.A32" office:value-type="float" office:value="27">
            <text:p text:style-name="P13">27</text:p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>Обобщающее повторение.Слитное,раздельное и дефисное написания</text:p>
          </table:table-cell>
          <table:table-cell table:style-name="Таблица4.B32" office:value-type="string">
            <text:list xml:id="list42042024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B32" office:value-type="string">
            <text:p text:style-name="P8">Знать о слитном, раздельном и дефисном написании </text:p>
          </table:table-cell>
          <table:table-cell table:style-name="Таблица4.B32" office:value-type="string">
            <text:p text:style-name="P8"/>
          </table:table-cell>
          <table:table-cell table:style-name="Таблица4.G32" office:value-type="string">
            <text:p text:style-name="P8">В8, С1. Употребление языковых средств в зависимости от речевых ситуаций.</text:p>
          </table:table-cell>
        </table:table-row>
        <table:table-row table:style-name="Таблица4.1">
          <table:table-cell table:style-name="Таблица4.B32" office:value-type="string">
            <text:p text:style-name="P13"/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/>
          </table:table-cell>
          <table:table-cell table:style-name="Таблица4.B32" office:value-type="string">
            <text:p text:style-name="P8"/>
          </table:table-cell>
          <table:table-cell table:style-name="Таблица4.G3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float" office:value="28">
            <text:p text:style-name="P13">28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Морфологический разбор частей речи.</text:p>
          </table:table-cell>
          <table:table-cell table:style-name="Таблица4.A1" office:value-type="string">
            <text:list xml:id="list42054237" text:continue-numbering="true" text:style-name="WW8Num10">
              <text:list-header>
                <text:p text:style-name="P76">Повторительно-обобщающий урок</text:p>
              </text:list-header>
            </text:list>
          </table:table-cell>
          <table:table-cell table:style-name="Таблица4.A1" office:value-type="string">
            <text:p text:style-name="P8">Уметь делать морфологический разбор</text:p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А10, В2.</text:p>
          </table:table-cell>
        </table:table-row>
        <table:table-row table:style-name="Таблица4.1">
          <table:table-cell table:style-name="Таблица4.A31" office:value-type="float" office:value="30">
            <text:p text:style-name="P13">30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Рр. Контрольное сочинение по тексту публицистического стиля.</text:p>
          </table:table-cell>
          <table:table-cell table:style-name="Таблица4.A1" office:value-type="string">
            <text:p text:style-name="P6">Урок развития речи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РЕЧЬ, ФУНКЦИОНАЛЬНЫЕ СТИЛИ РЕЧИ : <text:s text:c="2"/>2+1р/р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31" office:value-type="float" office:value="31">
            <text:p text:style-name="P13">31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Язык и речь. Основные требования к речи: правильность, точность, выразительность, уместность употребления языковых средств. </text:p>
            <text:p text:style-name="Standard">Виды преобразования текста. Тезисы, конспект, выписки, реферат, аннотация.</text:p>
          </table:table-cell>
          <table:table-cell table:style-name="Таблица4.A1" office:value-type="string">
            <text:p text:style-name="P8">Урок освоения новых знаний</text:p>
          </table:table-cell>
          <table:table-cell table:style-name="Таблица4.A1" office:value-type="string">
            <text:p text:style-name="P8">Уметь составлять <text:s/>устное монологическое .высказывание.Уметь преобразовывать текст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,</text:span></text:p>
          </table:table-cell>
          <table:table-cell table:style-name="Таблица4.G1" office:value-type="string">
            <text:p text:style-name="P8">А6, А7, А28, А29, В7, В8, С1, А27-приемы сжатия текста. Информационная переработка текста.</text:p>
          </table:table-cell>
        </table:table-row>
        <table:table-row table:style-name="Таблица4.1">
          <table:table-cell table:style-name="Таблица4.A31" office:value-type="float" office:value="32">
            <text:p text:style-name="P13">32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Функциональные стили речи, их общая характеристика. Анализ <text:soft-page-break/>художественного текста.</text:p>
          </table:table-cell>
          <table:table-cell table:style-name="Таблица4.A1" office:value-type="string">
            <text:list xml:id="list42064276" text:continue-numbering="true" text:style-name="WW8Num10">
              <text:list-header>
                <text:p text:style-name="P76">Повторительно-<text:soft-page-break/>обобщающий урокё</text:p>
              </text:list-header>
            </text:list>
          </table:table-cell>
          <table:table-cell table:style-name="Таблица4.A1" office:value-type="string">
            <text:p text:style-name="P8">Уметь различать стили речи.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</text:span><text:soft-page-break/><text:span text:style-name="T46">теме урока,</text:span></text:p>
          </table:table-cell>
          <table:table-cell table:style-name="Таблица4.G1" office:value-type="string">
            <text:p text:style-name="P8">Стили речи.</text:p>
          </table:table-cell>
        </table:table-row>
        <table:table-row table:style-name="Таблица4.1">
          <table:table-cell table:style-name="Таблица4.A31" office:value-type="float" office:value="33">
            <text:p text:style-name="P13">33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>Рр. Контрольное сочинение по тексту художественного стиля.</text:p>
          </table:table-cell>
          <table:table-cell table:style-name="Таблица4.A1" office:value-type="string">
            <text:p text:style-name="P6">Урок контроляи развития речи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0">НАУЧНЫЙ СТИЛЬ РЕЧИ :</text:p>
            <text:p text:style-name="P19">2+1т.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31" office:value-type="float" office:value="34">
            <text:p text:style-name="P13">34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азначение научного стиля речи, его признаки и разновидности (подстили). Лексические и синтаксические особенности научного стиля. Нейтральная, общенаучная и специальная лексика. Термин и терминология.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Использование средств научного стиля. </text:p>
          </table:table-cell>
          <table:table-cell table:style-name="Таблица4.A1" office:value-type="string">
            <text:p text:style-name="P61"><text:span text:style-name="T5">С</text:span><text:span text:style-name="T46">оставление плана, тезисов статьи по теме урока,</text:span></text:p>
          </table:table-cell>
          <table:table-cell table:style-name="Таблица4.G1" office:value-type="string">
            <text:p text:style-name="P8">Лексическое значение слова, Средства связи предложений в тексте. Синтаксис ССП и СПП.</text:p>
          </table:table-cell>
        </table:table-row>
        <table:table-row table:style-name="Таблица4.1">
          <table:table-cell table:style-name="Таблица4.A31" office:value-type="float" office:value="35">
            <text:p text:style-name="P13">35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Морфологические и синтаксические особенности научного стиля.</text:p>
            <text:p text:style-name="P8"/>
          </table:table-cell>
          <table:table-cell table:style-name="Таблица4.A1" office:value-type="string">
            <text:p text:style-name="P6">Урок развития речи</text:p>
          </table:table-cell>
          <table:table-cell table:style-name="Таблица4.A1" office:value-type="string">
            <text:p text:style-name="P8">Уметь анализировать тексты научного и официально-делового стилей ,понимать их функции <text:s/>сферу применения</text:p>
          </table:table-cell>
          <table:table-cell table:style-name="Таблица4.A1" office:value-type="string">
            <text:p text:style-name="P8">Анализ текста</text:p>
          </table:table-cell>
          <table:table-cell table:style-name="Таблица4.G1" office:value-type="string">
            <text:p text:style-name="P8">А3, А4.В6 – В8</text:p>
          </table:table-cell>
        </table:table-row>
        <table:table-row table:style-name="Таблица4.1">
          <table:table-cell table:style-name="Таблица4.A31" office:value-type="float" office:value="36">
            <text:p text:style-name="P13">36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2">Контрольная прверочная работа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8">Контроль знаний в форме ЕГЭ.</text:p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33"/>
            <text:p text:style-name="P33">Зачет</text:p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G1" office:value-type="string">
            <text:p text:style-name="P8"/>
          </table:table-cell>
        </table:table-row>
      </table:table>
      <text:p text:style-name="P25"/>
      <text:p text:style-name="P16"><text:s text:c="54"/>Содержание программы учебного предмета</text:p>
      <text:p text:style-name="zagolovokpunkta"><text:span text:style-name="T44">10 КЛАСС <text:line-break/></text:span><text:span text:style-name="T26"> </text:span><text:span text:style-name="T44">Общие сведения о языке (7 ч )</text:span></text:p>
      <text:p text:style-name="maintext">Язык и общество. Язык и культура. Язык и история народа. Три периода в истории русского языка: период выделения восточных славян из общеславянского единства и принятия христианства; период возникновения языка великорусской народности в XV—XVII вв.; период выработки норм русского национального языка.Русский язык в современном мире: в международном общении, в межнациональном общении. Функции русского языка как учебного предмета.</text:p>
      <text:p text:style-name="maintext"><text:soft-page-break/>Активные процессы в русском языке на современном этапе. Проблемы экологии языка.</text:p>
      <text:p text:style-name="center">Фонетика, орфоэпия, орфография (4 ч)</text:p>
      <text:p text:style-name="maintext">Обобщение, систематизация и углубление ранее приобретенных учащимися знаний и умений по фонетике, графике, орфоэпии, орфографии. Понятия фонемы, открытого и закрытого слога. Особенности русского словесного ударения. Логическое ударение. Роль ударения в стихотворной речи.</text:p>
      <text:p text:style-name="maintext">Основные нормы современного литературного произношения и ударения в русском языке. Выразительные средства русской фонетики. Благозвучие речи, звукопись как изобразительное средство.</text:p>
      <text:p text:style-name="maintext">Написания, подчиняющиеся морфологическому, фонетическому и традиционному принципам русской орфографии.Фонетический разбор.</text:p>
      <text:p text:style-name="maintext"/>
      <text:p text:style-name="center">Лексика и фразеология (4 ч)</text:p>
      <text:p text:style-name="maintext">Лексическая система русского языка. Многозначность слова. Омонимы, синонимы, антонимы. Русская лексика с точки зрения ее происхождения: исконно русские слова, старославянизмы, заимствованные слова. Русская лексика с точки зрения сферы ее употребления: диалектизмы, специальная лексика (профессионализмы, термины), арготизмы. Межстилевая лексика, разговорно-бытовая и книжная. Активный и пассивный словарный запас; архаизмы, историзмы, неологизмы. Индивидуальные новообразования, использование их в художественной речи.</text:p>
      <text:p text:style-name="maintext">Русская фразеология. Крылатые слова, пословицы и поговорки.</text:p>
      <text:p text:style-name="maintext"><text:soft-page-break/>Нормативное употребление слов и фразеологизмов в строгом соответствии с их значением и стилистическими свойствами. Лексическая и стилистическая синонимия.</text:p>
      <text:p text:style-name="maintext">Изобразительные возможности синонимов, антонимов, паронимов, омонимов. Контекстуальные синонимы и антонимы. Градация. Антитеза.</text:p>
      <text:p text:style-name="maintext">Лексические и фразеологические словари. Лексико-фразеологический разбор.</text:p>
      <text:p text:style-name="center">Морфемика (состав слова) и словообразование (3 ч)</text:p>
      <text:p text:style-name="maintext">Обобщающее повторение ранее изученного.Выразительные словообразовательные средства. Словообразовательный разбор.</text:p>
      <text:p text:style-name="center">Морфология и орфография (5 ч)</text:p>
      <text:p text:style-name="maintext">Обобщающее повторение морфологии. Общее грамматическое значение, грамматические формы и синтаксические функции частей речи. Нормативное употребление форм слова.</text:p>
      <text:p text:style-name="maintext">Изобразительно-выразительные возможности морфологических форм.</text:p>
      <text:p text:style-name="maintext">Принципы русской орфографии. Роль лексического и грамматического разбора при написании слов различной структуры и значения.</text:p>
      <text:p text:style-name="maintext">Морфологический разбор частей речи.</text:p>
      <text:p text:style-name="center">Речь, функциональные стили речи (2 ч)</text:p>
      <text:p text:style-name="maintext"><text:soft-page-break/>Язык и речь. Основные требования к речи: правильность, точность, выразительность, уместность употребления языковых средств.</text:p>
      <text:p text:style-name="maintext">Текст, его строение и виды его преобразования. Тезисы, конспект, аннотация, выписки, реферат. Анализ художественного и научно-популярного текста.</text:p>
      <text:p text:style-name="maintext">Функциональные стили речи, их общая характеристика.</text:p>
      <text:p text:style-name="center">Научный стиль речи (4 ч)</text:p>
      <text:p text:style-name="maintext">Назначение научного стиля речи, его признаки и разновидности (подстили). Лексические и синтаксические особенности научного стиля. Нейтральная, общенаучная и специальная лексика. Термин и терминология. Лингвистическая характеристика, анализ и классификация терминов. Толкование (раскрытие значения) терминов. Терминологические энциклопедии, словари и справочники. Термины и профессионализмы, нормы их употребления в речи. Использование учащимися средств научного стиля.<text:span text:style-name="T1"> <text:s text:c="7"/></text:span></text:p>
      <text:p text:style-name="Standard"><text:span text:style-name="Font_20_Style17"><text:span text:style-name="T33"/></text:span></text:p>
      <text:p text:style-name="P26"/>
      <text:p text:style-name="P26"/>
      <text:p text:style-name="P26"/>
      <text:p text:style-name="P11"><text:span text:style-name="T20">.</text:span><text:span text:style-name="T13">Формы и средства контроля по <text:s text:c="2"/>русскому языку в 10 <text:s/>классе</text:span></text:p>
      <text:p text:style-name="P15"/>
      <text:p text:style-name="Standard">Контроль за результатами обучения в 10 классе осуществляется с учетом рекомендаций <text:s text:c="3"/>«Инструктивно-методического письма <text:s/>о преподавании русского языка в 2011-2012 учебном году <text:s text:c="2"/>в общеобразовательных учреждениях Белгородской области»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8">Формы контроля</text:p>
          </table:table-cell>
          <table:table-cell table:style-name="Таблица5.A1" office:value-type="string">
            <text:p text:style-name="P58">Кол-во</text:p>
          </table:table-cell>
          <table:table-cell table:style-name="Таблица5.A1" office:value-type="string">
            <text:p text:style-name="P58">1 четверть</text:p>
          </table:table-cell>
          <table:table-cell table:style-name="Таблица5.A1" office:value-type="string">
            <text:p text:style-name="P58">2 четверть</text:p>
          </table:table-cell>
          <table:table-cell table:style-name="Таблица5.A1" office:value-type="string">
            <text:p text:style-name="P58">3 четверть</text:p>
          </table:table-cell>
          <table:table-cell table:style-name="Таблица5.F1" office:value-type="string">
            <text:p text:style-name="P58">4 четверть</text:p>
          </table:table-cell>
        </table:table-row>
        <table:table-row table:style-name="Таблица5.1">
          <table:table-cell table:style-name="Таблица5.A1" office:value-type="string">
            <text:p text:style-name="P59"><text:s text:c="2"/>тесты</text:p>
          </table:table-cell>
          <table:table-cell table:style-name="Таблица5.A1" office:value-type="string">
            <text:p text:style-name="P59"><text:s/>2</text:p>
          </table:table-cell>
          <table:table-cell table:style-name="Таблица5.A1" office:value-type="string">
            <text:p text:style-name="P59">1(сентябрь)</text:p>
          </table:table-cell>
          <table:table-cell table:style-name="Таблица5.A1" office:value-type="string">
            <text:p text:style-name="P59"><text:s/></text:p>
          </table:table-cell>
          <table:table-cell table:style-name="Таблица5.A1" office:value-type="string">
            <text:p text:style-name="P59"><text:s/></text:p>
          </table:table-cell>
          <table:table-cell table:style-name="Таблица5.F1" office:value-type="string">
            <text:p text:style-name="P59"><text:s/>1(май)</text:p>
          </table:table-cell>
        </table:table-row>
        <table:table-row table:style-name="Таблица5.1">
          <table:table-cell table:style-name="Таблица5.A1" office:value-type="string">
            <text:p text:style-name="P59"><text:s/>сочинения</text:p>
          </table:table-cell>
          <table:table-cell table:style-name="Таблица5.A1" office:value-type="string">
            <text:p text:style-name="P59"><text:s/>4</text:p>
          </table:table-cell>
          <table:table-cell table:style-name="Таблица5.A1" office:value-type="string">
            <text:p text:style-name="P59"><text:s/></text:p>
          </table:table-cell>
          <table:table-cell table:style-name="Таблица5.A1" office:value-type="string">
            <text:p text:style-name="P59"><text:s text:c="5"/>1(ноябрь)</text:p>
          </table:table-cell>
          <table:table-cell table:style-name="Таблица5.A1" office:value-type="string">
            <text:p text:style-name="P59"><text:s/>1( февраль)</text:p>
            <text:p text:style-name="P57"><text:s text:c="5"/>1(март)</text:p>
          </table:table-cell>
          <table:table-cell table:style-name="Таблица5.F1" office:value-type="string">
            <text:p text:style-name="P59"><text:s/>1(апрель)</text:p>
          </table:table-cell>
        </table:table-row>
      </table:table>
      <text:p text:style-name="P40"/>
      <text:p text:style-name="P19"><text:s/></text:p>
      <text:p text:style-name="P45"><text:soft-page-break/><text:span text:style-name="T20"><text:s text:c="2"/>Средства контроля по <text:s text:c="2"/>русскому <text:s/>языку в 10 классе</text:span><text:span text:style-name="T27"> 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4">Класс</text:p>
          </table:table-cell>
          <table:table-cell table:style-name="Таблица6.A1" office:value-type="string">
            <text:p text:style-name="P54">Учебный период</text:p>
          </table:table-cell>
          <table:table-cell table:style-name="Таблица6.A1" office:value-type="string">
            <text:p text:style-name="P54">Вид контроля</text:p>
          </table:table-cell>
          <table:table-cell table:style-name="Таблица6.A1" office:value-type="string">
            <text:p text:style-name="P54">Формы контроля</text:p>
          </table:table-cell>
          <table:table-cell table:style-name="Таблица6.E1" office:value-type="string">
            <text:p text:style-name="P54">Мониторинговый инструментарий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32"/>
            <text:p text:style-name="P53">10</text:p>
          </table:table-cell>
          <table:table-cell table:style-name="Таблица6.A2" table:number-rows-spanned="2" office:value-type="string">
            <text:p text:style-name="P55"/>
            <text:p text:style-name="P53">1 полугодие</text:p>
          </table:table-cell>
          <table:table-cell table:style-name="Таблица6.A1" office:value-type="string">
            <text:p text:style-name="P54"/>
            <text:p text:style-name="P53">Входной</text:p>
            <text:p text:style-name="P53">контроль</text:p>
            <text:p text:style-name="P53"/>
          </table:table-cell>
          <table:table-cell table:style-name="Таблица6.A1" office:value-type="string">
            <text:p text:style-name="P55"/>
            <text:p text:style-name="Без_20_интервала"><text:s/>Тест <text:s text:c="2"/>по теме «Повторение изученного за курс основной школы»</text:p>
          </table:table-cell>
          <table:table-cell table:style-name="Таблица6.E1" office:value-type="string">
            <text:p text:style-name="P55"/>
            <text:p text:style-name="Без_20_интервала">Сборник <text:s/>тестовых заданий для тематического контроля. Русский язык 10-11 класс, допущено МО <text:s text:c="2"/>РФ: <text:s text:c="2"/>«Интеллект-Центр», 2008г, стр.14-18</text:p>
          </table:table-cell>
        </table:table-row>
        <table:table-row table:style-name="Таблица6.3">
          <table:covered-table-cell/>
          <table:covered-table-cell/>
          <table:table-cell table:style-name="Таблица6.A1" office:value-type="string">
            <text:p text:style-name="P54">Текущий контроль</text:p>
            <text:p text:style-name="P53"/>
          </table:table-cell>
          <table:table-cell table:style-name="Таблица6.A1" office:value-type="string">
            <text:p text:style-name="P55"><text:s text:c="3"/>Контрольное сочинение по тексту публицистического стиля <text:s/></text:p>
          </table:table-cell>
          <table:table-cell table:style-name="Таблица6.E1" office:value-type="string">
            <text:p text:style-name="P54">Приложение 1</text:p>
            <text:p text:style-name="P53">Текст 1</text:p>
            <text:p text:style-name="P53"/>
          </table:table-cell>
        </table:table-row>
        <table:table-row table:style-name="Таблица6.4">
          <table:table-cell table:style-name="Таблица6.A2" table:number-rows-spanned="4" office:value-type="string">
            <text:p text:style-name="P32"/>
            <text:p text:style-name="P53">10</text:p>
          </table:table-cell>
          <table:table-cell table:style-name="Таблица6.A2" table:number-rows-spanned="4" office:value-type="string">
            <text:p text:style-name="P54">2 полугодие</text:p>
            <text:p text:style-name="Без_20_интервала"/>
            <text:p text:style-name="Без_20_интервала"/>
          </table:table-cell>
          <table:table-cell table:style-name="Таблица6.A1" office:value-type="string">
            <text:p text:style-name="P54">Текущий контроль</text:p>
            <text:p text:style-name="P53"/>
          </table:table-cell>
          <table:table-cell table:style-name="Таблица6.A1" office:value-type="string">
            <text:p text:style-name="P62"><text:s text:c="3"/>Контрольное <text:s/>сочинение по <text:s text:c="2"/>тексту <text:s/>художественного стиля </text:p>
          </table:table-cell>
          <table:table-cell table:style-name="Таблица6.E1" office:value-type="string">
            <text:p text:style-name="P54">Приложение 1</text:p>
            <text:p text:style-name="P53">Текст 2</text:p>
            <text:p text:style-name="P53"/>
            <text:p text:style-name="P53"/>
          </table:table-cell>
        </table:table-row>
        <table:table-row table:style-name="Таблица6.5">
          <table:covered-table-cell/>
          <table:covered-table-cell/>
          <table:table-cell table:style-name="Таблица6.A1" office:value-type="string">
            <text:p text:style-name="P54">Текущий <text:s text:c="2"/>контроль</text:p>
            <text:p text:style-name="P53"/>
          </table:table-cell>
          <table:table-cell table:style-name="Таблица6.A1" office:value-type="string">
            <text:p text:style-name="P61"><text:span text:style-name="T3"><text:s text:c="2"/></text:span><text:span text:style-name="T15">Контрольное <text:s/>сочинение по <text:s text:c="2"/>тексту публицистического стиля</text:span><text:span text:style-name="T3"> <text:s text:c="64"/></text:span></text:p>
          </table:table-cell>
          <table:table-cell table:style-name="Таблица6.E1" office:value-type="string">
            <text:p text:style-name="P54">Приложение 1</text:p>
            <text:p text:style-name="P53">Текст 3</text:p>
          </table:table-cell>
        </table:table-row>
        <table:table-row table:style-name="Таблица6.6">
          <table:covered-table-cell/>
          <table:covered-table-cell/>
          <table:table-cell table:style-name="Таблица6.A1" office:value-type="string">
            <text:p text:style-name="P54">Текущий контроль</text:p>
            <text:p text:style-name="P53"/>
          </table:table-cell>
          <table:table-cell table:style-name="Таблица6.A1" office:value-type="string">
            <text:p text:style-name="P55"><text:s/>Контрольное сочинение по <text:s text:c="2"/>тексту <text:s/>художественного <text:s/>стиля <text:s/></text:p>
          </table:table-cell>
          <table:table-cell table:style-name="Таблица6.E1" office:value-type="string">
            <text:p text:style-name="P54">Приложение 1</text:p>
            <text:p text:style-name="P53">Текст 4</text:p>
          </table:table-cell>
        </table:table-row>
        <table:table-row table:style-name="Таблица6.7">
          <table:covered-table-cell/>
          <table:covered-table-cell/>
          <table:table-cell table:style-name="Таблица6.A1" office:value-type="string">
            <text:p text:style-name="P55"><text:s/></text:p>
            <text:p text:style-name="P53">Итоговый контроль</text:p>
            <text:p text:style-name="Без_20_интервала"/>
          </table:table-cell>
          <table:table-cell table:style-name="Таблица6.A1" office:value-type="string">
            <text:p text:style-name="P55"><text:s text:c="2"/></text:p>
            <text:p text:style-name="Без_20_интервала">Итоговое контрольное тестирование</text:p>
            <text:p text:style-name="Без_20_интервала"/>
          </table:table-cell>
          <table:table-cell table:style-name="Таблица6.E1" office:value-type="string">
            <text:p text:style-name="P55">Сборник <text:s/>тестовых заданий для тематического контроля. Русский язык 10-11 класс, допущено МО <text:s text:c="2"/>РФ: <text:s text:c="2"/>«Интеллект-Центр», </text:p>
          </table:table-cell>
        </table:table-row>
      </table:table>
      <text:p text:style-name="Standard"><text:soft-page-break/><text:s text:c="44"/><text:span text:style-name="T18"><text:s/></text:span><text:span text:style-name="T11">Перечень учебно-методических средств обучения</text:span></text:p>
      <text:p text:style-name="P27">Основная литература</text:p>
      <text:p text:style-name="P56"><text:span text:style-name="T38"><text:s/></text:span><text:span text:style-name="Font_20_Style17"><text:span text:style-name="T34">1</text:span></text:span><text:span text:style-name="Font_20_Style17"><text:span text:style-name="T33">.Власенков А. И. Русский язык: Грамматика. Текст. Стили речи: Учеб. для 10-11 кл. общеобраз. учрежд. / А. И. Власенков, Л. М. Рыбченкова. - 13-е издание. - М.: Просвещение, 2008</text:span></text:span></text:p>
      <text:p text:style-name="P1"><text:span text:style-name="T41">2</text:span><text:span text:style-name="T38">.Власенков А.И., Рыбченкова Л.М. Методические рекомендации к учебному пособию «Русский язык: Грамматика. Текст. Стили речи. 10-11 классы». - М.: Просвещение, 2004. </text:span><text:span text:style-name="T41">3</text:span><text:span text:style-name="T38">.Власенков АИ., Рыбченкова Л.М. Дидактические материалы к учебнику «Русский язык: Грамматика. Текст. Стили речи. 10-11 классы». - М.: Просвещение, 2007. </text:span></text:p>
      <text:p text:style-name="P1"><text:span text:style-name="T38"><text:s text:c="15"/></text:span><text:span text:style-name="T40">Пособие включает связные тексты различных стилей для разбора: по структуре, стилистическим особенностям, выразительным средствам языка. Книга поможет старшеклассникам в написании сочинений, рефератов, аннотаций, рецензий. </text:span></text:p>
      <text:p text:style-name="P90"><text:span text:style-name="T38"/></text:p>
      <text:h text:style-name="P91" text:outline-level="1"><text:span text:style-name="T36">4</text:span><text:span text:style-name="T32">. <text:s/></text:span><text:span text:style-name="T36"><text:s/></text:span><text:span text:style-name="T37">И.В.Золотарева,Л.П.Дмитриева</text:span><text:span text:style-name="T36"> .</text:span><text:span text:style-name="T35"> Поурочные разработки по русскому языку к УМК А.И Власенкова ». Пособие для учителей общеобразовательных учреждений. 10класс .Москва <text:s/>«ВАКР»2010г.</text:span></text:h>
      <text:p text:style-name="P47"><text:s text:c="11"/>Поурочные разработки к учебнику «Русский язык. Грамматика. Текст. Стили речи. 10—11 классы» отличаются от имеющихся в настоящее время на книжном рынке большей ориентацией на подготовку учащихся к ЕГЭ по русскому языку. В пособии представлено развернутое тематическое планирование курса русского языка в 10 классе на базовом уровне в соответствии с программой и учебником, даны варианты домашних заданий и контрольных работ. </text:p>
      <text:p text:style-name="P46"><text:span text:style-name="T18"><text:s/>5.</text:span><text:span text:style-name="T47">Павлова С. А. <text:s/>Методика подготовки к ЕГЭ по русскому языку. Алгоритмы рассуждения при выборе правильного ответа. <text:s text:c="3"/></text:span>Пособие для учащихся 10-11 класс. - М.: Просвещение, 2010. </text:p>
      <text:p text:style-name="P46"><text:s text:c="14"/><text:span text:style-name="T21">В пособии даны <text:s/>необходимые практические советы и разъяснения, как полноценно и быстро подготовить своих выпускников к этому серьезному испытанию. Простые, понятные, логичные алгоритмы рассуждения при выборе правильного ответа подскажут наиболее рациональный путь к этому выбору; помогут найти точное решение - сэкономят время при подготовке к экзамену. </text:span></text:p>
      <text:p text:style-name="P27"/>
      <text:p text:style-name="P27">Дополнительная учебная литература</text:p>
      <text:p text:style-name="P48">Литература для учителя</text:p>
      <text:p text:style-name="P9"><text:span text:style-name="T18">1. </text:span>Голуб И.Б., Розенталь Д.Э. Русский язык. Орфография. Пунктуация.- М., 2000</text:p>
      <text:p text:style-name="P9"><text:span text:style-name="T18">2.</text:span> Гольдин<text:span text:style-name="T47"> В.Е. </text:span>Этикет<text:span text:style-name="T47"> и речь. Саратов, 1978.</text:span></text:p>
      <text:p text:style-name="P9"><text:soft-page-break/><text:span text:style-name="T18">3. </text:span>Дейкина <text:s/>А.Д. <text:s text:c="2"/>Обучение <text:s/>и <text:s/>воспитание <text:s/>на <text:s/>уроках <text:s/>русского <text:s/>языка. <text:s text:c="25"/></text:p>
      <text:p text:style-name="P9"><text:span text:style-name="T18">4.</text:span> Львов М.Р. Словарь-справочник по методике русского языка.-М.,1988</text:p>
      <text:p text:style-name="P28">5.</text:p>
      <text:p text:style-name="P9"><text:span text:style-name="T18">6.</text:span> Казарцева О.М. Культура речевого общения.-М.,2003.</text:p>
      <text:p text:style-name="P9"><text:span text:style-name="T18">7. </text:span>Озеров Ю.А. Экзаменационное сочинение на литературную тему. Пособие для поступающих в вузы.- М., 1994</text:p>
      <text:p text:style-name="P9">8.Пахнова Т.М.Готовимся к письменным и устным экзаменам по русскому языку:9-11 кл.-М:Вербум-М,2003</text:p>
      <text:p text:style-name="P9"><text:span text:style-name="T18">9. </text:span>Розенталь Д.Э., Голуб И.Б., Теленкова М.А. <text:s/>Современный русский язык.–М., 1994.</text:p>
      <text:p text:style-name="P9"><text:span text:style-name="T18">10. </text:span>Русский <text:s/>язык: Сборник текстов для проведения письменного экзамена по русскому <text:s/>языку за курс основной школы.9 класс. – М., 2002.</text:p>
      <text:p text:style-name="P9"><text:span text:style-name="T18">11.</text:span> Тихонов А.Н. Словарь русских личных имён. – М.,1995</text:p>
      <text:p text:style-name="P9"><text:span text:style-name="T18">12.</text:span> Ткаченко Н.Г. Русский язык. Диктанты.- М., 1999</text:p>
      <text:p text:style-name="P9"/>
      <text:p text:style-name="P48">Литература для учащихся</text:p>
      <text:p text:style-name="P9"><text:span text:style-name="T18">1.</text:span> Квятковский <text:s/>А.П. <text:s/>Школьный <text:s/>орфоэпический <text:s/>словарь. – М., <text:s/>1998.</text:p>
      <text:p text:style-name="Standard"><text:span text:style-name="T18">2.</text:span> Кабанова Н.М. Русский язык. Интенсивный курс подготовки к <text:s/>Единому государственному экзамену. – М.:Айрис Пресс, 2005</text:p>
      <text:p text:style-name="P9"><text:span text:style-name="T18">3. </text:span>Крысин <text:s/>Л.П. <text:s/>Толковый <text:s/>словарь <text:s/>иноязычных <text:s/>слов. – М., <text:s/>1998.</text:p>
      <text:p text:style-name="P9"><text:span text:style-name="T18">4.</text:span> Крысин <text:s/>Л.П. <text:s/>Школьный <text:s/>словарь <text:s/>иностранных <text:s/>слов. – М., <text:s/>1997.</text:p>
      <text:p text:style-name="P9"><text:span text:style-name="T18">5. </text:span>Мокиенко В.М. <text:s/>Загадки <text:s/>русской <text:s/>фразеологии. – М., <text:s/>1990.</text:p>
      <text:p text:style-name="P9"><text:span text:style-name="T18">6.</text:span> <text:s/>Солганик Г.Я. <text:s/>Стилистика <text:s/>русского <text:s/>языка: Учеб. пособие <text:s/>для общеобразоват. <text:s/>учеб. заведений (10-11 кл.). – М., 1996.</text:p>
      <text:p text:style-name="P9"><text:span text:style-name="T18">7</text:span>. Фролова Т.Я. Русский язык. Практикум. 10-11 классы. – Симферополь: Таврида, 2006</text:p>
      <text:p text:style-name="P9"><text:span text:style-name="T18">8.</text:span> <text:s/>Шанский Н.М., Зимин В.И., Филиппов А.В. <text:s text:c="3"/>Школьный фразеологический словарь русского <text:s/>языка: Значение <text:s/>и <text:s/>происхождение <text:s/>словосочетаний. – М., 1997. <text:s text:c="7"/></text:p>
      <text:p text:style-name="P9"><text:span text:style-name="T18">9.</text:span> Энциклопедия <text:s/>для <text:s/>детей, <text:s text:c="2"/>том 10: Языкознание. Русский <text:s/>язык. – М., <text:s/>1998.</text:p>
      <text:p text:style-name="P18"/>
      <text:p text:style-name="P70"><text:span text:style-name="T2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enter" style:family="paragraph" style:parent-style-name="Standard">
      <style:paragraph-properties fo:margin-top="0.494cm" fo:margin-bottom="0.494cm" fo:text-align="center" style:justify-single-word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maintext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tyle4" style:family="paragraph" style:parent-style-name="Standard">
      <style:paragraph-properties fo:margin-left="0cm" fo:margin-right="0cm" fo:line-height="0.483cm" fo:text-align="justify" style:justify-single-word="false" fo:orphans="0" fo:widows="0" fo:text-indent="1.058cm" style:auto-text-indent="false" style:text-autospace="none"/>
      <style:text-properties style:font-name="Arial" style:font-name-complex="Arial"/>
    </style:style>
    <style:style style:name="Стиль" style:family="paragraph">
      <style:paragraph-properties fo:orphans="0" fo:widows="0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zagolovokpunkta" style:family="paragraph" style:parent-style-name="Standard">
      <style:paragraph-properties fo:margin-top="0.004cm" fo:margin-bottom="0.002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Без_20_интервала" style:display-name="Без интервала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Cambria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FR2" style:family="paragraph">
      <style:paragraph-properties fo:text-align="center" style:justify-single-word="false" fo:orphans="0" fo:widows="0"/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Calibri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Arial" fo:font-size="10pt" style:font-size-asian="10pt" style:font-name-complex="Arial" style:font-size-complex="10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fo:font-weight="bold" style:font-weight-asian="bold"/>
    </style:style>
    <style:style style:name="WW8Num5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2cm" fo:margin-left="1.90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ол лол</meta:initial-creator>
    <meta:creation-date>2011-09-20T18:06:46.75</meta:creation-date>
    <meta:printed-by>лол лол</meta:printed-by>
    <meta:print-date>2011-11-22T22:55:11.59</meta:print-date>
    <dc:date>2002-01-05T22:01:43.17</dc:date>
    <dc:creator>лол лол</dc:creator>
    <meta:editing-duration>PT01H31M41S</meta:editing-duration>
    <meta:editing-cycles>7</meta:editing-cycles>
    <meta:generator>OpenOffice.org/3.2$Win32 OpenOffice.org_project/320m12$Build-9483</meta:generator>
    <meta:document-statistic meta:table-count="6" meta:image-count="0" meta:object-count="0" meta:page-count="20" meta:paragraph-count="500" meta:word-count="3661" meta:character-count="31147"/>
  </office:meta>
</office:document-meta>
</file>