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" style:family="paragraph" style:parent-style-name="Standard">
      <style:paragraph-properties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P7" style:family="paragraph" style:parent-style-name="Standard">
      <style:paragraph-properties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993366" style:font-name="Times New Roman2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993366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3366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993366"/>
    </style:style>
    <style:style style:name="T6" style:family="text">
      <style:text-properties fo:color="#000000" style:font-name="Times New Roman2"/>
    </style:style>
    <style:style style:name="T7" style:family="text">
      <style:text-properties fo:color="#000000" style:font-name="Times New Roman2" fo:font-size="12pt"/>
    </style:style>
    <style:style style:name="T8" style:family="text">
      <style:text-properties style:font-name="Times New Roman2"/>
    </style:style>
    <style:style style:name="T9" style:family="text">
      <style:text-properties style:font-name="Times New Roman2" fo:font-size="12pt"/>
    </style:style>
    <style:style style:name="T10" style:family="text">
      <style:text-properties fo:color="#003366"/>
    </style:style>
    <style:style style:name="T11" style:family="text">
      <style:text-properties fo:color="#003366" style:font-name="Times New Roman2"/>
    </style:style>
    <style:style style:name="T12" style:family="text">
      <style:text-properties fo:color="#003366" style:font-name="Times New Roman2" fo:font-size="12pt"/>
    </style:style>
    <style:style style:name="T13" style:family="text">
      <style:text-properties style:font-name="Times New Roman3"/>
    </style:style>
    <style:style style:name="T14" style:family="text">
      <style:text-properties style:font-name="Times New Roman3" fo:font-size="12pt"/>
    </style:style>
    <style:style style:name="T15" style:family="text">
      <style:text-properties fo:language="ru" fo:country="RU"/>
    </style:style>
    <style:style style:name="T16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17" style:family="text">
      <style:text-properties style:font-name="TimesNewRoman,Italic" fo:font-size="14pt" fo:font-style="italic" style:font-name-asian="TimesNewRoman,Italic" style:font-size-asian="14pt" style:font-style-asian="italic" style:font-name-complex="TimesNewRoman,Italic" style:font-size-complex="14pt" style:font-style-complex="italic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ст по русскому языку 8 класс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<text:span text:style-name="T13"/></text:p>
          </table:table-cell>
        </table:table-row>
      </table:table>
      <text:p text:style-name="P1"><text:s text:c="30"/><text:span text:style-name="T15">8 </text:span>КЛАСС<text:span text:style-name="T1">. </text:span>ТЕСТ № <text:span text:style-name="T1">1</text:span></text:p>
      <text:p text:style-name="P1"><text:span text:style-name="T16">Прочитайте текст и выполните задания А</text:span><text:span text:style-name="T2">1 – </text:span><text:span text:style-name="T16">А</text:span><text:span text:style-name="T2">4 </text:span><text:span text:style-name="T16">и В</text:span><text:span text:style-name="T2">1 – </text:span><text:span text:style-name="T16">В</text:span><text:span text:style-name="T2">6</text:span></text:p>
      <text:p text:style-name="P1"><text:span text:style-name="T1">(1) </text:span>Той осенью Левитан особенно увлёкся пастелью<text:span text:style-name="T1">. (2) </text:span>Эти<text:span text:style-name="T1">, </text:span>казалось бы<text:span text:style-name="T1">,</text:span></text:p>
      <text:p text:style-name="P1">такие неподатливые и хрупкие мелки в его руках становились послушными<text:span text:style-name="T1">.</text:span></text:p>
      <text:p text:style-name="P1"><text:span text:style-name="T1">(3) </text:span>Он писал ими на берегу озера<text:span text:style-name="T1">, </text:span>у опушки леса<text:span text:style-name="T1">.</text:span></text:p>
      <text:p text:style-name="P1"><text:span text:style-name="T1">(4) </text:span>Увлечённый новой техникой живописи<text:span text:style-name="T1">, </text:span>художник не знал усталости<text:span text:style-name="T1">.</text:span></text:p>
      <text:p text:style-name="P1"><text:span text:style-name="T1">(5) </text:span>Один за другим появлялись новые прекрасные картоны<text:span text:style-name="T1">. (6) </text:span>И в них <text:span text:style-name="T1">– </text:span>уже</text:p>
      <text:p text:style-name="P1">окрепшее мастерство тонкого пастелиста<text:span text:style-name="T1">.</text:span></text:p>
      <text:p text:style-name="P1"><text:span text:style-name="T1">(7) </text:span>Он писал осень в солнечный день или ждал<text:span text:style-name="T1">, </text:span>когда озеро нахмурится<text:span text:style-name="T1">,</text:span></text:p>
      <text:p text:style-name="P1">чтобы прикоснуться к его серым благородным тонам<text:span text:style-name="T1">. (8) </text:span>Он переносил на</text:p>
      <text:p text:style-name="P1">картон последние жёлтые листья<text:span text:style-name="T1">, </text:span>словно золотыми брызгами осыпавшие</text:p>
      <text:p text:style-name="P1">аллеи парка<text:span text:style-name="T1">.</text:span></text:p>
      <text:p text:style-name="P1"><text:span text:style-name="T1">(9) </text:span>Маленькая Аня<text:span text:style-name="T1">, </text:span>которую в детстве прозвали нежно Люлю<text:span text:style-name="T1">, </text:span>старалась<text:span text:style-name="T1">,</text:span></text:p>
      <text:p text:style-name="P1">чем могла<text:span text:style-name="T1">, </text:span>помочь художнику<text:span text:style-name="T1">. (10) </text:span>Ему часто нездоровилось<text:span text:style-name="T1">, </text:span>тяжёлый</text:p>
      <text:p text:style-name="P1">сердечный недуг взывал к осторожности<text:span text:style-name="T1">. (11) </text:span>Но пейзажиста трудно</text:p>
      <text:p text:style-name="P1">остановить<text:span text:style-name="T1">, </text:span>когда кругом полыхает багрянец леса и вся природа одевается в</text:p>
      <text:p text:style-name="P1">яркий осенний убор<text:span text:style-name="T1">.</text:span></text:p>
      <text:p text:style-name="P1"><text:span text:style-name="T1">(12) </text:span>Люлю носила художнику ящик с красками<text:span text:style-name="T1">. (13) </text:span>Она гребла в лодке<text:span text:style-name="T1">,</text:span></text:p>
      <text:p text:style-name="P1">когда тот писал водяные лилии<text:span text:style-name="T1">. (14) </text:span>Девочка молча стояла за спиной</text:p>
      <text:p text:style-name="P1">художника<text:span text:style-name="T1">, </text:span>и на её глазах создавались изумительные шедевры<text:span text:style-name="T1">.</text:span></text:p>
      <text:p text:style-name="P1"><text:span text:style-name="T1">(15) </text:span>Левитан был переменчив в своих настроениях<text:span text:style-name="T1">. (16) </text:span>То он работает</text:p>
      <text:p text:style-name="P1">молча<text:span text:style-name="T1">, </text:span>погружаясь в глубокое раздумье<text:span text:style-name="T1">, </text:span>то необычайно оживлён и вслух</text:p>
      <text:p text:style-name="P1">произносит хвалу красоте природы<text:span text:style-name="T1">.</text:span></text:p>
      <text:p text:style-name="P1"><text:span text:style-name="T1">(17) </text:span>Девочка была свидетельницей порывистых восторгов художника<text:span text:style-name="T1">, </text:span>его</text:p>
      <text:p text:style-name="P1">самозабвенного труда<text:span text:style-name="T1">. (18) </text:span>Научилась молчать вместе с ним<text:span text:style-name="T1">, </text:span>когда он глядел</text:p>
      <text:p text:style-name="P1">перед собой притихший<text:span text:style-name="T1">, </text:span>заворожённый красотой<text:span text:style-name="T1">.</text:span></text:p>
      <text:p text:style-name="P1"><text:span text:style-name="T2">(</text:span><text:span text:style-name="T16">С</text:span><text:span text:style-name="T2">.</text:span><text:span text:style-name="T16">Пророкова</text:span><text:span text:style-name="T2">)</text:span></text:p>
      <text:p text:style-name="P1">А<text:span text:style-name="T1">1. </text:span><text:span text:style-name="T16">Почему девочка Аня постоянно сопровождала художника и старалась</text:span></text:p>
      <text:p text:style-name="P1"><text:span text:style-name="T16">ему помочь</text:span><text:span text:style-name="T2">?</text:span></text:p>
      <text:p text:style-name="P1"><text:span text:style-name="T1">1) </text:span>Девочке было скучно<text:span text:style-name="T1">, </text:span>ей нечем было заняться<text:span text:style-name="T1">.</text:span></text:p>
      <text:p text:style-name="P1"><text:span text:style-name="T1">2) </text:span>Художник платил ей деньги за помощь<text:span text:style-name="T1">.</text:span></text:p>
      <text:p text:style-name="P1"><text:span text:style-name="T1">3) </text:span>Девочка восхищалась работой художника<text:span text:style-name="T1">, </text:span>рядом с ним она училась</text:p>
      <text:p text:style-name="P1">понимать красоту природы<text:span text:style-name="T1">.</text:span></text:p>
      <text:p text:style-name="P1"><text:span text:style-name="T1">4) </text:span>Аня хотела стать художницей<text:span text:style-name="T1">.</text:span></text:p>
      <text:p text:style-name="P1">А<text:span text:style-name="T1">2. </text:span><text:span text:style-name="T16">Какое выказывание НЕ ОТРАЖЕНО в содержании текста</text:span><text:span text:style-name="T2">?</text:span></text:p>
      <text:p text:style-name="P1"><text:span text:style-name="T1">1) </text:span>Левитан был прекрасным пейзажистом<text:span text:style-name="T1">.</text:span></text:p>
      <text:p text:style-name="P1"><text:span text:style-name="T1">2) </text:span>Левитан самозабвенно любил русскую природу<text:span text:style-name="T1">.</text:span></text:p>
      <text:p text:style-name="P1"><text:span text:style-name="T1">3) </text:span>Левитан увлёкся новой техникой живописи <text:span text:style-name="T1">– </text:span>пастелью<text:span text:style-name="T1">.</text:span></text:p>
      <text:p text:style-name="P1"><text:span text:style-name="T1">4) </text:span>Уже в тринадцать лет Левитан твёрдо решил стать художником<text:span text:style-name="T1">.</text:span></text:p>
      <text:p text:style-name="P1">А<text:span text:style-name="T1">3. </text:span><text:span text:style-name="T16">В каком из предложений содержится СРАВНЕНИЕ</text:span><text:span text:style-name="T2">?</text:span></text:p>
      <text:p text:style-name="P3">4</text:p>
      <text:p text:style-name="P4">1) 7; 2) 8; 3) 11; 4) 14</text:p>
      <text:p text:style-name="P1">А<text:span text:style-name="T1">4. </text:span><text:span text:style-name="T16">Значение какого слова определено НЕВЕРНО</text:span><text:span text:style-name="T2">?</text:span></text:p>
      <text:p text:style-name="P1"><text:span text:style-name="T1">1) </text:span>Пастель <text:span text:style-name="T1">(1) – </text:span>мягкие цветные мелки для рисования<text:span text:style-name="T1">.</text:span></text:p>
      <text:p text:style-name="P1"><text:span text:style-name="T1">2) </text:span>Пейзажист <text:span text:style-name="T1">(11) – </text:span>художник<text:span text:style-name="T1">, </text:span>специалист в области пейзажа<text:span text:style-name="T1">.</text:span></text:p>
      <text:p text:style-name="P1"><text:span text:style-name="T1">3) </text:span>Шедевр <text:span text:style-name="T1">(14) – </text:span>музыкальное произведение<text:span text:style-name="T1">.</text:span></text:p>
      <text:p text:style-name="P1"><text:span text:style-name="T1">4) </text:span>Аллея <text:span text:style-name="T1">(8) – </text:span>дорога <text:span text:style-name="T1">(</text:span>в парке или в саду<text:span text:style-name="T1">) </text:span>с деревьями<text:span text:style-name="T1">, </text:span>посаженными по</text:p>
      <text:p text:style-name="P1">обеим её сторонам<text:span text:style-name="T1">.</text:span></text:p>
      <text:p text:style-name="P1">В<text:span text:style-name="T1">1. </text:span><text:span text:style-name="T16">Выпишите из текста глагол</text:span><text:span text:style-name="T2">, </text:span><text:span text:style-name="T16">который не употребляется без НЕ</text:span><text:span text:style-name="T2">.</text:span></text:p>
      <text:p text:style-name="P5">__________________________________________________________________</text:p>
      <text:p text:style-name="P1"><text:soft-page-break/>В<text:span text:style-name="T1">2. </text:span><text:span text:style-name="T16">Из предложений </text:span><text:span text:style-name="T2">9 – 14 </text:span><text:span text:style-name="T16">выпишите прилагательное</text:span><text:span text:style-name="T2">, </text:span><text:span text:style-name="T16">в котором пишется</text:span></text:p>
      <text:p text:style-name="P1"><text:span text:style-name="T16">две буквы </text:span><text:span text:style-name="T2">–</text:span><text:span text:style-name="T16">Н</text:span><text:span text:style-name="T2">-, </text:span><text:span text:style-name="T16">потому что оно образовано от существительного с основой</text:span></text:p>
      <text:p text:style-name="P1"><text:span text:style-name="T16">на Н при помощи суффикса Н</text:span><text:span text:style-name="T2">. ________________________________________</text:span></text:p>
      <text:p text:style-name="P1">В<text:span text:style-name="T1">3. </text:span><text:span text:style-name="T16">Из предложений </text:span><text:span text:style-name="T2">4 - 6 </text:span><text:span text:style-name="T16">выпишите причастия</text:span><text:span text:style-name="T2">._________________________</text:span></text:p>
      <text:p text:style-name="P5">__________________________________________________________________</text:p>
      <text:p text:style-name="P1">В<text:span text:style-name="T1">4. </text:span><text:span text:style-name="T16">Из предложения </text:span><text:span text:style-name="T2">14 </text:span><text:span text:style-name="T16">выпишите словосочетание с видом связи</text:span></text:p>
      <text:p text:style-name="P1"><text:span text:style-name="T16">ПРИМЫКАНИЕ</text:span><text:span text:style-name="T2">. ___________________________________________________</text:span></text:p>
      <text:p text:style-name="P1">В<text:span text:style-name="T1">5. </text:span><text:span text:style-name="T16">Среди предложений </text:span><text:span text:style-name="T2">12 – 18 </text:span><text:span text:style-name="T16">найдите предложение с ДЕЕПРИЧАСТНЫМ</text:span></text:p>
      <text:p text:style-name="P1"><text:span text:style-name="T16">ОБОРОТОМ</text:span><text:span text:style-name="T2">, </text:span><text:span text:style-name="T16">запишите его номер</text:span><text:span text:style-name="T2">. ____________________________________</text:span></text:p>
      <text:p text:style-name="P1">В<text:span text:style-name="T1">6. </text:span><text:span text:style-name="T16">Из предложения </text:span><text:span text:style-name="T2">14 </text:span><text:span text:style-name="T16">выпишите ОСНОВЫ</text:span><text:span text:style-name="T2">. </text:span><text:span text:style-name="T1">___________________________</text:span></text:p>
      <text:p text:style-name="P4">__________________________________________________________________</text:p>
      <text:p text:style-name="P3">5</text:p>
      <text:p text:style-name="P1"><text:span text:style-name="T1">8 </text:span>КЛАСС<text:span text:style-name="T1">. </text:span>ТЕСТ № <text:span text:style-name="T1">2</text:span></text:p>
      <text:p text:style-name="P6">Внимательно прочитайте текст и найдите в нём ответы на вопросы</text:p>
      <text:p text:style-name="P1"><text:span text:style-name="T16">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<text:span text:style-name="T1">(1) </text:span>Леса являются величайшим источником вдохновения и здоровья<text:span text:style-name="T1">.</text:span></text:p>
      <text:p text:style-name="P1"><text:span text:style-name="T1">(2) </text:span>Это исполинские лаборатории<text:span text:style-name="T1">. (3) </text:span>Они вырабатывают кислород и</text:p>
      <text:p text:style-name="P1">улавливают ядовитые газы и пыль<text:span text:style-name="T1">. (4) </text:span>Представьте себе<text:span text:style-name="T1">, </text:span>что на леса</text:p>
      <text:p text:style-name="P1">обрушился пыльный ураган<text:span text:style-name="T1">. (5) </text:span>Уже в километре от опушки вы будете</text:p>
      <text:p text:style-name="P1">ощущать его лишь как потоки чистого и свежего ветра<text:span text:style-name="T1">.</text:span></text:p>
      <text:p text:style-name="P1"><text:span text:style-name="T1">(6) </text:span>Каждый из вас<text:span text:style-name="T1">, </text:span>конечно<text:span text:style-name="T1">, </text:span>помнит воздух после грозы<text:span text:style-name="T1">. (7) </text:span>Он душист<text:span text:style-name="T1">,</text:span></text:p>
      <text:p text:style-name="P1">свеж<text:span text:style-name="T1">, </text:span>полон озона<text:span text:style-name="T1">. (8) </text:span>Так вот<text:span text:style-name="T1">, </text:span>в лесах как бы бушует невидимая и</text:p>
      <text:p text:style-name="P1">неслышная вечная гроза и расточает по земле потоки озонированного</text:p>
      <text:p text:style-name="P1">воздуха<text:span text:style-name="T1">. &lt;…&gt;</text:span></text:p>
      <text:p text:style-name="P1"><text:span text:style-name="T1">(9) </text:span>Лес <text:span text:style-name="T1">– </text:span>это самый верный наш помощник в борьбе за урожай<text:span text:style-name="T1">. (10) </text:span>Он</text:p>
      <text:p text:style-name="P1">хранит почвенную влагу<text:span text:style-name="T1">, </text:span>смягчает климат<text:span text:style-name="T1">, </text:span>останавливает сухие и жаркие</text:p>
      <text:p text:style-name="P1">ветры<text:span text:style-name="T1">, </text:span>преграждает своими зелёными плотинами путь сыпучим пескам <text:span text:style-name="T1">–</text:span></text:p>
      <text:p text:style-name="P1">лазутчикам пустыни<text:span text:style-name="T1">. (11) </text:span>Он является конденсатором влаги<text:span text:style-name="T1">: </text:span>росы<text:span text:style-name="T1">, </text:span>тумана<text:span text:style-name="T1">,</text:span></text:p>
      <text:p text:style-name="P1">инея<text:span text:style-name="T1">. (12) </text:span>Из лесных болот берут начало реки<text:span text:style-name="T1">. (13) </text:span>И<text:span text:style-name="T1">, </text:span>наконец<text:span text:style-name="T1">, </text:span>грунтовые</text:p>
      <text:p text:style-name="P1">воды в лесах и вблизи лесов стоят гораздо выше<text:span text:style-name="T1">, </text:span>чем в безлесных областях<text:span text:style-name="T1">.</text:span></text:p>
      <text:p text:style-name="P1"><text:span text:style-name="T1">(14) </text:span>Места<text:span text:style-name="T1">, </text:span>где уничтожен лес<text:span text:style-name="T1">, </text:span>подвергаются жестоким размывам от</text:p>
      <text:p text:style-name="P1">талых вод и дождей<text:span text:style-name="T1">. (15) </text:span>А то<text:span text:style-name="T1">, </text:span>что пощадили дожди<text:span text:style-name="T1">, </text:span>потом развевается</text:p>
      <text:p text:style-name="P1">ветром<text:span text:style-name="T1">. (16) </text:span>Иногда ураганы поднимают на воздух целые материки</text:p>
      <text:p text:style-name="P1">плодородной почвы и уносят её за целые тысячи километров<text:span text:style-name="T1">. (17) </text:span>Это так</text:p>
      <text:p text:style-name="P1">называемые пыльные<text:span text:style-name="T1">, </text:span>или чёрные<text:span text:style-name="T1">, </text:span>бури<text:span text:style-name="T1">.</text:span></text:p>
      <text:p text:style-name="P1"><text:span text:style-name="T1">(18) </text:span>Невозможно перечислить все бедствия<text:span text:style-name="T1">, </text:span>какие несёт истребление</text:p>
      <text:p text:style-name="P1">лесов<text:span text:style-name="T1">. &lt;…&gt;</text:span></text:p>
      <text:p text:style-name="P1"><text:span text:style-name="T1">(19) </text:span>В тех местах<text:span text:style-name="T1">, </text:span>где уничтожены леса<text:span text:style-name="T1">, </text:span>земля заболевает бесплодием и</text:p>
      <text:p text:style-name="P1">сухими язвами оврагов<text:span text:style-name="T1">. (20) </text:span>Нет ничего безотраднее<text:span text:style-name="T1">, </text:span>чем зрелище</text:p>
      <text:p text:style-name="P1">пересыхающих грязных рек<text:span text:style-name="T1">, </text:span>порубок<text:span text:style-name="T1">, </text:span>гарей<text:span text:style-name="T1">, </text:span>всех этих пустошей<text:span text:style-name="T1">, </text:span>вызванных</text:p>
      <text:p text:style-name="P1">к жизни невежеством<text:span text:style-name="T1">, </text:span>нерадивостью и жадностью человека<text:span text:style-name="T1">…</text:span></text:p>
      <text:p text:style-name="P1"><text:span text:style-name="T2">(</text:span><text:span text:style-name="T16">К</text:span><text:span text:style-name="T2">.</text:span><text:span text:style-name="T16">Г</text:span><text:span text:style-name="T2">.</text:span><text:span text:style-name="T16">Паустовский</text:span><text:span text:style-name="T2">)</text:span></text:p>
      <text:p text:style-name="P1">А<text:span text:style-name="T1">1. </text:span><text:span text:style-name="T16">К каким последствиям НЕ ПРИВОДИТ вырубка лесов</text:span><text:span text:style-name="T2">?</text:span></text:p>
      <text:p text:style-name="P1"><text:span text:style-name="T1">1) </text:span>к размывам почвы талыми водами<text:span text:style-name="T1">;</text:span></text:p>
      <text:p text:style-name="P1"><text:span text:style-name="T1">2) </text:span>к чёрным бурям<text:span text:style-name="T1">, </text:span>поднимающим на воздух верхний плодородный слой</text:p>
      <text:p text:style-name="P1">почвы<text:span text:style-name="T1">;</text:span></text:p>
      <text:p text:style-name="P1"><text:span text:style-name="T1">3) </text:span>к появлению оврагов<text:span text:style-name="T1">;</text:span></text:p>
      <text:p text:style-name="P1"><text:span text:style-name="T1">4) </text:span>к лесным пожарам<text:span text:style-name="T1">;</text:span></text:p>
      <text:p text:style-name="P1">А<text:span text:style-name="T1">2. </text:span><text:span text:style-name="T16">Какое из высказываний НЕ ОТРАЖЕНО в содержании текста</text:span><text:span text:style-name="T2">?</text:span></text:p>
      <text:p text:style-name="P1"><text:span text:style-name="T1">1) </text:span>Леса вырабатывают кислород и улавливают ядовитые газы и пыль<text:span text:style-name="T1">.</text:span></text:p>
      <text:p text:style-name="P1"><text:span text:style-name="T1">2) </text:span>Леса сохраняют влагу в почве<text:span text:style-name="T1">.</text:span></text:p>
      <text:p text:style-name="P1"><text:span text:style-name="T1">3) </text:span>Древесина <text:span text:style-name="T1">– </text:span>ценнейшее сырьё для химической промышленности<text:span text:style-name="T1">.</text:span></text:p>
      <text:p text:style-name="P1"><text:soft-page-break/><text:span text:style-name="T1">4) </text:span>Овраги появляются в тех местах<text:span text:style-name="T1">, </text:span>где уничтожаются леса<text:span text:style-name="T1">.</text:span></text:p>
      <text:p text:style-name="P3">6</text:p>
      <text:p text:style-name="P1">А<text:span text:style-name="T1">3. </text:span><text:span text:style-name="T16">Какое средство художественной выразительности употреблено в</text:span></text:p>
      <text:p text:style-name="P1"><text:span text:style-name="T16">предложении </text:span><text:span text:style-name="T2">19?</text:span></text:p>
      <text:p text:style-name="P1"><text:span text:style-name="T1">1) </text:span>метафора <text:span text:style-name="T1">3) </text:span>сравнение</text:p>
      <text:p text:style-name="P1"><text:span text:style-name="T1">2) </text:span>олицетворение <text:span text:style-name="T1">4) </text:span>эпитет</text:p>
      <text:p text:style-name="P1">А<text:span text:style-name="T1">4. </text:span><text:span text:style-name="T16">В каком из предложений использован синоним к слову БУРЯ </text:span><text:span text:style-name="T2">(17)?</text:span></text:p>
      <text:p text:style-name="P4">1) 2; 2) 4; 3) 6; 4) 19</text:p>
      <text:p text:style-name="P1">В<text:span text:style-name="T1">1. </text:span><text:span text:style-name="T16">Из предложений </text:span><text:span text:style-name="T2">9-13 </text:span><text:span text:style-name="T16">выпишите слово</text:span><text:span text:style-name="T2">, </text:span><text:span text:style-name="T16">правописание приставки в</text:span></text:p>
      <text:p text:style-name="P1"><text:span text:style-name="T16">котором зависит от глухости </text:span><text:span text:style-name="T2">(</text:span><text:span text:style-name="T16">звонкости</text:span><text:span text:style-name="T2">) </text:span><text:span text:style-name="T16">согласного звука</text:span><text:span text:style-name="T2">, </text:span><text:span text:style-name="T16">обозначенного</text:span></text:p>
      <text:p text:style-name="P1"><text:span text:style-name="T16">следующей за приставкой буквой</text:span><text:span text:style-name="T2">. _____________________________________</text:span></text:p>
      <text:p text:style-name="P1">В<text:span text:style-name="T1">2. </text:span><text:span text:style-name="T16">Из предложений </text:span><text:span text:style-name="T2">18-20 </text:span><text:span text:style-name="T16">выпишите слова</text:span><text:span text:style-name="T2">, </text:span><text:span text:style-name="T16">которые НЕ</text:span></text:p>
      <text:p text:style-name="P1"><text:span text:style-name="T16">УПОТРЕБЛЯЮТСЯ без НЕ</text:span><text:span text:style-name="T2">. __________________________________________</text:span></text:p>
      <text:p text:style-name="P1">В<text:span text:style-name="T1">3. </text:span><text:span text:style-name="T16">Из предложений </text:span><text:span text:style-name="T2">14-17 </text:span><text:span text:style-name="T16">выпишите слово</text:span><text:span text:style-name="T2">, </text:span><text:span text:style-name="T16">в состав которого входят ДВА</text:span></text:p>
      <text:p text:style-name="P1"><text:span text:style-name="T16">КОРНЯ</text:span><text:span text:style-name="T2">. ___________________________________________________________</text:span></text:p>
      <text:p text:style-name="P1">В<text:span text:style-name="T1">4. </text:span><text:span text:style-name="T16">Из предложения </text:span><text:span text:style-name="T2">4 </text:span><text:span text:style-name="T16">выпишите словосочетание с видом связи</text:span></text:p>
      <text:p text:style-name="P1"><text:span text:style-name="T16">СОГЛАСОВАНИЕ</text:span><text:span text:style-name="T2">. _________________________________________________</text:span></text:p>
      <text:p text:style-name="P1">В<text:span text:style-name="T1">5. </text:span><text:span text:style-name="T16">Среди предложений </text:span><text:span text:style-name="T2">5-8 </text:span><text:span text:style-name="T16">найдите предложение</text:span><text:span text:style-name="T2">, </text:span><text:span text:style-name="T16">в котором НЕТ</text:span></text:p>
      <text:p text:style-name="P1"><text:span text:style-name="T16">однородных членов</text:span><text:span text:style-name="T2">. </text:span><text:span text:style-name="T16">Напишите его номер</text:span><text:span text:style-name="T2">. ______________________________</text:span></text:p>
      <text:p text:style-name="P1">В<text:span text:style-name="T1">6. </text:span><text:span text:style-name="T16">Найдите в тексте предложение</text:span><text:span text:style-name="T2">, </text:span><text:span text:style-name="T16">подлежащее и сказуемое в котором</text:span></text:p>
      <text:p text:style-name="P1"><text:span text:style-name="T16">выражены СУЩЕСТВИТЕЛЬНЫМИ В ИМЕНИТЕЛЬНОМ ПАДЕЖЕ</text:span><text:span text:style-name="T2">.</text:span></text:p>
      <text:p text:style-name="P1"><text:span text:style-name="T16">Напишите его номер</text:span><text:span text:style-name="T2">. _______________________________________________</text:span></text:p>
      <text:p text:style-name="P3">7</text:p>
      <text:p text:style-name="P1"><text:span text:style-name="T1">8 </text:span>КЛАСС<text:span text:style-name="T1">. </text:span>ТЕСТ № <text:span text:style-name="T1">3</text:span></text:p>
      <text:p text:style-name="P1"><text:span text:style-name="T16">Внимательно прочитайте текст и выполните задания 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УЧИТЕСЬ УЧИТЬСЯ <text:span text:style-name="T1">!</text:span></text:p>
      <text:p text:style-name="P1"><text:span text:style-name="T1">(1) </text:span>Мы вступаем в век<text:span text:style-name="T1">, </text:span>в котором образование<text:span text:style-name="T1">, </text:span>знания<text:span text:style-name="T1">, </text:span>профессиональные</text:p>
      <text:p text:style-name="P1">навыки будут играть определяющую роль в судьбе человека<text:span text:style-name="T1">. (2) </text:span>Без знаний<text:span text:style-name="T1">,</text:span></text:p>
      <text:p text:style-name="P1">кстати сказать<text:span text:style-name="T1">, </text:span>всё усложняющихся<text:span text:style-name="T1">, </text:span>просто нельзя будет работать<text:span text:style-name="T1">, </text:span>приносить</text:p>
      <text:p text:style-name="P1">пользу<text:span text:style-name="T1">. (3) </text:span>Ибо физический труд возьмут на себя машины<text:span text:style-name="T1">, </text:span>роботы<text:span text:style-name="T1">. (4) </text:span>Даже</text:p>
      <text:p text:style-name="P1">вычисления будут делаться компьютерами<text:span text:style-name="T1">, </text:span>так же как чертежи<text:span text:style-name="T1">, </text:span>расчёты<text:span text:style-name="T1">,</text:span></text:p>
      <text:p text:style-name="P1">отчёты<text:span text:style-name="T1">, </text:span>планирование и т<text:span text:style-name="T1">.</text:span>д<text:span text:style-name="T1">. (5) </text:span>Человек будет вносить новые идеи<text:span text:style-name="T1">, </text:span>думать</text:p>
      <text:p text:style-name="P1">над тем<text:span text:style-name="T1">, </text:span>над чем не сможет думать машина<text:span text:style-name="T1">. (6) </text:span>А для этого всё больше нужна</text:p>
      <text:p text:style-name="P1">будет общая интеллигентность человека<text:span text:style-name="T1">, </text:span>его способность создавать новое и<text:span text:style-name="T1">,</text:span></text:p>
      <text:p text:style-name="P1">конечно<text:span text:style-name="T1">, </text:span>нравственная ответственность<text:span text:style-name="T1">, </text:span>которую никак не сможет нести</text:p>
      <text:p text:style-name="P1">машина<text:span text:style-name="T1">. &lt;…&gt;</text:span></text:p>
      <text:p text:style-name="P1"><text:span text:style-name="T1">(7) </text:span>Учение <text:span text:style-name="T1">– </text:span>вот что сейчас нужно молодому человеку с самого малого</text:p>
      <text:p text:style-name="P1">возраста<text:span text:style-name="T1">. (8) </text:span>Учиться нужно всегда<text:span text:style-name="T1">. (9) </text:span>До конца своей жизни не только</text:p>
      <text:p text:style-name="P1">учили<text:span text:style-name="T1">, </text:span>но и учились все крупнейшие учёные<text:span text:style-name="T1">. (10) </text:span>Перестанешь учиться <text:span text:style-name="T1">– </text:span>не</text:p>
      <text:p text:style-name="P1">сможешь и учить<text:span text:style-name="T1">. (11) </text:span>Ибо знания всё растут и усложняются<text:span text:style-name="T1">. (12) </text:span>Нужно при</text:p>
      <text:p text:style-name="P1">этом помнить<text:span text:style-name="T1">, </text:span>что самое благоприятное время для учения <text:span text:style-name="T1">– </text:span>молодость<text:span text:style-name="T1">. (13)</text:span></text:p>
      <text:p text:style-name="P1">Именно в молодости<text:span text:style-name="T1">, </text:span>в детстве<text:span text:style-name="T1">, </text:span>в отрочестве<text:span text:style-name="T1">, </text:span>в юности ум человека наиболее</text:p>
      <text:p text:style-name="P1">восприимчив<text:span text:style-name="T1">. &lt;…&gt;</text:span></text:p>
      <text:p text:style-name="P1"><text:span text:style-name="T1">(14) </text:span>И вот тут я слышу тяжкий вздох молодого человека<text:span text:style-name="T1">: </text:span>какую же</text:p>
      <text:p text:style-name="P1">скучную жизнь вы предлагаете нашей молодёжи<text:span text:style-name="T1">! (15) </text:span>Только учиться<text:span text:style-name="T1">. (16) </text:span>А</text:p>
      <text:p text:style-name="P1">где же отдых<text:span text:style-name="T1">, </text:span>развлечения<text:span text:style-name="T1">? (17) </text:span>Что же нам<text:span text:style-name="T1">, </text:span>и не радоваться<text:span text:style-name="T1">?</text:span></text:p>
      <text:p text:style-name="P1"><text:span text:style-name="T1">(18) </text:span>Да нет же<text:span text:style-name="T1">. (19) </text:span>Приобретение навыков и знаний <text:span text:style-name="T1">– </text:span>тот же спорт<text:span text:style-name="T1">. (20)</text:span></text:p>
      <text:p text:style-name="P1">Учение тяжело<text:span text:style-name="T1">, </text:span>когда мы не умеем найти в нём радость<text:span text:style-name="T1">. (21) </text:span>Надо любить</text:p>
      <text:p text:style-name="P1">учиться и формы отдыха и развлечений выбирать умные<text:span text:style-name="T1">, </text:span>способные также</text:p>
      <text:p text:style-name="P1">чему<text:span text:style-name="T1">-</text:span>нибудь научить<text:span text:style-name="T1">, </text:span>развить в нас какие<text:span text:style-name="T1">-</text:span>то способности<text:span text:style-name="T1">, </text:span>которые</text:p>
      <text:p text:style-name="P1">понадобятся в жизни<text:span text:style-name="T1">.</text:span></text:p>
      <text:p text:style-name="P1"><text:span text:style-name="T2">(</text:span><text:span text:style-name="T16">Д</text:span><text:span text:style-name="T2">.</text:span><text:span text:style-name="T16">С</text:span><text:span text:style-name="T2">.</text:span><text:span text:style-name="T16">Лихачёв</text:span><text:span text:style-name="T2">)</text:span></text:p>
      <text:p text:style-name="P1"><text:soft-page-break/>А<text:span text:style-name="T1">1. </text:span><text:span text:style-name="T16">В каком из предложений содержится ГЛАВНАЯ МЫСЛЬ ТЕКСТА</text:span><text:span text:style-name="T2">?</text:span></text:p>
      <text:p text:style-name="P4">1) 1; 2) 5; 3) 8; 4) 9</text:p>
      <text:p text:style-name="P1">А<text:span text:style-name="T1">2. </text:span><text:span text:style-name="T16">Какое из высказываний НЕ ОТРАЖЕНО в содержании текста</text:span><text:span text:style-name="T2">?</text:span></text:p>
      <text:p text:style-name="P1"><text:span text:style-name="T1">1) </text:span>В недалёком будущем от человека потребуется внесение новых идей<text:span text:style-name="T1">, </text:span>а над</text:p>
      <text:p text:style-name="P1">их разработкой и воплощением будут работать компьютеры<text:span text:style-name="T1">.</text:span></text:p>
      <text:p text:style-name="P1"><text:span text:style-name="T1">2) </text:span>Научиться чему<text:span text:style-name="T1">-</text:span>нибудь новому можно только в юности<text:span text:style-name="T1">.</text:span></text:p>
      <text:p text:style-name="P1"><text:span text:style-name="T1">3) </text:span>Знания<text:span text:style-name="T1">, </text:span>которыми обладает человечество<text:span text:style-name="T1">, </text:span>всё время расширяются и</text:p>
      <text:p text:style-name="P1">усложняются<text:span text:style-name="T1">.</text:span></text:p>
      <text:p text:style-name="P1"><text:span text:style-name="T1">4) </text:span>Отдых и развлечения тоже могут способствовать развитию человека<text:span text:style-name="T1">.</text:span></text:p>
      <text:p text:style-name="P3">8</text:p>
      <text:p text:style-name="P1">А<text:span text:style-name="T1">3. </text:span><text:span text:style-name="T16">Какое толкование слова ИНТЕЛЛИГЕНТНОСТЬ</text:span><text:span text:style-name="T2">(6) </text:span><text:span text:style-name="T16">является верным</text:span><text:span text:style-name="T2">?</text:span></text:p>
      <text:p text:style-name="P1"><text:span text:style-name="T1">1) </text:span>знание иностранных языков<text:span text:style-name="T1">;</text:span></text:p>
      <text:p text:style-name="P1"><text:span text:style-name="T1">2) </text:span>образованность<text:span text:style-name="T1">, </text:span>широкий кругозор<text:span text:style-name="T1">, </text:span>высокий уровень нравственности<text:span text:style-name="T1">;</text:span></text:p>
      <text:p text:style-name="P1"><text:span text:style-name="T1">3) </text:span>выдающиеся способности<text:span text:style-name="T1">, </text:span>талант<text:span text:style-name="T1">;</text:span></text:p>
      <text:p text:style-name="P1"><text:span text:style-name="T1">4) </text:span>умение быстро находить общий язык<text:span text:style-name="T1">, </text:span>завязывать знакомства с другими</text:p>
      <text:p text:style-name="P1">людьми<text:span text:style-name="T1">.</text:span></text:p>
      <text:p text:style-name="P1">А<text:span text:style-name="T1">4. </text:span><text:span text:style-name="T16">В каком из предложений НЕТ однородных членов</text:span><text:span text:style-name="T2">?</text:span></text:p>
      <text:p text:style-name="P4">1) 2; 2) 4; 3) 13; 4) 14</text:p>
      <text:p text:style-name="P1">В<text:span text:style-name="T1">1. </text:span><text:span text:style-name="T16">Из предложений </text:span><text:span text:style-name="T2">14-21 </text:span><text:span text:style-name="T16">выпишите слова с ЧЕРЕДУЮЩИМИСЯ</text:span></text:p>
      <text:p text:style-name="P1"><text:span text:style-name="T16">ГЛАСНЫМИ в корне</text:span><text:span text:style-name="T2">._____________________________________________</text:span></text:p>
      <text:p text:style-name="P1">В<text:span text:style-name="T1">2. </text:span><text:span text:style-name="T16">Из предложений </text:span><text:span text:style-name="T2">18-21 </text:span><text:span text:style-name="T16">выпишите слова</text:span><text:span text:style-name="T2">, </text:span><text:span text:style-name="T16">правописание приставок в</text:span></text:p>
      <text:p text:style-name="P1"><text:span text:style-name="T16">которых зависит от звонкости </text:span><text:span text:style-name="T2">(</text:span><text:span text:style-name="T16">глухости</text:span><text:span text:style-name="T2">) </text:span><text:span text:style-name="T16">согласного звука</text:span><text:span text:style-name="T2">, </text:span><text:span text:style-name="T16">обозначенного</text:span></text:p>
      <text:p text:style-name="P1"><text:span text:style-name="T16">следующей за приставкой буквой</text:span><text:span text:style-name="T2">. _____________________________________</text:span></text:p>
      <text:p text:style-name="P1">В<text:span text:style-name="T1">3 </text:span><text:span text:style-name="T16">Из предложений </text:span><text:span text:style-name="T2">7-13 </text:span><text:span text:style-name="T16">выпишите прилагательное в форме ПРОСТОЙ</text:span></text:p>
      <text:p text:style-name="P1"><text:span text:style-name="T16">ПРЕВОСХОДНОЙ СТЕПЕНИ СРАВНЕНИЯ</text:span><text:span text:style-name="T2">. ___________________________</text:span></text:p>
      <text:p text:style-name="P1">В<text:span text:style-name="T1">4. </text:span><text:span text:style-name="T16">Из предложений </text:span><text:span text:style-name="T2">2-6 </text:span><text:span text:style-name="T16">выпишите ДЕЙСТВИТЕЛЬНОЕ ПРИЧАСТИЕ</text:span><text:span text:style-name="T2">.</text:span></text:p>
      <text:p text:style-name="P5">__________________________________________________________________</text:p>
      <text:p text:style-name="P1">В<text:span text:style-name="T1">5. </text:span><text:span text:style-name="T16">Из предложения </text:span><text:span text:style-name="T2">3 </text:span><text:span text:style-name="T16">выпишите словосочетание с видом связи</text:span></text:p>
      <text:p text:style-name="P1"><text:span text:style-name="T16">СОГЛАСОВАНИЕ</text:span><text:span text:style-name="T2">. _________________________________________________</text:span></text:p>
      <text:p text:style-name="P1">В<text:span text:style-name="T1">6. </text:span><text:span text:style-name="T16">Из предложений </text:span><text:span text:style-name="T2">7-12 </text:span><text:span text:style-name="T16">выпишите АНТОНИМ к слову НИКОГДА</text:span><text:span text:style-name="T2">.</text:span></text:p>
      <text:p text:style-name="P5">__________________________________________________________________</text:p>
      <text:p text:style-name="P3">9</text:p>
      <text:p text:style-name="P1"><text:span text:style-name="T1">8 </text:span>КЛАСС<text:span text:style-name="T1">. </text:span>ТЕСТ № <text:span text:style-name="T1">4</text:span></text:p>
      <text:p text:style-name="P1"><text:span text:style-name="T16">Внимательно прочитайте текст и выполните задания 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<text:span text:style-name="T1">(1) </text:span>Огонь быстро приближался<text:span text:style-name="T1">. (2) </text:span>Леонтьев со страхом и одновременно с</text:p>
      <text:p text:style-name="P1">каким<text:span text:style-name="T1">-</text:span>то непонятным восторгом смотрел на бьющую в небо с треском и</text:p>
      <text:p text:style-name="P1">гулом стену живого огня<text:span text:style-name="T1">. (3) </text:span>Ливнем летели искры<text:span text:style-name="T1">. (4) </text:span>Они прожигали</text:p>
      <text:p text:style-name="P1">одежду<text:span text:style-name="T1">. (5) </text:span>Временами дым заволакивал небо<text:span text:style-name="T1">. (6) </text:span>Потом его сбивало в</text:p>
      <text:p text:style-name="P1">сторону<text:span text:style-name="T1">, </text:span>и стена пламени появлялась снова<text:span text:style-name="T1">, </text:span>но уже ближе<text:span text:style-name="T1">.</text:span></text:p>
      <text:p text:style-name="P1"><text:span text:style-name="T1">(7) </text:span>Леонтьев не мог отвести от неё глаз<text:span text:style-name="T1">. (8) </text:span>Он понимал<text:span text:style-name="T1">, </text:span>что такой огонь</text:p>
      <text:p text:style-name="P1">нельзя остановить<text:span text:style-name="T1">, </text:span>что это стихия<text:span text:style-name="T1">. (9) </text:span>Огонь сожжёт их так же незаметно<text:span text:style-name="T1">, </text:span>как</text:p>
      <text:p text:style-name="P1">пламя костра сжигает мошкару<text:span text:style-name="T1">. &lt;…&gt;</text:span></text:p>
      <text:p text:style-name="P1"><text:span text:style-name="T1">(10) </text:span>Потом он почувствовал<text:span text:style-name="T1">, </text:span>как его сильно качнуло током горячего</text:p>
      <text:p text:style-name="P1">воздуха<text:span text:style-name="T1">. (11) </text:span>С верхушки вала понесло в огонь сухие листья<text:span text:style-name="T1">. (12) </text:span>Баулин</text:p>
      <text:p text:style-name="P1">поднял руку<text:span text:style-name="T1">, </text:span>что<text:span text:style-name="T1">-</text:span>то закричал<text:span text:style-name="T1">, </text:span>и лесники сразу подожгли вал<text:span text:style-name="T1">.</text:span></text:p>
      <text:p text:style-name="P1"><text:span text:style-name="T1">(13) </text:span>Вал как бы вздохнул<text:span text:style-name="T1">, </text:span>вымахал от края до края жадное пламя<text:span text:style-name="T1">. (14) </text:span>Оно</text:p>
      <text:p text:style-name="P1">слилось с огнём пожара и<text:span text:style-name="T1">, </text:span>ревя и треща<text:span text:style-name="T1">, </text:span>ударило в небо<text:span text:style-name="T1">. &lt;…&gt;</text:span></text:p>
      <text:p text:style-name="P1"><text:span text:style-name="T1">(15) </text:span>Леонтьев оглянулся<text:span text:style-name="T1">. (16) </text:span>Две стены пламени сшиблись<text:span text:style-name="T1">, </text:span>как два</text:p>
      <text:p text:style-name="P1">огромных бешеных зверя<text:span text:style-name="T1">, </text:span>тесно сливаясь<text:span text:style-name="T1">, </text:span>расшвыривая мириады искр<text:span text:style-name="T1">. (17)</text:span></text:p>
      <text:p text:style-name="P1">Казалось<text:span text:style-name="T1">, </text:span>вот<text:span text:style-name="T1">-</text:span>вот огонь двинется дальше и от него уже никому не спастись<text:span text:style-name="T1">.</text:span></text:p>
      <text:p text:style-name="P1"><text:span text:style-name="T1">(18) </text:span>И вдруг Леонтьев вскрикнул от неожиданности<text:span text:style-name="T1">. (19) </text:span>Огонь<text:span text:style-name="T1">, </text:span>как</text:p>
      <text:p text:style-name="P1">подрезанный<text:span text:style-name="T1">, </text:span>упал на землю и только низкими языками перебегал<text:span text:style-name="T1">, </text:span>затихая<text:span text:style-name="T1">,</text:span></text:p>
      <text:p text:style-name="P1"><text:soft-page-break/>вдоль вала<text:span text:style-name="T1">. (20) </text:span>Люди кинулись к просеке и начали засыпать песком вялое</text:p>
      <text:p text:style-name="P1">пламя<text:span text:style-name="T1">. (21) </text:span>Через несколько минут огня уже не было<text:span text:style-name="T1">. (22) </text:span>Только едкий дым</text:p>
      <text:p text:style-name="P1">быстро струился к небу и застилал свет месяца<text:span text:style-name="T1">. (23) </text:span>Всё было кончено<text:span text:style-name="T1">.</text:span></text:p>
      <text:p text:style-name="P1"><text:span text:style-name="T1">(24) </text:span>Стремительное исчезновение огня произвело на Леонтьева</text:p>
      <text:p text:style-name="P1">впечатление чуда<text:span text:style-name="T1">. (25) </text:span>Что произошло<text:span text:style-name="T1">? (26) </text:span>Почему пожар сразу погас<text:span text:style-name="T1">?</text:span></text:p>
      <text:p text:style-name="P1"><text:span text:style-name="T1">(27) </text:span>Леонтьев разыскал Баулина<text:span text:style-name="T1">. &lt;…&gt;</text:span></text:p>
      <text:p text:style-name="P1"><text:span text:style-name="T1">(28) – </text:span>Не могу понять<text:span text:style-name="T1">, - </text:span>сказал Леонтьев<text:span text:style-name="T1">, - </text:span>почему встречный огонь</text:p>
      <text:p text:style-name="P1">погасил пожар<text:span text:style-name="T1">. (29) </text:span>Раздули такой костёр<text:span text:style-name="T1">, </text:span>что<text:span text:style-name="T1">, </text:span>кажется<text:span text:style-name="T1">, </text:span>пылал весь мир<text:span text:style-name="T1">.</text:span></text:p>
      <text:p text:style-name="P1"><text:span text:style-name="T1">(30) – </text:span>Да весь смысл встречного огня в том<text:span text:style-name="T1">, </text:span>чтобы дать пожару огромную</text:p>
      <text:p text:style-name="P1">пищу<text:span text:style-name="T1">, </text:span>действительно раздуть его до невиданных размеров<text:span text:style-name="T1">. (31) </text:span>Тогда в</text:p>
      <text:p text:style-name="P1">окружающем воздухе сразу сгорает почти весь кислород<text:span text:style-name="T1">, </text:span>просека</text:p>
      <text:p text:style-name="P1">заполняется углекислотой и дымом<text:span text:style-name="T1">, </text:span>и огонь<text:span text:style-name="T1">, </text:span>естественно<text:span text:style-name="T1">, </text:span>гаснет<text:span text:style-name="T1">…</text:span></text:p>
      <text:p text:style-name="P1"><text:span text:style-name="T2">(</text:span><text:span text:style-name="T16">К</text:span><text:span text:style-name="T2">.</text:span><text:span text:style-name="T16">Г</text:span><text:span text:style-name="T2">.</text:span><text:span text:style-name="T16">Паустовский</text:span><text:span text:style-name="T2">)</text:span></text:p>
      <text:p text:style-name="P1">А<text:span text:style-name="T1">1. </text:span><text:span text:style-name="T16">В каких предложениях содержится ответ на вопрос</text:span><text:span text:style-name="T2">: «</text:span><text:span text:style-name="T16">ЗАЧЕМ ВО</text:span></text:p>
      <text:p text:style-name="P1"><text:span text:style-name="T16">ВРЕМЯ ЛЕСНОГО ПОЖАРА ПОНАДОБИЛОСЬ ПОДЖИГАТЬ ВАЛ</text:span><text:span text:style-name="T2">?»</text:span></text:p>
      <text:p text:style-name="P4">1) 5,6; 2) 8,9; 3) 13,14; 4) 30,31</text:p>
      <text:p text:style-name="P1">А<text:span text:style-name="T1">2. </text:span><text:span text:style-name="T16">Какое из высказываний НЕ ОТРАЖЕНО в содержании текста</text:span><text:span text:style-name="T2">?</text:span></text:p>
      <text:p text:style-name="P1"><text:span text:style-name="T1">1) </text:span>Лесной пожар показался Леонтьеву страшным и одновременно</text:p>
      <text:p text:style-name="P1">величественным зрелищем<text:span text:style-name="T1">.</text:span></text:p>
      <text:p text:style-name="P1"><text:span text:style-name="T1">2) </text:span>Люди не знали<text:span text:style-name="T1">, </text:span>как можно справиться с огнём<text:span text:style-name="T1">.</text:span></text:p>
      <text:p text:style-name="P1"><text:span text:style-name="T1">3) </text:span>Пожар потушили благодаря встречному огню<text:span text:style-name="T1">.</text:span></text:p>
      <text:p text:style-name="P3">10</text:p>
      <text:p text:style-name="P1"><text:span text:style-name="T1">4) </text:span>В огромном пламени сгорел почти весь кислород<text:span text:style-name="T1">, </text:span>и без кислорода пламя</text:p>
      <text:p text:style-name="P1">стало гаснуть<text:span text:style-name="T1">.</text:span></text:p>
      <text:p text:style-name="P1">А<text:span text:style-name="T1">3. </text:span><text:span text:style-name="T16">В каком из предложений НЕ СОДЕРЖИТСЯ сравнение</text:span><text:span text:style-name="T2">?</text:span></text:p>
      <text:p text:style-name="P4">1) 3; 2) 9; 3) 12; 4)16</text:p>
      <text:p text:style-name="P1">А<text:span text:style-name="T1">4. </text:span><text:span text:style-name="T16">В какой паре предложений автор употребил СИНОНИМЫ</text:span><text:span text:style-name="T2">?</text:span></text:p>
      <text:p text:style-name="P4">1) 1,2; 2) 10,11; 3) 19, 20; 4) 21,22</text:p>
      <text:p text:style-name="P1">В<text:span text:style-name="T1">1. </text:span><text:span text:style-name="T16">Из предложений </text:span><text:span text:style-name="T2">18-23 </text:span><text:span text:style-name="T16">выпишите слово с ЧЕРЕДОВАНИЕМ ГЛАСНЫХ в</text:span></text:p>
      <text:p text:style-name="P1"><text:span text:style-name="T16">корне</text:span><text:span text:style-name="T2">. _____________________________________________________________</text:span></text:p>
      <text:p text:style-name="P1">В<text:span text:style-name="T1">2. </text:span><text:span text:style-name="T16">Из предложений </text:span><text:span text:style-name="T2">7-13 </text:span><text:span text:style-name="T16">выпишите слово с НЕПРОИЗНОСИОЙ</text:span></text:p>
      <text:p text:style-name="P1"><text:span text:style-name="T16">СОГЛАСНОЙ в корне</text:span><text:span text:style-name="T2">. ______________________________________________</text:span></text:p>
      <text:p text:style-name="P1">В<text:span text:style-name="T1">3. </text:span><text:span text:style-name="T16">Из предложений </text:span><text:span text:style-name="T2">30-31 </text:span><text:span text:style-name="T16">выпишите слова</text:span><text:span text:style-name="T2">, </text:span><text:span text:style-name="T16">правописание приставки в</text:span></text:p>
      <text:p text:style-name="P1"><text:span text:style-name="T16">которых зависит от глухости </text:span><text:span text:style-name="T2">(</text:span><text:span text:style-name="T16">звонкости</text:span><text:span text:style-name="T2">) </text:span><text:span text:style-name="T16">согласного</text:span><text:span text:style-name="T2">, </text:span><text:span text:style-name="T16">обозначенного</text:span></text:p>
      <text:p text:style-name="P1"><text:span text:style-name="T16">следующей за приставкой буквой</text:span><text:span text:style-name="T2">. _____________________________________</text:span></text:p>
      <text:p text:style-name="P1">В<text:span text:style-name="T1">4. </text:span><text:span text:style-name="T16">Из предложений </text:span><text:span text:style-name="T2">15-26 </text:span><text:span text:style-name="T16">выпишите все ДЕЕПРИЧАСТИЯ</text:span><text:span text:style-name="T2">. ______________</text:span></text:p>
      <text:p text:style-name="P5">__________________________________________________________________</text:p>
      <text:p text:style-name="P1">В<text:span text:style-name="T1">5. </text:span><text:span text:style-name="T16">Из предложения </text:span><text:span text:style-name="T2">18 </text:span><text:span text:style-name="T16">выпишите словосочетание с видом связи</text:span></text:p>
      <text:p text:style-name="P1"><text:span text:style-name="T16">УПРАВЛЕНИЕ</text:span><text:span text:style-name="T2">._____________________________________________________</text:span></text:p>
      <text:p text:style-name="P1">В<text:span text:style-name="T1">6. </text:span><text:span text:style-name="T16">Среди предложений </text:span><text:span text:style-name="T2">13-17 </text:span><text:span text:style-name="T16">найдите НЕРАСПРОСТРАНЁННОЕ</text:span></text:p>
      <text:p text:style-name="P1"><text:span text:style-name="T16">предложение</text:span><text:span text:style-name="T2">. </text:span><text:span text:style-name="T16">Напишите его номер</text:span><text:span text:style-name="T2">. ___________________________________</text:span></text:p>
      <text:p text:style-name="P3">11</text:p>
      <text:p text:style-name="P1"><text:span text:style-name="T1">8 </text:span>КЛАСС<text:span text:style-name="T1">. </text:span>ТЕСТ № <text:span text:style-name="T1">5</text:span></text:p>
      <text:p text:style-name="P1"><text:span text:style-name="T16">Внимательно прочитайте текст</text:span><text:span text:style-name="T2">. </text:span><text:span text:style-name="T16">Выполните задания 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КАК ГОВОРИТЬ<text:span text:style-name="T1">?</text:span></text:p>
      <text:p text:style-name="P1"><text:span text:style-name="T1">(1) </text:span>Бравирование грубостью в языке<text:span text:style-name="T1">, </text:span>как и бравирование грубостью в</text:p>
      <text:p text:style-name="P1">манерах<text:span text:style-name="T1">, </text:span>неряшливостью в одежде<text:span text:style-name="T1">, - </text:span>распространённейшее явление<text:span text:style-name="T1">, </text:span>и оно в</text:p>
      <text:p text:style-name="P1">основном свидетельствует о психологической незащищённости человека<text:span text:style-name="T1">, </text:span>о</text:p>
      <text:p text:style-name="P1">его слабости<text:span text:style-name="T1">, </text:span>а вовсе не о силе<text:span text:style-name="T1">. (2) </text:span>Говорящий стремится грубой шуткой<text:span text:style-name="T1">,</text:span></text:p>
      <text:p text:style-name="P1">резким выражением<text:span text:style-name="T1">, </text:span>иронией<text:span text:style-name="T1">, </text:span>циничностью подавить в себе чувство страха<text:span text:style-name="T1">,</text:span></text:p>
      <text:p text:style-name="P1">боязни<text:span text:style-name="T1">, </text:span>иногда просто опасения<text:span text:style-name="T1">. (3) </text:span>Грубыми прозвищами учителей именно</text:p>
      <text:p text:style-name="P1">слабые волей ученики хотят показать<text:span text:style-name="T1">, </text:span>что они их не боятся<text:span text:style-name="T1">. (4) </text:span>Это</text:p>
      <text:p text:style-name="P1"><text:soft-page-break/>происходит полусознательно<text:span text:style-name="T1">. (5) </text:span>Я уже не говорю о том<text:span text:style-name="T1">, </text:span>что это признак</text:p>
      <text:p text:style-name="P1">невоспитанности<text:span text:style-name="T1">, </text:span>неинтеллигентности<text:span text:style-name="T1">, </text:span>а иногда и жестокости<text:span text:style-name="T1">. &lt;…&gt; (6) </text:span>В</text:p>
      <text:p text:style-name="P1">основе любых жаргонных<text:span text:style-name="T1">, </text:span>циничных выражений и ругани лежит слабость<text:span text:style-name="T1">.</text:span></text:p>
      <text:p text:style-name="P1"><text:span text:style-name="T1">(7) «</text:span>Плюющиеся словами<text:span text:style-name="T1">» </text:span>люди потому и демонстрируют своё презрение к</text:p>
      <text:p text:style-name="P1">травмирующим их явлениям в жизни<text:span text:style-name="T1">, </text:span>что они их беспокоят<text:span text:style-name="T1">, </text:span>мучат<text:span text:style-name="T1">, </text:span>волнуют<text:span text:style-name="T1">,</text:span></text:p>
      <text:p text:style-name="P1">что они чувствуют себя слабыми<text:span text:style-name="T1">, </text:span>не защищёнными против них<text:span text:style-name="T1">.</text:span></text:p>
      <text:p text:style-name="P1"><text:span text:style-name="T1">(8) </text:span>По<text:span text:style-name="T1">-</text:span>настоящему сильный и здоровый<text:span text:style-name="T1">, </text:span>уравновешенный человек не</text:p>
      <text:p text:style-name="P1">будет без нужды говорить громко<text:span text:style-name="T1">, </text:span>не будет ругаться и употреблять</text:p>
      <text:p text:style-name="P1">жаргонных слов<text:span text:style-name="T1">. (9) </text:span>Ведь он уверен<text:span text:style-name="T1">, </text:span>что его слово и так весомо<text:span text:style-name="T1">.</text:span></text:p>
      <text:p text:style-name="P1"><text:span text:style-name="T1">(10) </text:span>Наш язык <text:span text:style-name="T1">– </text:span>это важнейшая часть нашего общего поведения в жизни<text:span text:style-name="T1">.</text:span></text:p>
      <text:p text:style-name="P1"><text:span text:style-name="T1">(11) </text:span>И по тому<text:span text:style-name="T1">, </text:span>как человек говорит<text:span text:style-name="T1">, </text:span>мы сразу и легко можем судить о том<text:span text:style-name="T1">, </text:span>с</text:p>
      <text:p text:style-name="P1">кем мы имеем дело <text:span text:style-name="T1">&lt;…&gt;</text:span></text:p>
      <text:p text:style-name="P1"><text:span text:style-name="T1">(12) </text:span>Учиться хорошей<text:span text:style-name="T1">, </text:span>спокойной интеллигентной речи надо долго и</text:p>
      <text:p text:style-name="P1">внимательно <text:span text:style-name="T1">– </text:span>прислушиваясь<text:span text:style-name="T1">, </text:span>запоминая<text:span text:style-name="T1">, </text:span>замечая<text:span text:style-name="T1">, </text:span>читая и изучая<text:span text:style-name="T1">. (13) </text:span>Но</text:p>
      <text:p text:style-name="P1">хоть и трудно <text:span text:style-name="T1">– </text:span>это надо<text:span text:style-name="T1">, </text:span>надо<text:span text:style-name="T1">. (14)</text:span>Наша речь <text:span text:style-name="T1">– </text:span>важнейшая часть не только</text:p>
      <text:p text:style-name="P1">нашего поведения<text:span text:style-name="T1">, </text:span>но и нашей личности<text:span text:style-name="T1">, </text:span>наших души<text:span text:style-name="T1">, </text:span>ума<text:span text:style-name="T1">, </text:span>нашей</text:p>
      <text:p text:style-name="P1">способности не поддаваться влияниям среды<text:span text:style-name="T1">, </text:span>если она <text:span text:style-name="T1">«</text:span>затягивает<text:span text:style-name="T1">».</text:span></text:p>
      <text:p text:style-name="P1"><text:span text:style-name="T2">(</text:span><text:span text:style-name="T16">Д</text:span><text:span text:style-name="T2">.</text:span><text:span text:style-name="T16">С</text:span><text:span text:style-name="T2">.</text:span><text:span text:style-name="T16">Лихачёв</text:span><text:span text:style-name="T2">)</text:span></text:p>
      <text:p text:style-name="P1">А<text:span text:style-name="T1">1. </text:span><text:span text:style-name="T16">Какое из высказываний НЕ СООТВЕТСТВУЕТ содержанию текста</text:span><text:span text:style-name="T2">?</text:span></text:p>
      <text:p text:style-name="P1"><text:span text:style-name="T1">1) </text:span>Язык является важнейшей частью нашего общего поведения в жизни<text:span text:style-name="T1">.</text:span></text:p>
      <text:p text:style-name="P1"><text:span text:style-name="T1">2) </text:span>Научиться хорошей<text:span text:style-name="T1">, </text:span>интеллигентной речи невозможно<text:span text:style-name="T1">.</text:span></text:p>
      <text:p text:style-name="P1"><text:span text:style-name="T1">3) </text:span>Сильный<text:span text:style-name="T1">, </text:span>уравновешенный человек не будет без необходимости громко</text:p>
      <text:p text:style-name="P1">говорить<text:span text:style-name="T1">, </text:span>кричать<text:span text:style-name="T1">, </text:span>ругаться<text:span text:style-name="T1">.</text:span></text:p>
      <text:p text:style-name="P1"><text:span text:style-name="T1">4) </text:span>Грубость в языке<text:span text:style-name="T1">, </text:span>в манерах <text:span text:style-name="T1">– </text:span>признак слабости<text:span text:style-name="T1">, </text:span>а не силы<text:span text:style-name="T1">.</text:span></text:p>
      <text:p text:style-name="P1">А<text:span text:style-name="T1">2. </text:span><text:span text:style-name="T16">В каком из предложений автор использует СИНОНИМЫ</text:span><text:span text:style-name="T2">?</text:span></text:p>
      <text:p text:style-name="P4">1) 2; 2) 3; 3) 10; 4) 13</text:p>
      <text:p text:style-name="P1">А<text:span text:style-name="T1">3. </text:span><text:span text:style-name="T16">Значение какого слова определено НЕВЕРНО</text:span><text:span text:style-name="T2">?</text:span></text:p>
      <text:p text:style-name="P1"><text:span text:style-name="T1">1) </text:span>Ирония <text:span text:style-name="T1">(2) – </text:span>скрытая насмешка<text:span text:style-name="T1">.</text:span></text:p>
      <text:p text:style-name="P1"><text:span text:style-name="T1">2) </text:span>Циничный <text:span text:style-name="T1">(6) – </text:span>наглый<text:span text:style-name="T1">, </text:span>грубый<text:span text:style-name="T1">, </text:span>неприличный<text:span text:style-name="T1">.</text:span></text:p>
      <text:p text:style-name="P1"><text:span text:style-name="T1">3) </text:span>Интеллигентная <text:span text:style-name="T1">(12) – </text:span>культурная<text:span text:style-name="T1">, </text:span>выразительная<text:span text:style-name="T1">, </text:span>спокойная<text:span text:style-name="T1">.</text:span></text:p>
      <text:p text:style-name="P3">12</text:p>
      <text:p text:style-name="P1"><text:span text:style-name="T1">4) </text:span>Личность <text:span text:style-name="T1">(14) – </text:span>фамилия<text:span text:style-name="T1">, </text:span>имя<text:span text:style-name="T1">, </text:span>отчество 085 аu1095 человека<text:span text:style-name="T1">.</text:span></text:p>
      <text:p text:style-name="P1">А<text:span text:style-name="T1">4. </text:span><text:span text:style-name="T16">Сколько деепричастий в предложении </text:span><text:span text:style-name="T2">12?</text:span></text:p>
      <text:p text:style-name="P4">1) 2; 2) 3; 3) 5; 4) 6</text:p>
      <text:p text:style-name="P1">В<text:span text:style-name="T1">1. </text:span><text:span text:style-name="T16">Из предложений </text:span><text:span text:style-name="T2">1 – 5 </text:span><text:span text:style-name="T16">выпишите существительное</text:span><text:span text:style-name="T2">, </text:span><text:span text:style-name="T16">которое не</text:span></text:p>
      <text:p text:style-name="P1"><text:span text:style-name="T16">употребляется без НЕ</text:span><text:span text:style-name="T2">. </text:span><text:span text:style-name="T1">____________________________________________</text:span></text:p>
      <text:p text:style-name="P1">В<text:span text:style-name="T1">2. </text:span><text:span text:style-name="T16">Из предложений </text:span><text:span text:style-name="T2">6 – 9 </text:span><text:span text:style-name="T16">выпишите слово с непроизносимой согласной в</text:span></text:p>
      <text:p text:style-name="P1"><text:span text:style-name="T16">корне</text:span><text:span text:style-name="T2">. ___________________________________________________________</text:span></text:p>
      <text:p text:style-name="P1">В<text:span text:style-name="T1">3.</text:span><text:span text:style-name="T16">Из предложения </text:span><text:span text:style-name="T2">6 </text:span><text:span text:style-name="T16">выпишите слово с НУЛЕВЫМ ОКОНЧАНИЕМ</text:span><text:span text:style-name="T2">.</text:span></text:p>
      <text:p text:style-name="P5">_________________________________________________________________</text:p>
      <text:p text:style-name="P1">В<text:span text:style-name="T1">4. </text:span><text:span text:style-name="T16">ИЗ предложения </text:span><text:span text:style-name="T2">8 </text:span><text:span text:style-name="T16">выпишите НАРЕЧИЯ</text:span><text:span text:style-name="T2">. </text:span><text:span text:style-name="T1">__________________________</text:span></text:p>
      <text:p text:style-name="P1">В<text:span text:style-name="T1">5. </text:span><text:span text:style-name="T16">Среди предложений </text:span><text:span text:style-name="T2">10 – 14 </text:span><text:span text:style-name="T16">найдите такие</text:span><text:span text:style-name="T2">, </text:span><text:span text:style-name="T16">в которых тире ставится</text:span></text:p>
      <text:p text:style-name="P1"><text:span text:style-name="T16">между подлежащим и сказуемым</text:span><text:span text:style-name="T2">, </text:span><text:span text:style-name="T16">выраженными существительными в</text:span></text:p>
      <text:p text:style-name="P1"><text:span text:style-name="T16">именительном падеже</text:span><text:span text:style-name="T2">. </text:span><text:span text:style-name="T16">Запишите номера этих предложений</text:span><text:span text:style-name="T2">. ____________</text:span></text:p>
      <text:p text:style-name="P1">В<text:span text:style-name="T1">6. </text:span><text:span text:style-name="T16">Определите вид связи слов в словосочетании УРАВНОВЕШЕННЫЙ</text:span></text:p>
      <text:p text:style-name="P1"><text:span text:style-name="T16">ЧЕЛОВЕК </text:span><text:span text:style-name="T2">(</text:span><text:span text:style-name="T16">предложение </text:span><text:span text:style-name="T2">8).________________________________</text:span></text:p>
      <text:p text:style-name="P3">13</text:p>
      <text:p text:style-name="P1"><text:span text:style-name="T1">8 </text:span>КЛАСС<text:span text:style-name="T1">. </text:span>ТЕСТ № <text:span text:style-name="T1">6</text:span></text:p>
      <text:p text:style-name="P1"><text:span text:style-name="T16">Внимательно прочитайте текст и выполните задания 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<text:span text:style-name="T1">(1) </text:span>Между лесами и Окой тянутся широким поясом заливные луга<text:span text:style-name="T1">.</text:span></text:p>
      <text:p text:style-name="P1"><text:span text:style-name="T1">(2) </text:span>В сумерки луга похожи на море<text:span text:style-name="T1">. (3) </text:span>Как в море<text:span text:style-name="T1">, </text:span>садится солнце в травы</text:p>
      <text:p text:style-name="P1">и маяками горят сигнальные огни на берегу Оки<text:span text:style-name="T1">. (4) </text:span>Так же<text:span text:style-name="T1">, </text:span>как в море<text:span text:style-name="T1">, </text:span>над</text:p>
      <text:p text:style-name="P1"><text:soft-page-break/>лугами дуют свежие ветры и высокое небо опрокинулось бледной</text:p>
      <text:p text:style-name="P1">зеленеющей чашей<text:span text:style-name="T1">.</text:span></text:p>
      <text:p text:style-name="P1"><text:span text:style-name="T1">(5) </text:span>В лугах тянется на много километров старое русло Оки<text:span text:style-name="T1">. (6) </text:span>Его зовут</text:p>
      <text:p text:style-name="P1">Прорвой<text:span text:style-name="T1">.</text:span></text:p>
      <text:p text:style-name="P1"><text:span text:style-name="T1">(7) </text:span>Это заглохшая<text:span text:style-name="T1">, </text:span>глубокая и неподвижная река с крутыми берегами<text:span text:style-name="T1">. (8)</text:span></text:p>
      <text:p text:style-name="P1">Берега заросли высокими<text:span text:style-name="T1">, </text:span>старыми<text:span text:style-name="T1">, </text:span>в три обхвата<text:span text:style-name="T1">, </text:span>осокорями<text:span text:style-name="T1">, </text:span>столетними</text:p>
      <text:p text:style-name="P1">ивами<text:span text:style-name="T1">, </text:span>шиповником<text:span text:style-name="T1">, </text:span>зонтичными травами и ежевикой<text:span text:style-name="T1">.</text:span></text:p>
      <text:p text:style-name="P1"><text:span text:style-name="T1">(9) </text:span>Один плёс на этой реке мы назвали <text:span text:style-name="T1">«</text:span>Фантастической Прорвой<text:span text:style-name="T1">»,</text:span></text:p>
      <text:p text:style-name="P1">потому что нигде и никто из нас не видел таких огромных<text:span text:style-name="T1">, </text:span>в два</text:p>
      <text:p text:style-name="P1">человеческих роста<text:span text:style-name="T1">, </text:span>репейников<text:span text:style-name="T1">, </text:span>голубых колючек<text:span text:style-name="T1">, </text:span>такой высокой медуницы</text:p>
      <text:p text:style-name="P1">и конского щавеля и таких исполинских грибов<text:span text:style-name="T1">-</text:span>дождевиков<text:span text:style-name="T1">, </text:span>как на этом</text:p>
      <text:p text:style-name="P1">плёсе<text:span text:style-name="T1">.</text:span></text:p>
      <text:p text:style-name="P1"><text:span text:style-name="T1">(10) </text:span>Густота трав в иных местах на Прорве такая<text:span text:style-name="T1">, </text:span>что с лодки нельзя</text:p>
      <text:p text:style-name="P1">высадиться на берег<text:span text:style-name="T1">, - </text:span>травы стоят непроходимой упругой стеной<text:span text:style-name="T1">. (11) </text:span>Они</text:p>
      <text:p text:style-name="P1">отталкивают человека<text:span text:style-name="T1">. (12) </text:span>Травы перевиты предательскими петлями</text:p>
      <text:p text:style-name="P1">ежевики<text:span text:style-name="T1">, </text:span>сотнями опасных и колких силков<text:span text:style-name="T1">.</text:span></text:p>
      <text:p text:style-name="P1"><text:span text:style-name="T1">(13) </text:span>Над Прорвой часто стоит лёгкая дымка<text:span text:style-name="T1">. (14) </text:span>Цвет её меняется от</text:p>
      <text:p text:style-name="P1">времени дня<text:span text:style-name="T1">.(15) </text:span>Утром <text:span text:style-name="T1">– </text:span>это голубой туман<text:span text:style-name="T1">, </text:span>днём <text:span text:style-name="T1">– </text:span>белесая мгла<text:span text:style-name="T1">, </text:span>и лишь в</text:p>
      <text:p text:style-name="P1">сумерки воздух над Прорвой делается прозрачным<text:span text:style-name="T1">, </text:span>как ключевая вода<text:span text:style-name="T1">. (16)</text:span></text:p>
      <text:p text:style-name="P1">Листва осокорей едва трепещет<text:span text:style-name="T1">, </text:span>розовая от заката<text:span text:style-name="T1">, </text:span>и в омутах глухо бьются</text:p>
      <text:p text:style-name="P1">прорвинские щуки<text:span text:style-name="T1">.</text:span></text:p>
      <text:p text:style-name="P1"><text:span text:style-name="T2">(</text:span><text:span text:style-name="T16">К</text:span><text:span text:style-name="T2">.</text:span><text:span text:style-name="T16">Г</text:span><text:span text:style-name="T2">.</text:span><text:span text:style-name="T16">Паустовский</text:span><text:span text:style-name="T2">)</text:span></text:p>
      <text:p text:style-name="P1">А<text:span text:style-name="T1">1. </text:span><text:span text:style-name="T16">Почему один из плёсов на реке назвали </text:span><text:span text:style-name="T2">«</text:span><text:span text:style-name="T16">Фантастической Прорвой</text:span><text:span text:style-name="T2">»?</text:span></text:p>
      <text:p text:style-name="P1"><text:span text:style-name="T1">1) </text:span>Этот плёс описан в научно<text:span text:style-name="T1">-</text:span>фантастическом романе<text:span text:style-name="T1">.</text:span></text:p>
      <text:p text:style-name="P1"><text:span text:style-name="T1">2) </text:span>Травы<text:span text:style-name="T1">, </text:span>которые растут там<text:span text:style-name="T1">, </text:span>поражают своими размерами<text:span text:style-name="T1">.</text:span></text:p>
      <text:p text:style-name="P1"><text:span text:style-name="T1">3) </text:span>В этом месте встречаются редкие животные<text:span text:style-name="T1">.</text:span></text:p>
      <text:p text:style-name="P1"><text:span text:style-name="T1">4) </text:span>В этих местах происходили загадочные<text:span text:style-name="T1">, </text:span>необъяснимые события<text:span text:style-name="T1">.</text:span></text:p>
      <text:p text:style-name="P1">А<text:span text:style-name="T1">2. </text:span><text:span text:style-name="T16">Какое из высказываний НЕ ОТРАЖЕНО в содержании текста</text:span><text:span text:style-name="T2">?</text:span></text:p>
      <text:p text:style-name="P1"><text:span text:style-name="T1">1) </text:span>Старое<text:span text:style-name="T1">, </text:span>заросшее русло Оки называют Прорвой<text:span text:style-name="T1">.</text:span></text:p>
      <text:p text:style-name="P1"><text:span text:style-name="T1">2) </text:span>Из<text:span text:style-name="T1">-</text:span>за густоты трав на Прорве в некоторых местах трудно высадиться на</text:p>
      <text:p text:style-name="P1">берег<text:span text:style-name="T1">.</text:span></text:p>
      <text:p text:style-name="P1"><text:span text:style-name="T1">3) </text:span>Над Прорвой часто стоит лёгкий туман<text:span text:style-name="T1">.</text:span></text:p>
      <text:p text:style-name="P1"><text:span text:style-name="T1">4) </text:span>Автор часто охотился на берегах Оки<text:span text:style-name="T1">.</text:span></text:p>
      <text:p text:style-name="P1">А<text:span text:style-name="T1">3. </text:span><text:span text:style-name="T16">Какому из слов дано НЕВЕРНОЕ толкование</text:span><text:span text:style-name="T2">?</text:span></text:p>
      <text:p text:style-name="P1"><text:span text:style-name="T1">1) </text:span>Русло <text:span text:style-name="T1">(5) – </text:span>углубление в почве<text:span text:style-name="T1">, </text:span>по которому течёт водный поток<text:span text:style-name="T1">.</text:span></text:p>
      <text:p text:style-name="P3">14</text:p>
      <text:p text:style-name="P1"><text:span text:style-name="T1">2) </text:span>Плёс <text:span text:style-name="T1">(9) – </text:span>широкий<text:span text:style-name="T1">, </text:span>со спокойным течением участок русла равнинной</text:p>
      <text:p text:style-name="P1">реки<text:span text:style-name="T1">, </text:span>расположенный между перекатами или островами<text:span text:style-name="T1">.</text:span></text:p>
      <text:p text:style-name="P1"><text:span text:style-name="T1">3) </text:span>Мгла <text:span text:style-name="T1">(13) – </text:span>отсвет далёкого пожара<text:span text:style-name="T1">.</text:span></text:p>
      <text:p text:style-name="P1"><text:span text:style-name="T1">4) </text:span>Заливные <text:span text:style-name="T1">(</text:span>луга<text:span text:style-name="T1">) (1) – </text:span>затопляемые водой при разливе<text:span text:style-name="T1">.</text:span></text:p>
      <text:p text:style-name="P1">А<text:span text:style-name="T1">4. </text:span><text:span text:style-name="T16">Какое из средств художественной выразительности использовано</text:span></text:p>
      <text:p text:style-name="P1"><text:span text:style-name="T16">автором в предложениях </text:span><text:span text:style-name="T2">2-4?</text:span></text:p>
      <text:p text:style-name="P1"><text:span text:style-name="T1">1) </text:span>эпитеты<text:span text:style-name="T1">; 3) </text:span>сравнения<text:span text:style-name="T1">;</text:span></text:p>
      <text:p text:style-name="P1"><text:span text:style-name="T1">2) </text:span>метафоры<text:span text:style-name="T1">; 4) </text:span>олицетворение</text:p>
      <text:p text:style-name="P1">В<text:span text:style-name="T1">1.</text:span><text:span text:style-name="T16">Из предложений </text:span><text:span text:style-name="T2">5-8 </text:span><text:span text:style-name="T16">выпишите слово с чередующейся гласной в корне </text:span><text:span text:style-name="T2">-</text:span></text:p>
      <text:p text:style-name="P5">__________________________________________________________________</text:p>
      <text:p text:style-name="P1">В<text:span text:style-name="T1">2. </text:span><text:span text:style-name="T16">Из предложения </text:span><text:span text:style-name="T2">10 </text:span><text:span text:style-name="T16">выпишите слово</text:span><text:span text:style-name="T2">, </text:span><text:span text:style-name="T16">в состав которого входят ДВЕ</text:span></text:p>
      <text:p text:style-name="P1"><text:span text:style-name="T16">ПРИСТАВКИ </text:span><text:span text:style-name="T2">- _____________________________________________________</text:span></text:p>
      <text:p text:style-name="P1">В<text:span text:style-name="T1">3. </text:span><text:span text:style-name="T16">Из предложения </text:span><text:span text:style-name="T2">13 </text:span><text:span text:style-name="T16">выпишите словосочетание с видом связи</text:span></text:p>
      <text:p text:style-name="P1"><text:span text:style-name="T16">ПРИМЫКАНИЕ </text:span><text:span text:style-name="T2">___________________________________________________</text:span></text:p>
      <text:p text:style-name="P1">В<text:span text:style-name="T1">4. </text:span><text:span text:style-name="T16">Среди предложений </text:span><text:span text:style-name="T2">5-8 </text:span><text:span text:style-name="T16">найдите ПРОСТОЕ ОДНОСОСТАВНОЕ</text:span></text:p>
      <text:p text:style-name="P1"><text:span text:style-name="T16">НЕОПРЕДЕЛЁННО</text:span><text:span text:style-name="T2">-</text:span><text:span text:style-name="T16">ЛИЧНОЕ</text:span><text:span text:style-name="T2">. </text:span><text:span text:style-name="T16">Напишите его номер </text:span><text:span text:style-name="T2">- ___________________</text:span></text:p>
      <text:p text:style-name="P1"><text:soft-page-break/>В<text:span text:style-name="T1">5. </text:span><text:span text:style-name="T16">Из предложения </text:span><text:span text:style-name="T2">16 </text:span><text:span text:style-name="T16">выпишите основы </text:span><text:span text:style-name="T2">- ____________________________</text:span></text:p>
      <text:p text:style-name="P5">__________________________________________________________________</text:p>
      <text:p text:style-name="P1">В<text:span text:style-name="T1">6. </text:span><text:span text:style-name="T16">В предложении </text:span><text:span text:style-name="T2">9 </text:span><text:span text:style-name="T16">автор употребил СИНОНИМЫ</text:span><text:span text:style-name="T2">. </text:span><text:span text:style-name="T16">Найдите и выпишите</text:span></text:p>
      <text:p text:style-name="P1"><text:span text:style-name="T16">их </text:span><text:span text:style-name="T2">- _______________________________________________________________</text:span></text:p>
      <text:p text:style-name="P3">15</text:p>
      <text:p text:style-name="P1"><text:span text:style-name="T1">8 </text:span>КЛАСС<text:span text:style-name="T1">. </text:span>ТЕСТ № <text:span text:style-name="T1">7</text:span></text:p>
      <text:p text:style-name="P1"><text:span text:style-name="T16">Внимательно прочитайте текст и выполните задания 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<text:span text:style-name="T1">(1) </text:span>Имя Павла Михайловича Третьякова навсегда останется среди имён</text:p>
      <text:p text:style-name="P1">тех людей<text:span text:style-name="T1">, </text:span>кто бескорыстной любовью и преданностью своей двигал вместе</text:p>
      <text:p text:style-name="P1">с художниками русскую живопись вперёд<text:span text:style-name="T1">. (2) </text:span>Его горячая вера в будущность</text:p>
      <text:p text:style-name="P1">народного искусства<text:span text:style-name="T1">, </text:span>его действенная и постоянная поддержка укрепляли</text:p>
      <text:p text:style-name="P1">художников в сознании необходимости дела<text:span text:style-name="T1">, </text:span>которое они делают<text:span text:style-name="T1">.</text:span></text:p>
      <text:p text:style-name="P1"><text:span text:style-name="T1">(3) </text:span>Третьяков не был <text:span text:style-name="T1">«</text:span>покровителем искусств<text:span text:style-name="T1">», </text:span>меценатом того толка<text:span text:style-name="T1">,</text:span></text:p>
      <text:p text:style-name="P1">какими были в своё время многие родовитые вельможи в России<text:span text:style-name="T1">. (4) </text:span>Он не</text:p>
      <text:p text:style-name="P1">красовался<text:span text:style-name="T1">, </text:span>не тешил собственное тщеславие<text:span text:style-name="T1">, </text:span>не выбирал себе любимцев</text:p>
      <text:p text:style-name="P1">среди художников и не швырял деньги по<text:span text:style-name="T1">-</text:span>княжески<text:span text:style-name="T1">. (5) </text:span>Он был</text:p>
      <text:p text:style-name="P1">рассудителен<text:span text:style-name="T1">, </text:span>расчётлив и не скрывал этого<text:span text:style-name="T1">.&lt;…&gt;</text:span></text:p>
      <text:p text:style-name="P1"><text:span text:style-name="T1">(6) </text:span>С первой же выставки передвижников он приобрёл около десятка</text:p>
      <text:p text:style-name="P1">картин<text:span text:style-name="T1">, </text:span>и среди них такие<text:span text:style-name="T1">, </text:span>как <text:span text:style-name="T1">«</text:span>Грачи прилетели<text:span text:style-name="T1">» </text:span>Саврасова<text:span text:style-name="T1">, «</text:span>Сосновый</text:p>
      <text:p text:style-name="P1">бор<text:span text:style-name="T1">» </text:span>Шишкина и <text:span text:style-name="T1">«</text:span>Майская ночь<text:span text:style-name="T1">» </text:span>Крамского<text:span text:style-name="T1">.&lt;…&gt;</text:span></text:p>
      <text:p text:style-name="P1"><text:span text:style-name="T1">(7) </text:span>Третьяков известен был своим удивительным чутьём<text:span text:style-name="T1">. (8) </text:span>Тихий<text:span text:style-name="T1">,</text:span></text:p>
      <text:p text:style-name="P1">молчаливый<text:span text:style-name="T1">, </text:span>сдержанный<text:span text:style-name="T1">, </text:span>он появлялся в мастерских<text:span text:style-name="T1">, </text:span>где ещё только</text:p>
      <text:p text:style-name="P1">заканчивались будущие шедевры живописи<text:span text:style-name="T1">, </text:span>и<text:span text:style-name="T1">, </text:span>случалось<text:span text:style-name="T1">, </text:span>покупал их для</text:p>
      <text:p text:style-name="P1">своей галереи прежде<text:span text:style-name="T1">, </text:span>чем они успевали появиться на выставке<text:span text:style-name="T1">.</text:span></text:p>
      <text:p text:style-name="P1"><text:span text:style-name="T1">(9) </text:span>Бескорыстие его было беспримерным<text:span text:style-name="T1">. (10) </text:span>Приобретя у Верещагина</text:p>
      <text:p text:style-name="P1">огромную коллекцию его туркестанских картин и этюдов<text:span text:style-name="T1">, </text:span>он тут же</text:p>
      <text:p text:style-name="P1">предложил её в качестве дара Московскому художественному училищу<text:span text:style-name="T1">. (11)</text:span></text:p>
      <text:p text:style-name="P1">Свою галерею он с самого начала задумал как музей национального</text:p>
      <text:p text:style-name="P1">искусства и ещё при жизни своей передал в дар городу Москве<text:span text:style-name="T1">.</text:span></text:p>
      <text:p text:style-name="P1"><text:span text:style-name="T1">(12) </text:span>И лишь спустя шесть лет <text:span text:style-name="T1">(</text:span>как раз в год смерти П<text:span text:style-name="T1">.</text:span>М<text:span text:style-name="T1">.</text:span>Третьякова<text:span text:style-name="T1">)</text:span></text:p>
      <text:p text:style-name="P1">открылся первый государственный русский музей в столичном Петербурге<text:span text:style-name="T1">,</text:span></text:p>
      <text:p text:style-name="P1">да и то куда уступавший <text:span text:style-name="T1">«</text:span>Третьяковке<text:span text:style-name="T1">», </text:span>ставшей уже к тому времени местом</text:p>
      <text:p text:style-name="P1">паломничества многих тысяч людей<text:span text:style-name="T1">, </text:span>приезжавших в Москву со всех концов</text:p>
      <text:p text:style-name="P1">России<text:span text:style-name="T1">.</text:span></text:p>
      <text:p text:style-name="P1"><text:span text:style-name="T2">(</text:span><text:span text:style-name="T16">По Л</text:span><text:span text:style-name="T2">.</text:span><text:span text:style-name="T16">Н</text:span><text:span text:style-name="T2">.</text:span><text:span text:style-name="T16">Волынскому</text:span><text:span text:style-name="T2">)</text:span></text:p>
      <text:p text:style-name="P1">А<text:span text:style-name="T1">1. </text:span><text:span text:style-name="T16">О каком качестве характера Третьякова говорится в предложениях </text:span><text:span text:style-name="T2">10-</text:span></text:p>
      <text:p text:style-name="P5">11?</text:p>
      <text:p text:style-name="P1"><text:span text:style-name="T1">1) </text:span>о честолюбии<text:span text:style-name="T1">; 3) </text:span>о бескорыстии<text:span text:style-name="T1">;</text:span></text:p>
      <text:p text:style-name="P1"><text:span text:style-name="T1">2) </text:span>о сдержанности<text:span text:style-name="T1">; 4) </text:span>о расчётливости</text:p>
      <text:p text:style-name="P1">А<text:span text:style-name="T1">2. </text:span><text:span text:style-name="T16">Какое из высказываний НЕ ОТРАЖЕНО в содержании текста</text:span><text:span text:style-name="T2">?</text:span></text:p>
      <text:p text:style-name="P1"><text:span text:style-name="T1">1) </text:span>Третьяков не любил по<text:span text:style-name="T1">-</text:span>княжески <text:span text:style-name="T1">«</text:span>швырять<text:span text:style-name="T1">» </text:span>деньги<text:span text:style-name="T1">.</text:span></text:p>
      <text:p text:style-name="P1"><text:span text:style-name="T1">2) </text:span>Для своей галереи Третьяков покупал картины только зарубежных</text:p>
      <text:p text:style-name="P1">художников<text:span text:style-name="T1">.</text:span></text:p>
      <text:p text:style-name="P1"><text:span text:style-name="T1">3) </text:span>Для своей галереи Третьяков купил картину Саврасова <text:span text:style-name="T1">«</text:span>Грачи прилетели<text:span text:style-name="T1">».</text:span></text:p>
      <text:p text:style-name="P1"><text:span text:style-name="T1">4) </text:span>Свою галерею Третьяков передал в дар Москве<text:span text:style-name="T1">.</text:span></text:p>
      <text:p text:style-name="P3">16</text:p>
      <text:p text:style-name="P1">А<text:span text:style-name="T1">3. </text:span><text:span text:style-name="T16">Какое из слов толкуется НЕВЕРНО</text:span><text:span text:style-name="T2">?</text:span></text:p>
      <text:p text:style-name="P1"><text:span text:style-name="T1">1) </text:span>Коллекция <text:span text:style-name="T1">(10) – </text:span>собрание каких<text:span text:style-name="T1">-</text:span>либо предметов<text:span text:style-name="T1">, </text:span>представляющее</text:p>
      <text:p text:style-name="P1">обычно научный<text:span text:style-name="T1">, </text:span>художественный или исторический интерес<text:span text:style-name="T1">.</text:span></text:p>
      <text:p text:style-name="P1"><text:span text:style-name="T1">2) </text:span>Меценат <text:span text:style-name="T1">(3) – </text:span>богатый покровитель наук и искусств<text:span text:style-name="T1">.</text:span></text:p>
      <text:p text:style-name="P1"><text:span text:style-name="T1">3) </text:span>Шедевр <text:span text:style-name="T1">(8) – </text:span>музыкальное произведение для скрипки с оркестром<text:span text:style-name="T1">.</text:span></text:p>
      <text:p text:style-name="P1"><text:span text:style-name="T1">4) </text:span>Этюд <text:span text:style-name="T1">(10) – </text:span>подготовительный набросок для будущей картины<text:span text:style-name="T1">,</text:span></text:p>
      <text:p text:style-name="P1"><text:soft-page-break/>выполняемый с натуры<text:span text:style-name="T1">.</text:span></text:p>
      <text:p text:style-name="P1">А<text:span text:style-name="T1">4. </text:span><text:span text:style-name="T16">Сколько ПРИЧАСТИЙ в предложении </text:span><text:span text:style-name="T2">12?</text:span></text:p>
      <text:p text:style-name="P4">1) 2; 2) 3; 3) 4; 4) 5</text:p>
      <text:p text:style-name="P1">В<text:span text:style-name="T1">1. </text:span><text:span text:style-name="T16">Из предложений </text:span><text:span text:style-name="T2">1-4 </text:span><text:span text:style-name="T16">выпишите слово с чередованием гласных в корне </text:span><text:span text:style-name="T2">-</text:span></text:p>
      <text:p text:style-name="P5">__________________________________________________________________</text:p>
      <text:p text:style-name="P1">В<text:span text:style-name="T1">2. </text:span><text:span text:style-name="T16">Среди предложений </text:span><text:span text:style-name="T2">7-11 </text:span><text:span text:style-name="T16">найдите предложение с деепричастным</text:span></text:p>
      <text:p text:style-name="P1"><text:span text:style-name="T16">оборотом</text:span><text:span text:style-name="T2">. </text:span><text:span text:style-name="T16">Напишите его номер</text:span><text:span text:style-name="T2">. - ____________________________________</text:span></text:p>
      <text:p text:style-name="P1">В<text:span text:style-name="T1">3. </text:span><text:span text:style-name="T16">Среди предложений </text:span><text:span text:style-name="T2">9-12 </text:span><text:span text:style-name="T16">найдите предложение</text:span><text:span text:style-name="T2">, </text:span><text:span text:style-name="T16">в состав которого</text:span></text:p>
      <text:p text:style-name="P1"><text:span text:style-name="T16">входит ВСТАВНАЯ КОНСТРУКЦИЯ</text:span><text:span text:style-name="T2">. </text:span><text:span text:style-name="T16">Напишите его номер</text:span><text:span text:style-name="T2">. - _____________</text:span></text:p>
      <text:p text:style-name="P1">В<text:span text:style-name="T1">4. </text:span><text:span text:style-name="T16">Из предложения </text:span><text:span text:style-name="T2">9 </text:span><text:span text:style-name="T16">выпишите его основу</text:span><text:span text:style-name="T2">. -</text:span></text:p>
      <text:p text:style-name="P5">__________________________________________________________________</text:p>
      <text:p text:style-name="P1">В<text:span text:style-name="T1">5. </text:span><text:span text:style-name="T16">Определите вид связи слов в словосочетании ПОКУПАЛ ИХ</text:span></text:p>
      <text:p text:style-name="P1"><text:span text:style-name="T2">(</text:span><text:span text:style-name="T16">предложение </text:span><text:span text:style-name="T2">8) - __________________________________________________</text:span></text:p>
      <text:p text:style-name="P1">В<text:span text:style-name="T1">6. </text:span><text:span text:style-name="T16">Среди предложений </text:span><text:span text:style-name="T2">7-11 </text:span><text:span text:style-name="T16">найдите предложение</text:span><text:span text:style-name="T2">, </text:span><text:span text:style-name="T16">в котором обособлены</text:span></text:p>
      <text:p text:style-name="P1"><text:span text:style-name="T16">определения</text:span><text:span text:style-name="T2">, </text:span><text:span text:style-name="T16">относящиеся к личному местоимению</text:span><text:span text:style-name="T2">. </text:span><text:span text:style-name="T16">Напишите его номер</text:span><text:span text:style-name="T2">. -</text:span></text:p>
      <text:p text:style-name="P5">__________________________________________________________________</text:p>
      <text:p text:style-name="P3">17</text:p>
      <text:p text:style-name="P1"><text:span text:style-name="T1">8 </text:span>КЛАСС<text:span text:style-name="T1">. </text:span>ТЕСТ № <text:span text:style-name="T1">8</text:span></text:p>
      <text:p text:style-name="P1"><text:span text:style-name="T16">Внимательно прочитайте текст и ответьте на вопросы 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<text:span text:style-name="T1">(1) </text:span>Маленький дом<text:span text:style-name="T1">, </text:span>где я живу в Мещёре<text:span text:style-name="T1">, </text:span>заслуживает описания<text:span text:style-name="T1">. (2) </text:span>Это</text:p>
      <text:p text:style-name="P1">бывшая баня<text:span text:style-name="T1">, </text:span>бревенчатая изба<text:span text:style-name="T1">, </text:span>обшитая серым тёсом<text:span text:style-name="T1">. (3) </text:span>Дом стоит в густом</text:p>
      <text:p text:style-name="P1">саду<text:span text:style-name="T1">, </text:span>но почему<text:span text:style-name="T1">-</text:span>то отгорожен от сада высоким частоколом<text:span text:style-name="T1">. (4) </text:span>Этот частокол</text:p>
      <text:p text:style-name="P1"><text:span text:style-name="T1">– </text:span>западня для деревенских котов<text:span text:style-name="T1">, </text:span>любителей рыбы<text:span text:style-name="T1">. (5) </text:span>Каждый раз<text:span text:style-name="T1">, </text:span>когда я</text:p>
      <text:p text:style-name="P1">возвращаюсь с ловли<text:span text:style-name="T1">, </text:span>коты всех мастей <text:span text:style-name="T1">– </text:span>рыжие<text:span text:style-name="T1">, </text:span>чёрные<text:span text:style-name="T1">, </text:span>серые и белые с</text:p>
      <text:p text:style-name="P1">подпалинами <text:span text:style-name="T1">– </text:span>берут дом в осаду<text:span text:style-name="T1">. (6) </text:span>Они шныряют вокруг<text:span text:style-name="T1">, </text:span>сидят на заборе<text:span text:style-name="T1">,</text:span></text:p>
      <text:p text:style-name="P1">на крышах<text:span text:style-name="T1">, </text:span>на старых яблонях<text:span text:style-name="T1">, </text:span>подвывают друг на друга и ждут вечера<text:span text:style-name="T1">. (7)</text:span></text:p>
      <text:p text:style-name="P1">Все они смотрят не отрываясь на кукан с рыбой <text:span text:style-name="T1">– </text:span>он подвешен к ветке старой</text:p>
      <text:p text:style-name="P1">яблони с таким расчётом<text:span text:style-name="T1">, </text:span>что достать его почти невозможно<text:span text:style-name="T1">.</text:span></text:p>
      <text:p text:style-name="P1"><text:span text:style-name="T1">(8) </text:span>Вечером коты осторожно перелезают через частокол и собираются под</text:p>
      <text:p text:style-name="P1">куканом<text:span text:style-name="T1">. (9) </text:span>Они поднимаются на задние лапы<text:span text:style-name="T1">, </text:span>а передними делают</text:p>
      <text:p text:style-name="P1">стремительные и ловкие взмахи<text:span text:style-name="T1">, </text:span>стараясь зацепить кукан<text:span text:style-name="T1">. (10) </text:span>Издали</text:p>
      <text:p text:style-name="P1">кажется<text:span text:style-name="T1">, </text:span>что коты играют в волейбол<text:span text:style-name="T1">. (11) </text:span>Потом какой<text:span text:style-name="T1">-</text:span>нибудь наглый кот</text:p>
      <text:p text:style-name="P1">подпрыгивает<text:span text:style-name="T1">, </text:span>вцепляется в кукан мёртвой хваткой<text:span text:style-name="T1">, </text:span>висит на нём<text:span text:style-name="T1">, </text:span>качается и</text:p>
      <text:p text:style-name="P1">старается оторвать рыбу<text:span text:style-name="T1">. (12) </text:span>Остальные коты бьют от досады друг друга по</text:p>
      <text:p text:style-name="P1">усатым мордам<text:span text:style-name="T1">. (13) </text:span>Кончается это тем<text:span text:style-name="T1">, </text:span>что я выхожу с фонарём из бани<text:span text:style-name="T1">. (14)</text:span></text:p>
      <text:p text:style-name="P1">Коты<text:span text:style-name="T1">, </text:span>застигнутые врасплох<text:span text:style-name="T1">, </text:span>бросаются к частоколу<text:span text:style-name="T1">, </text:span>но не успевают</text:p>
      <text:p text:style-name="P1">перелезть через него<text:span text:style-name="T1">, </text:span>а протискиваются между кольями и застревают<text:span text:style-name="T1">. (15)</text:span></text:p>
      <text:p text:style-name="P1">Тогда они прижимают уши<text:span text:style-name="T1">, </text:span>закрывают глаза и начинают отчаянно кричать<text:span text:style-name="T1">,</text:span></text:p>
      <text:p text:style-name="P1">прося пощады<text:span text:style-name="T1">.</text:span></text:p>
      <text:p text:style-name="P1"><text:span text:style-name="T2">(</text:span><text:span text:style-name="T16">К</text:span><text:span text:style-name="T2">.</text:span><text:span text:style-name="T16">Г</text:span><text:span text:style-name="T2">.</text:span><text:span text:style-name="T16">Паустовский</text:span><text:span text:style-name="T2">)</text:span></text:p>
      <text:p text:style-name="P1">А<text:span text:style-name="T1">1. </text:span><text:span text:style-name="T16">Какое из высказываний НЕ ОТРАЖЕНО в содержании текста</text:span><text:span text:style-name="T2">?</text:span></text:p>
      <text:p text:style-name="P1"><text:span text:style-name="T1">1) </text:span>Маленький дом<text:span text:style-name="T1">, </text:span>где живёт автор<text:span text:style-name="T1">, </text:span>стоит в густом саду<text:span text:style-name="T1">.</text:span></text:p>
      <text:p text:style-name="P1"><text:span text:style-name="T1">2) </text:span>Автор ловит рыбу<text:span text:style-name="T1">, </text:span>чтобы накормить деревенских котов<text:span text:style-name="T1">.</text:span></text:p>
      <text:p text:style-name="P1"><text:span text:style-name="T1">3) </text:span>Коты не могут достать кукан с рыбой<text:span text:style-name="T1">, </text:span>потому что он подвешен высоко<text:span text:style-name="T1">.</text:span></text:p>
      <text:p text:style-name="P1"><text:span text:style-name="T1">4) </text:span>Коты разбегаются<text:span text:style-name="T1">, </text:span>когда из дома выходит автор с фонарём<text:span text:style-name="T1">.</text:span></text:p>
      <text:p text:style-name="P1">А<text:span text:style-name="T1">2. </text:span><text:span text:style-name="T16">Какому из слов дано НЕВЕРНОЕ толкование</text:span><text:span text:style-name="T2">?</text:span></text:p>
      <text:p text:style-name="P1"><text:span text:style-name="T1">1) </text:span>Частокол <text:span text:style-name="T1">(3) – </text:span>забор<text:span text:style-name="T1">, </text:span>изгородь из кольев<text:span text:style-name="T1">, </text:span>жердей<text:span text:style-name="T1">, </text:span>вбитых в землю близко</text:p>
      <text:p text:style-name="P1">друг к другу часто<text:span text:style-name="T1">, </text:span>один подле другого<text:span text:style-name="T1">.</text:span></text:p>
      <text:p text:style-name="P1"><text:span text:style-name="T1">2) </text:span>Кукан <text:span text:style-name="T1">(7) – </text:span>бечёвка<text:span text:style-name="T1">, </text:span>на которую нанизывают рыбу<text:span text:style-name="T1">.</text:span></text:p>
      <text:p text:style-name="P1"><text:span text:style-name="T1">3) </text:span>Тёс <text:span text:style-name="T1">(2) – </text:span>тонкие доски <text:span text:style-name="T1">(</text:span>тёсаные или пиленые<text:span text:style-name="T1">).</text:span></text:p>
      <text:p text:style-name="P1"><text:span text:style-name="T1">4) </text:span>Западня <text:span text:style-name="T1">(4) – </text:span>широкая просёлочная дорога<text:span text:style-name="T1">.</text:span></text:p>
      <text:p text:style-name="P1">А<text:span text:style-name="T1">3. </text:span><text:span text:style-name="T16">В каком из предложений есть АНТОНИМЫ</text:span><text:span text:style-name="T2">?</text:span></text:p>
      <text:p text:style-name="P4"><text:soft-page-break/>1) 7; 2) 9; 3) 12; 4) 15</text:p>
      <text:p text:style-name="P1">А<text:span text:style-name="T1">4. </text:span><text:span text:style-name="T16">В каком из предложений есть ДЕЕПРИЧАСТНЫЙ ОБОРОТ</text:span><text:span text:style-name="T2">?</text:span></text:p>
      <text:p text:style-name="P4">1) 2; 2) 6; 3) 9; 4) 13</text:p>
      <text:p text:style-name="P3">18</text:p>
      <text:p text:style-name="P1">В<text:span text:style-name="T1">1. </text:span><text:span text:style-name="T16">Из предложений </text:span><text:span text:style-name="T2">6-8 </text:span><text:span text:style-name="T16">выпишите слово с чередованием гласных в корне</text:span><text:span text:style-name="T2">. -</text:span></text:p>
      <text:p text:style-name="P5">__________________________________________________________________</text:p>
      <text:p text:style-name="P1">В<text:span text:style-name="T1">2. </text:span><text:span text:style-name="T16">Из предложений </text:span><text:span text:style-name="T2">8-12 </text:span><text:span text:style-name="T16">выпишите слова</text:span><text:span text:style-name="T2">, </text:span><text:span text:style-name="T16">правописание приставок в</text:span></text:p>
      <text:p text:style-name="P1"><text:span text:style-name="T16">которых зависит от глухости </text:span><text:span text:style-name="T2">(</text:span><text:span text:style-name="T16">звонкости</text:span><text:span text:style-name="T2">) </text:span><text:span text:style-name="T16">согласных</text:span><text:span text:style-name="T2">, </text:span><text:span text:style-name="T16">обозначенных</text:span></text:p>
      <text:p text:style-name="P1"><text:span text:style-name="T16">следующими за приставками буквами</text:span><text:span text:style-name="T2">. - ________________________________</text:span></text:p>
      <text:p text:style-name="P1">В<text:span text:style-name="T1">3. </text:span><text:span text:style-name="T16">Из предложений </text:span><text:span text:style-name="T2">8-10 </text:span><text:span text:style-name="T16">выпишите НАРЕЧИЯ</text:span><text:span text:style-name="T2">. -</text:span></text:p>
      <text:p text:style-name="P5">__________________________________________________________________</text:p>
      <text:p text:style-name="P1">В<text:span text:style-name="T1">4. </text:span><text:span text:style-name="T16">Определите вид связи слов в словосочетании ВЫХОЖУ ИЗ БАНИ</text:span></text:p>
      <text:p text:style-name="P1"><text:span text:style-name="T2">(</text:span><text:span text:style-name="T16">предложение </text:span><text:span text:style-name="T2">13)? _________________________________________________</text:span></text:p>
      <text:p text:style-name="P1">В<text:span text:style-name="T1">5. </text:span><text:span text:style-name="T16">Из предложения </text:span><text:span text:style-name="T2">4 </text:span><text:span text:style-name="T16">выпишите основу</text:span><text:span text:style-name="T2">. - _____________________________</text:span></text:p>
      <text:p text:style-name="P1">В<text:span text:style-name="T1">6. </text:span><text:span text:style-name="T16">Среди предложений </text:span><text:span text:style-name="T2">11-15 </text:span><text:span text:style-name="T16">найдите простое</text:span><text:span text:style-name="T2">, </text:span><text:span text:style-name="T16">осложнённое</text:span></text:p>
      <text:p text:style-name="P1"><text:span text:style-name="T16">ПРИЧАСТНЫМ ОБОРОТОМ и ОДНОРОДНЫМИ СКАЗУЕМЫМИ</text:span><text:span text:style-name="T2">.</text:span></text:p>
      <text:p text:style-name="P1"><text:span text:style-name="T16">Напишите его номер</text:span><text:span text:style-name="T2">. - ______________________________________________</text:span></text:p>
      <text:p text:style-name="P3">19</text:p>
      <text:p text:style-name="P1"><text:span text:style-name="T1">8 </text:span>КЛАСС<text:span text:style-name="T1">. </text:span>ТЕСТ № <text:span text:style-name="T1">9</text:span></text:p>
      <text:p text:style-name="P1"><text:span text:style-name="T16">Внимательно прочитайте текст</text:span><text:span text:style-name="T2">, </text:span><text:span text:style-name="T16">выполните задания А</text:span><text:span text:style-name="T2">1-</text:span><text:span text:style-name="T16">А</text:span><text:span text:style-name="T2">4 </text:span><text:span text:style-name="T16">и В</text:span><text:span text:style-name="T2">1-</text:span><text:span text:style-name="T16">В</text:span><text:span text:style-name="T2">6.</text:span></text:p>
      <text:p text:style-name="P1">О ВОСПИТАННОСТИ</text:p>
      <text:p text:style-name="P1"><text:span text:style-name="T1">(1) </text:span>Получить хорошее воспитание можно не только в своей семье или в</text:p>
      <text:p text:style-name="P1">школе<text:span text:style-name="T1">, </text:span>но и<text:span text:style-name="T1">… </text:span>у самого себя<text:span text:style-name="T1">.</text:span></text:p>
      <text:p text:style-name="P1"><text:span text:style-name="T1">(2) </text:span>Надо только знать<text:span text:style-name="T1">, </text:span>что такое настоящая воспитанность<text:span text:style-name="T1">.</text:span></text:p>
      <text:p text:style-name="P1"><text:span text:style-name="T1">(3) </text:span>Я не берусь давать <text:span text:style-name="T1">«</text:span>рецепты<text:span text:style-name="T1">» </text:span>воспитанности<text:span text:style-name="T1">, </text:span>так как сам себя вовсе не</text:p>
      <text:p text:style-name="P1">считаю образцово воспитанным<text:span text:style-name="T1">. (4) </text:span>Но кое<text:span text:style-name="T1">-</text:span>какими мыслями я хотел бы</text:p>
      <text:p text:style-name="P1">поделиться с читателями<text:span text:style-name="T1">.</text:span></text:p>
      <text:p text:style-name="P1"><text:span text:style-name="T1">(5) </text:span>Я убеждён<text:span text:style-name="T1">, </text:span>например<text:span text:style-name="T1">, </text:span>что настоящая воспитанность проявляется</text:p>
      <text:p text:style-name="P1">прежде всего у себя дома<text:span text:style-name="T1">, </text:span>в своей семье<text:span text:style-name="T1">, </text:span>в отношениях со своими родными<text:span text:style-name="T1">.</text:span></text:p>
      <text:p text:style-name="P1"><text:span text:style-name="T1">(6) </text:span>Если мужчина на улице пропускает вперёд себя незнакомую женщину</text:p>
      <text:p text:style-name="P1"><text:span text:style-name="T1">(</text:span>даже в автобусе<text:span text:style-name="T1">!) </text:span>и даже открывает ей дверь<text:span text:style-name="T1">, </text:span>а дома не поможет усталой</text:p>
      <text:p text:style-name="P1">жене вымыть посуду<text:span text:style-name="T1">, - </text:span>он невоспитанный человек<text:span text:style-name="T1">.</text:span></text:p>
      <text:p text:style-name="P1"><text:span text:style-name="T1">(7) </text:span>Если со знакомыми он вежлив<text:span text:style-name="T1">, </text:span>а с домашними раздражается по</text:p>
      <text:p text:style-name="P1">каждому поводу<text:span text:style-name="T1">, - </text:span>он невоспитанный человек<text:span text:style-name="T1">.</text:span></text:p>
      <text:p text:style-name="P1"><text:span text:style-name="T1">(8) </text:span>Если он не считается с характером<text:span text:style-name="T1">, </text:span>психологией<text:span text:style-name="T1">, </text:span>привычками и</text:p>
      <text:p text:style-name="P1">желаниями своих близких<text:span text:style-name="T1">, - </text:span>он невоспитанный человек<text:span text:style-name="T1">.</text:span></text:p>
      <text:p text:style-name="P1"><text:span text:style-name="T1">(9) </text:span>Если уже во взрослом состоянии он как должное принимает помощь</text:p>
      <text:p text:style-name="P1">родителей и не замечает<text:span text:style-name="T1">, </text:span>что они сами уже нуждаются в помощи<text:span text:style-name="T1">, - </text:span>он</text:p>
      <text:p text:style-name="P1">невоспитанный человек<text:span text:style-name="T1">.&lt;…&gt;</text:span></text:p>
      <text:p text:style-name="P1"><text:span text:style-name="T1">(10) </text:span>Если он любит трунить <text:span text:style-name="T1">(</text:span>шутить<text:span text:style-name="T1">) </text:span>над женой или детьми<text:span text:style-name="T1">, </text:span>не щадя их</text:p>
      <text:p text:style-name="P1">самолюбия<text:span text:style-name="T1">, </text:span>особенно при посторонних<text:span text:style-name="T1">, </text:span>то тут уже он <text:span text:style-name="T1">(</text:span>извините меня<text:span text:style-name="T1">!)</text:span></text:p>
      <text:p text:style-name="P1">просто глуп<text:span text:style-name="T1">.</text:span></text:p>
      <text:p text:style-name="P1"><text:span text:style-name="T1">(11) </text:span>Воспитанный человек <text:span text:style-name="T1">– </text:span>это тот<text:span text:style-name="T1">, </text:span>кто хочет и умеет считаться с</text:p>
      <text:p text:style-name="P1">другими<text:span text:style-name="T1">, </text:span>это тот<text:span text:style-name="T1">, </text:span>кому собственная вежливость не только привычна и легка<text:span text:style-name="T1">,</text:span></text:p>
      <text:p text:style-name="P1">но и приятна<text:span text:style-name="T1">. (12) </text:span>Это тот<text:span text:style-name="T1">, </text:span>кто в равной степени вежлив и со старшими и с</text:p>
      <text:p text:style-name="P1">младшими годами и по положению<text:span text:style-name="T1">.</text:span></text:p>
      <text:p text:style-name="P1"><text:span text:style-name="T1">(13) </text:span>Воспитанный человек во всех отношениях не ведёт себя <text:span text:style-name="T1">«</text:span>громко<text:span text:style-name="T1">»,</text:span></text:p>
      <text:p text:style-name="P1">экономит время других <text:span text:style-name="T1">&lt;…&gt;, </text:span>строго выполняет данные обещания<text:span text:style-name="T1">, </text:span>не</text:p>
      <text:p text:style-name="P1">важничает<text:span text:style-name="T1">, </text:span>не <text:span text:style-name="T1">«</text:span>задирает нос<text:span text:style-name="T1">» </text:span>и всегда один и тот же <text:span text:style-name="T1">– </text:span>дома<text:span text:style-name="T1">, </text:span>в школе<text:span text:style-name="T1">, </text:span>в</text:p>
      <text:p text:style-name="P1">институте<text:span text:style-name="T1">, </text:span>на работе<text:span text:style-name="T1">, </text:span>в магазине и в автобусе<text:span text:style-name="T1">.</text:span></text:p>
      <text:p text:style-name="P1"><text:span text:style-name="T2">(</text:span><text:span text:style-name="T16">По Д</text:span><text:span text:style-name="T2">.</text:span><text:span text:style-name="T16">С</text:span><text:span text:style-name="T2">.</text:span><text:span text:style-name="T16">Лихачёву</text:span><text:span text:style-name="T2">)</text:span></text:p>
      <text:p text:style-name="P1">А<text:span text:style-name="T1">1. </text:span><text:span text:style-name="T16">Какое из высказываний НЕ ОТРАЖЕНО в содержании текста</text:span><text:span text:style-name="T2">?</text:span></text:p>
      <text:p text:style-name="P1"><text:soft-page-break/><text:span text:style-name="T1">1) </text:span>Прежде всего воспитанность проявляется в отношениях с членами своей</text:p>
      <text:p text:style-name="P1">семьи<text:span text:style-name="T1">.</text:span></text:p>
      <text:p text:style-name="P1"><text:span text:style-name="T1">2) </text:span>Воспитанный человек <text:span text:style-name="T1">– </text:span>тот<text:span text:style-name="T1">, </text:span>кто хочет и умеет считаться с другими</text:p>
      <text:p text:style-name="P1">людьми<text:span text:style-name="T1">.</text:span></text:p>
      <text:p text:style-name="P1"><text:span text:style-name="T1">3) </text:span>Быть вежливым с младшими по возрасту необязательно<text:span text:style-name="T1">.</text:span></text:p>
      <text:p text:style-name="P1"><text:span text:style-name="T1">4) </text:span>Воспитанный человек всегда выполняет свои обещания<text:span text:style-name="T1">.</text:span></text:p>
      <text:p text:style-name="P3">20</text:p>
      <text:p text:style-name="P1">А<text:span text:style-name="T1">2. </text:span><text:span text:style-name="T16">В каком из предложений есть АНТОНИМЫ</text:span><text:span text:style-name="T2">?</text:span></text:p>
      <text:p text:style-name="P4">1) 3; 2) 5; 3) 11; 4) 12</text:p>
      <text:p text:style-name="P1">А<text:span text:style-name="T1">3. </text:span><text:span text:style-name="T16">Предложение </text:span><text:span text:style-name="T2">1 </text:span><text:span text:style-name="T16">является простым односоставным</text:span></text:p>
      <text:p text:style-name="P1"><text:span text:style-name="T1">1) </text:span>определённо<text:span text:style-name="T1">-</text:span>личным<text:span text:style-name="T1">; 3) </text:span>безличным<text:span text:style-name="T1">;</text:span></text:p>
      <text:p text:style-name="P1"><text:span text:style-name="T1">2) </text:span>неопределённо<text:span text:style-name="T1">-</text:span>личным<text:span text:style-name="T1">; 4) </text:span>назывным</text:p>
      <text:p text:style-name="P1">А<text:span text:style-name="T1">4. </text:span><text:span text:style-name="T16">В каком из предложений НЕТ однородных членов</text:span><text:span text:style-name="T2">?</text:span></text:p>
      <text:p text:style-name="P4">1) 4; 2) 6; 3) 8; 4) 13</text:p>
      <text:p text:style-name="P1">В<text:span text:style-name="T1">1. </text:span><text:span text:style-name="T16">Из предложения </text:span><text:span text:style-name="T2">13 </text:span><text:span text:style-name="T16">выпишите слово с чередующейся гласной в корне</text:span><text:span text:style-name="T2">. -</text:span></text:p>
      <text:p text:style-name="P5">__________________________________________________________________</text:p>
      <text:p text:style-name="P1">В<text:span text:style-name="T1">2. </text:span><text:span text:style-name="T16">Из предложений </text:span><text:span text:style-name="T2">9-11 </text:span><text:span text:style-name="T16">выпишите слово</text:span><text:span text:style-name="T2">, </text:span><text:span text:style-name="T16">в состав которого входят ДВА</text:span></text:p>
      <text:p text:style-name="P1"><text:span text:style-name="T16">КОРНЯ</text:span><text:span text:style-name="T2">. - _________________________________________________________</text:span></text:p>
      <text:p text:style-name="P1">В<text:span text:style-name="T1">3. </text:span><text:span text:style-name="T16">Из предложений </text:span><text:span text:style-name="T2">2-6 </text:span><text:span text:style-name="T16">выпишите ОДНОКОРЕННЫЕ </text:span><text:span text:style-name="T2">(</text:span><text:span text:style-name="T16">РОДСТВЕННЫЕ</text:span><text:span text:style-name="T2">)</text:span></text:p>
      <text:p text:style-name="P1"><text:span text:style-name="T16">слова</text:span><text:span text:style-name="T2">. - ___________________________________________________________</text:span></text:p>
      <text:p text:style-name="P1">В<text:span text:style-name="T1">4. </text:span><text:span text:style-name="T16">Из предложения </text:span><text:span text:style-name="T2">2 </text:span><text:span text:style-name="T16">выпишите словосочетание с видом связи</text:span></text:p>
      <text:p text:style-name="P1"><text:span text:style-name="T16">СОГЛАСОВАНИЕ</text:span><text:span text:style-name="T2">. </text:span><text:span text:style-name="T1">- ________________________________________________</text:span></text:p>
      <text:p text:style-name="P1">В<text:span text:style-name="T1">5. </text:span><text:span text:style-name="T16">Из предложения </text:span><text:span text:style-name="T2">4 </text:span><text:span text:style-name="T16">выпишите ОСНОВУ</text:span><text:span text:style-name="T2">. - __________________________</text:span></text:p>
      <text:p text:style-name="P1">В<text:span text:style-name="T1">6. </text:span><text:span text:style-name="T16">Среди предложений </text:span><text:span text:style-name="T2">8-12 </text:span><text:span text:style-name="T16">найдите такое</text:span><text:span text:style-name="T2">, </text:span><text:span text:style-name="T16">в состав которого входит</text:span></text:p>
      <text:p text:style-name="P1"><text:span text:style-name="T16">ДЕЕПРИЧАСТНЫЙ ОБОРОТ</text:span><text:span text:style-name="T2">. </text:span><text:span text:style-name="T16">Напишите его номер</text:span><text:span text:style-name="T2">. - ___________________</text:span></text:p>
      <text:p text:style-name="P3">21</text:p>
      <text:p text:style-name="P1">ОТВЕТЫ К ТЕСТАМ №№ <text:span text:style-name="T1">1 - 5</text:span></text:p>
      <text:p text:style-name="P1">тест № <text:span text:style-name="T1">1 </text:span>тест № <text:span text:style-name="T1">2</text:span></text:p>
      <text:p text:style-name="P1">В<text:span text:style-name="T1">1. </text:span>нездоровилось безлесных</text:p>
      <text:p text:style-name="P1">В<text:span text:style-name="T1">2. </text:span>осенний невежеством<text:span text:style-name="T1">, </text:span>нерадивостью</text:p>
      <text:p text:style-name="P1">В<text:span text:style-name="T1">3. </text:span>увлечённый<text:span text:style-name="T1">, </text:span>окрепшие плодородный</text:p>
      <text:p text:style-name="P1">В<text:span text:style-name="T1">4. </text:span>молча стояла пыльный ураган</text:p>
      <text:p text:style-name="P1">В<text:span text:style-name="T1">5. 16 6</text:span></text:p>
      <text:p text:style-name="P1">В<text:span text:style-name="T1">6. </text:span>девочка стояла<text:span text:style-name="T1">, </text:span>шедевры создавались <text:span text:style-name="T1">9</text:span></text:p>
      <text:p text:style-name="P1">тест № <text:span text:style-name="T1">1 </text:span>тест № <text:span text:style-name="T1">2 </text:span>тест № <text:span text:style-name="T1">3 </text:span>тест № <text:span text:style-name="T1">4 </text:span>тест № <text:span text:style-name="T1">5</text:span></text:p>
      <text:p text:style-name="P1">А<text:span text:style-name="T1">1. 3 4 3 4 2</text:span></text:p>
      <text:p text:style-name="P1">А<text:span text:style-name="T1">2. 4 3 2 2 1</text:span></text:p>
      <text:p text:style-name="P1">А<text:span text:style-name="T1">3. 2 2 2 3 4</text:span></text:p>
      <text:p text:style-name="P1">А<text:span text:style-name="T1">4. 3 2 4 3 3</text:span></text:p>
      <text:p text:style-name="P1">тест № <text:span text:style-name="T1">3 </text:span>тест № <text:span text:style-name="T1">4</text:span></text:p>
      <text:p text:style-name="P1">В<text:span text:style-name="T1">1. </text:span>предлагаете<text:span text:style-name="T1">, </text:span>выбирать застилал</text:p>
      <text:p text:style-name="P1">В<text:span text:style-name="T1">2. </text:span>развлечений<text:span text:style-name="T1">, </text:span>развить почувствовал</text:p>
      <text:p text:style-name="P1">В<text:span text:style-name="T1">3. </text:span>крупнейшие раздуть<text:span text:style-name="T1">, </text:span>размеров</text:p>
      <text:p text:style-name="P1">В<text:span text:style-name="T1">4. </text:span>усложняющихся сливаясь<text:span text:style-name="T1">, </text:span>расшвыривая<text:span text:style-name="T1">, </text:span>затихая</text:p>
      <text:p text:style-name="P1">В<text:span text:style-name="T1">5. </text:span>физический труд вскрикнул от неожиданности</text:p>
      <text:p text:style-name="P1">В<text:span text:style-name="T1">6. </text:span>всегда <text:span text:style-name="T1">15</text:span></text:p>
      <text:p text:style-name="P1">тест № <text:span text:style-name="T1">5</text:span></text:p>
      <text:p text:style-name="P1">В<text:span text:style-name="T1">1. </text:span>неряшливостью</text:p>
      <text:p text:style-name="P1">В<text:span text:style-name="T1">2. </text:span>чувствуют</text:p>
      <text:p text:style-name="P1">В<text:span text:style-name="T1">3. </text:span>слабость</text:p>
      <text:p text:style-name="P1">В<text:span text:style-name="T1">4. </text:span>по<text:span text:style-name="T1">-</text:span>настоящему<text:span text:style-name="T1">, </text:span>громко</text:p>
      <text:p text:style-name="P1">В<text:span text:style-name="T1">5. 10, 14</text:span></text:p>
      <text:p text:style-name="P1"><text:soft-page-break/>В<text:span text:style-name="T1">6. </text:span>согласование</text:p>
      <text:p text:style-name="P3">22</text:p>
      <text:p text:style-name="P1">ОТВЕТЫ К ТЕСТАМ №№ <text:span text:style-name="T1">6 - 9</text:span></text:p>
      <text:p text:style-name="P1">Тест № <text:span text:style-name="T1">6 </text:span>Тест № <text:span text:style-name="T1">7 </text:span>Тест № <text:span text:style-name="T1">8 </text:span>Тест № <text:span text:style-name="T1">9</text:span></text:p>
      <text:p text:style-name="P1">А<text:span text:style-name="T1">1. 2 3 2 3</text:span></text:p>
      <text:p text:style-name="P1">А<text:span text:style-name="T1">2. 4 2 4 4</text:span></text:p>
      <text:p text:style-name="P1">А<text:span text:style-name="T1">3. 3 3 2 3</text:span></text:p>
      <text:p text:style-name="P1">А<text:span text:style-name="T1">4. 3 2 3 1</text:span></text:p>
      <text:p text:style-name="P1">Тест № <text:span text:style-name="T1">6 </text:span>Тест № <text:span text:style-name="T1">7</text:span></text:p>
      <text:p text:style-name="P1">В<text:span text:style-name="T1">1. </text:span>заросли выбирал</text:p>
      <text:p text:style-name="P1">В<text:span text:style-name="T1">2. </text:span>непроходимой <text:span text:style-name="T1">10</text:span></text:p>
      <text:p text:style-name="P1">В<text:span text:style-name="T1">3. </text:span>часто стоит <text:span text:style-name="T1">12</text:span></text:p>
      <text:p text:style-name="P1">В<text:span text:style-name="T1">4. 6 </text:span>бескорыстие было беспримерным</text:p>
      <text:p text:style-name="P1">В<text:span text:style-name="T1">5. </text:span>листва трепещет<text:span text:style-name="T1">, </text:span>щуки бьются управление</text:p>
      <text:p text:style-name="P1">В<text:span text:style-name="T1">6. </text:span>огромных<text:span text:style-name="T1">, </text:span>исполинских <text:span text:style-name="T1">8</text:span></text:p>
      <text:p text:style-name="P1">Тест № <text:span text:style-name="T1">8 </text:span>Тест № <text:span text:style-name="T1">9</text:span></text:p>
      <text:p text:style-name="P1">В<text:span text:style-name="T1">1. </text:span>собираются задирает</text:p>
      <text:p text:style-name="P1">В<text:span text:style-name="T1">2. </text:span>взмахи<text:span text:style-name="T1">, </text:span>издали самолюбия</text:p>
      <text:p text:style-name="P1">В<text:span text:style-name="T1">3. </text:span>вечером<text:span text:style-name="T1">, </text:span>осторожно<text:span text:style-name="T1">, </text:span>издали воспитанность<text:span text:style-name="T1">, </text:span>воспитанным<text:span text:style-name="T1">,</text:span></text:p>
      <text:p text:style-name="P1">невоспитанный</text:p>
      <text:p text:style-name="P1">В<text:span text:style-name="T1">4. </text:span>управление настоящая воспитанность</text:p>
      <text:p text:style-name="P1">В<text:span text:style-name="T1">5. </text:span>частокол <text:span text:style-name="T1">- </text:span>западня я хотел бы поделиться</text:p>
      <text:p text:style-name="P2">В<text:span text:style-name="T1">6. 14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6S</meta:editing-duration>
    <meta:editing-cycles>3</meta:editing-cycles>
    <meta:generator>OpenOffice.org/3.2$Win32 OpenOffice.org_project/320m12$Build-9483</meta:generator>
    <dc:date>2002-01-05T22:16:11.21</dc:date>
    <meta:document-statistic meta:table-count="1" meta:image-count="0" meta:object-count="0" meta:page-count="12" meta:paragraph-count="594" meta:word-count="4454" meta:character-count="30508"/>
    <dc:creator>лол лол</dc:creator>
    <meta:user-defined meta:name="Info 1"/>
    <meta:user-defined meta:name="Info 2"/>
    <meta:user-defined meta:name="Info 3"/>
    <meta:user-defined meta:name="Info 4"/>
  </office:meta>
</office:document-meta>
</file>