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2" style:family="table-row">
      <style:table-row-properties style:min-row-height="4.237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.714cm" fo:margin-right="0cm" fo:text-align="start" style:justify-single-word="false" fo:text-indent="-0.079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.582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3">
      <style:paragraph-properties fo:margin-left="0.582cm" fo:margin-right="0cm" fo:text-align="start" style:justify-single-word="false" fo:text-indent="0.714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margin-left="0.582cm" fo:margin-right="0cm" fo:text-align="start" style:justify-single-word="false" fo:text-indent="0.714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3">
      <style:paragraph-properties fo:margin-left="0.582cm" fo:margin-right="0cm" fo:text-align="start" style:justify-single-word="false" fo:text-indent="0.71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3">
      <style:paragraph-properties fo:margin-left="0.582cm" fo:margin-right="0cm" fo:text-align="start" style:justify-single-word="false" fo:text-indent="0.053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3">
      <style:paragraph-properties fo:margin-left="0.582cm" fo:margin-right="0cm" fo:text-align="start" style:justify-single-word="false" fo:text-indent="0.053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margin-left="0.582cm" fo:margin-right="0cm" fo:text-align="start" style:justify-single-word="false" fo:text-indent="0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4">
      <style:paragraph-properties fo:margin-left="0.582cm" fo:margin-right="0cm" fo:text-align="start" style:justify-single-word="false" fo:text-indent="0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left="0.582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4">
      <style:paragraph-properties fo:margin-left="0.582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5">
      <style:paragraph-properties fo:margin-left="0.582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none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рок по развитию речи 2 класс</text:p>
      <text:p text:style-name="P1"><text:span text:style-name="T1"/></text:p>
      <text:p text:style-name="P1"><text:span text:style-name="T1">Тема:</text:span> Обучающее изложение по вопросам «Галка».</text:p>
      <text:p text:style-name="P1"/>
      <text:p text:style-name="P3">Цель: <text:span text:style-name="T2">научить писать изложение по вопросам, подсказывающим слова для ответа.</text:span></text:p>
      <text:p text:style-name="P3"><text:span text:style-name="T2"/></text:p>
      <text:p text:style-name="P3">Ход урока:</text:p>
      <text:p text:style-name="P9"><text:s/>1. Вступительная беседа.</text:p>
      <text:list xml:id="list40593232" text:style-name="L1">
        <text:list-item>
          <text:p text:style-name="P6">Что такое текст?</text:p>
        </text:list-item>
        <text:list-item>
          <text:p text:style-name="P6">Что такое тема текста?</text:p>
        </text:list-item>
        <text:list-item>
          <text:p text:style-name="P6">Что такое главная мысль текста?</text:p>
        </text:list-item>
      </text:list>
      <text:list xml:id="list40606862" text:style-name="L2">
        <text:list-header>
          <text:p text:style-name="P4"/>
        </text:list-header>
        <text:list-item>
          <text:p text:style-name="P4">Подготовка к изложению.</text:p>
          <text:p text:style-name="P5">1. Знакомство с текстом.</text:p>
          <text:p text:style-name="P7">- Прочитайте текст.</text:p>
          <text:p text:style-name="P7">- Определите тему текста. Сравните с названием.</text:p>
          <text:p text:style-name="P7">- Определите вид текста</text:p>
        </text:list-item>
      </text:list>
      <text:list xml:id="list40626061" text:style-name="L3">
        <text:list-item>
          <text:list>
            <text:list-header>
              <text:p text:style-name="P14"><text:s text:c="7"/><text:span text:style-name="T6">2. Беседа по содержанию.</text:span></text:p>
              <text:p text:style-name="P10">- <text:span text:style-name="T9">Почему текст назван «Галка»?</text:span></text:p>
              <text:p text:style-name="P12">- Кто нашёл галку?</text:p>
              <text:p text:style-name="P12">- Как поступили дети?</text:p>
              <text:p text:style-name="P12">- Почему они так поступили?</text:p>
              <text:p text:style-name="P12">- Отчего им было жаль птицу?</text:p>
              <text:p text:style-name="P12">- <text:s/>Из каких предложений вы узнали, что птичка была голодна? Прочитайте их.</text:p>
              <text:p text:style-name="P10">- <text:span text:style-name="T9">Оцените поступок детей.</text:span></text:p>
              <text:p text:style-name="P10"><text:s text:c="5"/><text:span text:style-name="T6"><text:s text:c="2"/>3. Повторное чтение текста учителем.</text:span></text:p>
              <text:p text:style-name="P10"><text:s text:c="4"/><text:span text:style-name="T6"><text:s text:c="3"/>4. Анализ текста.</text:span></text:p>
              <text:p text:style-name="P10">- Как вы дуаете, какова главная мысль этого текста?</text:p>
              <text:p text:style-name="P10">- Прочитайте предложения, <text:s/>которых она заключена.</text:p>
              <text:p text:style-name="P10">- Какими словами названа в рассказе галка? (галка, птица, она)</text:p>
              <text:p text:style-name="P11">- Прочитайте слова, которые записаны на доске.</text:p>
              <text:p text:style-name="P10"/>
            </text:list-header>
          </text:list>
        </text:list-item>
      </text:list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4">Вопросы</text:p>
          </table:table-cell>
          <table:table-cell table:style-name="Таблица1.B1" office:value-type="string">
            <text:p text:style-name="P24">Ответы</text:p>
          </table:table-cell>
        </table:table-row>
        <table:table-row table:style-name="Таблица1.2">
          <table:table-cell table:style-name="Таблица1.A2" office:value-type="string">
            <text:p text:style-name="P22">1. <text:span text:style-name="T3">Когда </text:span><text:span text:style-name="T4">это было</text:span><text:span text:style-name="T3">?</text:span></text:p>
            <text:p text:style-name="P22"><text:span text:style-name="T3">2. Где гуляли </text:span><text:span text:style-name="T5">дети</text:span><text:span text:style-name="T3">?</text:span></text:p>
            <text:p text:style-name="P22"><text:span text:style-name="T3">3. Кого они увидели на снегу?</text:span></text:p>
            <text:p text:style-name="P22"><text:span text:style-name="T3">4. Что произошло с галкой?</text:span></text:p>
            <text:p text:style-name="P22"><text:span text:style-name="T3">5. Что сделали ребята?</text:span></text:p>
            <text:p text:style-name="P22"><text:span text:style-name="T3">6. Что было дальше?</text:span></text:p>
          </table:table-cell>
          <table:table-cell table:style-name="Таблица1.B2" office:value-type="string">
            <text:p text:style-name="P22"/>
            <text:p text:style-name="P23">В парке</text:p>
            <text:p text:style-name="P23"/>
            <text:p text:style-name="P23">перебито, не могла летать</text:p>
            <text:p text:style-name="P23">взяли</text:p>
            <text:p text:style-name="P23">прожила, улетела</text:p>
          </table:table-cell>
        </table:table-row>
      </table:table>
      <text:list xml:id="list41494335" text:continue-numbering="true" text:style-name="L3">
        <text:list-item>
          <text:list>
            <text:list-header>
              <text:p text:style-name="P10"><text:soft-page-break/></text:p>
              <text:p text:style-name="P12">- Что означают подчеркнутые слова?</text:p>
              <text:p text:style-name="P12">- Прочитайте первый вопрос и составьте ответ-предложение.</text:p>
              <text:p text:style-name="P12">(Это было зимой)</text:p>
              <text:p text:style-name="P13"/>
              <text:p text:style-name="P13">- Прочитайте второй вопрос и составьте ответ-предложение.</text:p>
              <text:p text:style-name="P13">(Дети гуляли в парке)</text:p>
              <text:p text:style-name="P15"/>
              <text:p text:style-name="P15">- С каких слов будет начинаться третье предложение? Составьте ответ. (Вдруг на снегу они увидели галку.)</text:p>
              <text:p text:style-name="P15"/>
              <text:p text:style-name="P15">- Прочитайте четвёртый вопрос.</text:p>
              <text:p text:style-name="P15"/>
              <text:p text:style-name="P15">- <text:s/>Каким словом можно заменить слово галка? (у неё)</text:p>
              <text:p text:style-name="P15"><text:s/></text:p>
              <text:p text:style-name="P15">- Составьте ответ-предложение на этот вопрос, используя слово из словаря. (У неё было перебито крыло.</text:p>
            </text:list-header>
          </text:list>
        </text:list-item>
      </text:list>
      <text:list xml:id="list41325711" text:style-name="L4">
        <text:list-item>
          <text:p text:style-name="P16">Как поступили ребята? (Ребята взяли птицу домой.)</text:p>
        </text:list-item>
        <text:list-item>
          <text:p text:style-name="P16">Составьте последнее предложение. (Всю зиму прожила у них галка, а весной улетела,)</text:p>
          <text:p text:style-name="P18"/>
          <text:p text:style-name="P18"><text:s/><text:span text:style-name="T6">5.Подготовка к письму.</text:span><text:span text:style-name="T7"> (</text:span><text:span text:style-name="T10">пересказ текста по вопросам).</text:span></text:p>
        </text:list-item>
      </text:list>
      <text:p text:style-name="P17"><text:span text:style-name="T10"/></text:p>
      <text:list xml:id="list41394939" text:style-name="L5">
        <text:list-item>
          <text:p text:style-name="P19"><text:span text:style-name="T10">Написание изложения.</text:span></text:p>
          <text:p text:style-name="P19"><text:span text:style-name="T10"/></text:p>
        </text:list-item>
        <text:list-item>
          <text:p text:style-name="P19"><text:span text:style-name="T10">Самопроверка.</text:span></text:p>
        </text:list-item>
      </text:list>
      <text:list xml:id="list41485830" text:continue-list="list41325711" text:style-name="L4">
        <text:list-header>
          <text:p text:style-name="P18"><text:span text:style-name="T10"/></text:p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<text:soft-page-break/>Галка.</text:p>
      <text:p text:style-name="P20">Это было зимой. Дети гуляли в парке. Вдруг на снегу они увидели галку. У неё было перебито крыло. Она не могла летать. Ребята взяли птицу домой. Всю зиму прожила у них галка, а весной улетела.</text:p>
      <text:p text:style-name="P21"/>
      <text:p text:style-name="P21"/>
      <text:p text:style-name="P21"/>
      <text:p text:style-name="P21"/>
      <text:p text:style-name="P21">Галка.</text:p>
      <text:p text:style-name="P20">Это было зимой. Дети гуляли в парке. Вдруг на снегу они увидели галку. У неё было перебито крыло. Она не могла летать. Ребята взяли птицу домой. Всю зиму прожила у них галка, а весной улетела.</text:p>
      <text:p text:style-name="P20"/>
      <text:p text:style-name="P21"/>
      <text:p text:style-name="P21"/>
      <text:p text:style-name="P21"/>
      <text:p text:style-name="P21"/>
      <text:p text:style-name="P21"/>
      <text:p text:style-name="P21">Галка.</text:p>
      <text:p text:style-name="P20">Это было зимой. Дети гуляли в парке. Вдруг на снегу они увидели галку. У неё было перебито крыло. Она не могла летать. Ребята взяли птицу домой. Всю зиму прожила у них галка, а весной улет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6M35S</meta:editing-duration>
    <meta:editing-cycles>3</meta:editing-cycles>
    <meta:generator>OpenOffice.org/3.2$Win32 OpenOffice.org_project/320m18$Build-9502</meta:generator>
    <dc:date>2011-03-01T21:35:36.24</dc:date>
    <meta:printed-by>Валентина Семенова</meta:printed-by>
    <meta:print-date>2011-03-01T21:34:41.92</meta:print-date>
    <meta:document-statistic meta:table-count="1" meta:image-count="0" meta:object-count="0" meta:page-count="3" meta:paragraph-count="60" meta:word-count="399" meta:character-count="2417"/>
    <dc:creator>Валентина Семенова</dc:creator>
    <meta:user-defined meta:name="Info 1"/>
    <meta:user-defined meta:name="Info 2"/>
    <meta:user-defined meta:name="Info 3"/>
    <meta:user-defined meta:name="Info 4"/>
  </office:meta>
</office:document-meta>
</file>