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list-style-name="LFO4" style:family="paragraph">
      <style:text-properties fo:font-size="14pt" style:font-size-asian="14pt" style:font-size-complex="14pt"/>
    </style:style>
    <style:style style:name="P35" style:parent-style-name="Standard" style:list-style-name="LFO4" style:family="paragraph">
      <style:text-properties fo:font-size="14pt" style:font-size-asian="14pt" style:font-size-complex="14pt"/>
    </style:style>
    <style:style style:name="P36" style:parent-style-name="Standard" style:list-style-name="LFO4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>
        <style:tab-stops>
          <style:tab-stop style:type="left" style:position="0.0312in"/>
          <style:tab-stop style:type="left" style:position="0.0416in"/>
        </style:tab-stops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>
        <style:tab-stops>
          <style:tab-stop style:type="left" style:position="0.0312in"/>
          <style:tab-stop style:type="left" style:position="0.0416in"/>
        </style:tab-stops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>
        <style:tab-stops>
          <style:tab-stop style:type="left" style:position="0.0312in"/>
          <style:tab-stop style:type="left" style:position="0.052in"/>
        </style:tab-stops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>
        <style:tab-stops>
          <style:tab-stop style:type="left" style:position="0.0312in"/>
          <style:tab-stop style:type="left" style:position="0.052in"/>
        </style:tab-stops>
      </style:paragraph-properties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>
        <style:tab-stops>
          <style:tab-stop style:type="left" style:position="0.0312in"/>
          <style:tab-stop style:type="left" style:position="0.052in"/>
        </style:tab-stops>
      </style:paragraph-properties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8"/><text:span text:style-name="T2"><text:s text:c="2"/></text:span><text:span text:style-name="T3"><text:s/>Урок <text:s/>русского языка <text:s text:c="2"/></text:span><text:span text:style-name="T4"><text:s text:c="2"/></text:span></text:p>
      <text:p text:style-name="P5">8 класс <text:s/></text:p>
      <text:p text:style-name="Standard"><text:span text:style-name="T6">Тема:<text:s/></text:span><text:span text:style-name="T7">Обстоятельства, выраженные сравнительными и деепричастными оборотами.</text:span></text:p>
      <text:p text:style-name="P8">Цели:</text:p>
      <text:p text:style-name="P9"><text:s text:c="6"/>1. Обобщение знаний различать виды<text:s/>обстоятельств, находить их в тексте, <text:s text:c="4"/>умение выделять запятыми обстоятельства, выраженные сравнительными и деепричастными оборотами.</text:p>
      <text:list text:style-name="LFO1" text:continue-numbering="true">
        <text:list-item>
          <text:p text:style-name="P10"><text:s/>Развивать творческие способности.</text:p>
        </text:list-item>
        <text:list-item>
          <text:p text:style-name="P11">Прививать любовь к русскому языку через русскую классическую литературу.</text:p>
        </text:list-item>
      </text:list>
      <text:p text:style-name="P12"/>
      <text:p text:style-name="Standard"><text:span text:style-name="T13">Оборудовани</text:span><text:span text:style-name="T14">е:</text:span><text:span text:style-name="T15"><text:s/>словарики,</text:span><text:span text:style-name="T16"><text:s/></text:span><text:span text:style-name="T17">таблица (обособленные обстоятельства), интерактивная доска, компьютер.</text:span></text:p>
      <text:p text:style-name="P18"/>
      <text:p text:style-name="P19">Актуализация.</text:p>
      <text:p text:style-name="Standard"><text:span text:style-name="T20"><draw:connector draw:type="line" svg:x1="5.01614in" svg:y1="0.16181in" svg:x2="5.01614in" svg:y2="6.5007in" draw:z-index="251658240" draw:id="id0" draw:style-name="a0" draw:name="Прямая соединительная линия 1" text:anchor-type="paragraph"><svg:title/><svg:desc/></draw:connector></text:span></text:p>
      <text:list text:style-name="LFO2" text:continue-numbering="true">
        <text:list-item>
          <text:p text:style-name="P21">Проверка домашнего задания.</text:p>
        </text:list-item>
      </text:list>
      <text:p text:style-name="P22"/>
      <text:p text:style-name="P23"><text:s text:c="12"/>1) Работа с ученическим словарем. <text:s text:c="34"/>Остальные уч-ся</text:p>
      <text:p text:style-name="P24">(1 ученик рассказывает домашнюю словарную работу, <text:s text:c="11"/>проверяют и <text:s/></text:p>
      <text:p text:style-name="Standard"><text:span text:style-name="T25">со словами<text:s/></text:span><text:span text:style-name="T26">девиз</text:span><text:span text:style-name="T27"><text:s/>и<text:s/></text:span><text:span text:style-name="T28">символ<text:s/></text:span><text:span text:style-name="T29">упр. 168 стр. 77) <text:s text:c="28"/>сравнивают свои</text:span></text:p>
      <text:p text:style-name="P30"><text:s text:c="105"/>записи.</text:p>
      <text:p text:style-name="P31"/>
      <text:list text:style-name="LFO3" text:continue-numbering="true">
        <text:list-item>
          <text:p text:style-name="P32">Устный опрос</text:p>
        </text:list-item>
      </text:list>
      <text:p text:style-name="P33"><text:s text:c="6"/></text:p>
      <text:list text:style-name="LFO4" text:continue-numbering="true">
        <text:list-item>
          <text:p text:style-name="P34">Что такое обстоятельство? (правило, примеры)</text:p>
        </text:list-item>
        <text:list-item>
          <text:p text:style-name="P35"><text:s/>Какие основные виды обстоятельств вы знаете?</text:p>
        </text:list-item>
        <text:list-item>
          <text:p text:style-name="P36">Проверка домашнего упражнения. (ученик объясняет</text:p>
        </text:list-item>
      </text:list>
      <text:p text:style-name="P37">нахождение видов обстоятельств в домашнем тексте.)</text:p>
      <text:p text:style-name="P38"/>
      <text:p text:style-name="P39">Домашний текст.</text:p>
      <text:p text:style-name="P40"><text:s text:c="2"/>19 апреля 1836 года на сцене Александринского театра в <text:s text:c="6"/>попутное повтор.</text:p>
      <text:p text:style-name="P41">Петербурге состоялось первое представление пьесы Гоголя <text:s text:c="4"/>«приложения»</text:p>
      <text:p text:style-name="P42">«Ревизор».</text:p>
      <text:p text:style-name="P43"><text:s/>Перед самым началом представления в театр прибыл царь</text:p>
      <text:p text:style-name="P44"><text:s/>с наследником.</text:p>
      <text:p text:style-name="P45"><text:s/>Уже после первого акта, свидетельствует очевидец, <text:s text:c="15"/></text:p>
      <text:p text:style-name="P46">недоумение было написано на всех лицах зрителей,</text:p>
      <text:p text:style-name="P47"><text:s/>сидящих в партере и ложах. <text:s text:c="54"/>повт. прич. обор.</text:p>
      <text:p text:style-name="P48"><text:s/>Только теперь понял истинный смысл «Ревизора» и</text:p>
      <text:p text:style-name="P49">Николай I.</text:p>
      <text:p text:style-name="P50"><text:s/>Выходя из ложи, он заметил:</text:p>
      <text:list text:style-name="LFO5" text:continue-numbering="true">
        <text:list-item>
          <text:p text:style-name="P51">Ну и пьеска! Всем досталось, а мне – более всех! <text:s text:c="14"/>повт. диалога.</text:p>
        </text:list-item>
      </text:list>
      <text:p text:style-name="P52"/>
      <text:soft-page-break/>
      <text:p text:style-name="P53"><text:span text:style-name="T54">Вывод:<text:s/></text:span><text:span text:style-name="T55">Обстоятельства поясняют сказуемое или другие члены предложения. Могут выражаться многими частями речи.</text:span></text:p>
      <text:p text:style-name="P56"/>
      <text:p text:style-name="P57"><text:span text:style-name="T58"><draw:connector draw:type="line" svg:x1="5.00157in" svg:y1="0.05984in" svg:x2="5.00157in" svg:y2="9.23693in" draw:z-index="251659264" draw:id="id1" draw:style-name="a1" draw:name="Прямая соединительная линия 2" text:anchor-type="paragraph"><svg:title/><svg:desc/></draw:connector></text:span><text:span text:style-name="T59">III. Объяснение новой темы. <text:s text:c="40"/></text:span><text:span text:style-name="T60"><text:s text:c="5"/></text:span><text:span text:style-name="T61"><text:s text:c="3"/></text:span><text:span text:style-name="T62">На интерактивной</text:span></text:p>
      <text:p text:style-name="P63"><text:span text:style-name="T64"><text:s text:c="93"/></text:span><text:span text:style-name="T65"><text:s text:c="5"/></text:span><text:span text:style-name="T66"><text:s/></text:span><text:span text:style-name="T67">доске проецир. <text:s text:c="6"/></text:span></text:p>
      <text:p text:style-name="P68"><text:s text:c="3"/>1) Выходя из ложи, он заметил: <text:s text:c="106"/><text:s text:c="110"/></text:p>
      <text:list text:style-name="LFO5">
        <text:list-item>
          <text:p text:style-name="P69">Ну и пьеска! Всем досталось, а мне – более всех! <text:s text:c="14"/>слайд № 1</text:p>
        </text:list-item>
      </text:list>
      <text:p text:style-name="P70">2) В этот день дождь лил как из ведра.</text:p>
      <text:p text:style-name="P71">3) Ясные звезды, как живые глаза,<text:s/>мигали прохожим.</text:p>
      <text:p text:style-name="P72">4) Несмотря на недостойные высказывания критики,</text:p>
      <text:p text:style-name="P73">многие демократы комедию Гоголя встретили</text:p>
      <text:p text:style-name="P74">восторженно.</text:p>
      <text:p text:style-name="P75"/>
      <text:p text:style-name="P76"><text:span text:style-name="T77">Вопрос.<text:s/></text:span><text:span text:style-name="T78">Чем выражены обстоятельства в этих</text:span></text:p>
      <text:p text:style-name="P79">предложениях?</text:p>
      <text:p text:style-name="Standard"><text:s/></text:p>
      <text:p text:style-name="Standard"><text:span text:style-name="T80"><text:s text:c="5"/>Ответ.<text:s/></text:span><text:span text:style-name="T81">Обстоятельства, в</text:span><text:span text:style-name="T82">ыражены деепричастным и</text:span></text:p>
      <text:p text:style-name="P83"><text:s text:c="6"/>сравнительными оборотами. <text:s text:c="9"/></text:p>
      <text:p text:style-name="P84"/>
      <text:p text:style-name="Standard"><text:span text:style-name="T85"><text:s text:c="6"/></text:span><text:span text:style-name="T86">Вопрос.<text:s/></text:span><text:span text:style-name="T87">Как обособляются деепричастный и <text:s text:c="20"/>1 уч-ся рисует</text:span></text:p>
      <text:p text:style-name="P88"><text:s text:c="7"/>сравнительные обороты. <text:s text:c="55"/>схему на доске.</text:p>
      <text:p text:style-name="P89"><text:s text:c="48"/><text:s text:c="56"/></text:p>
      <text:p text:style-name="Standard"><text:span text:style-name="T90">Примечание.<text:s/></text:span><text:span text:style-name="T91">Устойчивое сочетание слов с союзом<text:s/></text:span><text:span text:style-name="T92">как</text:span></text:p>
      <text:p text:style-name="P93">не выделяются запятыми.</text:p>
      <text:p text:style-name="P94"/>
      <text:p text:style-name="Standard"><text:span text:style-name="T95"><text:s text:c="5"/></text:span><text:span text:style-name="T96"><text:s text:c="2"/>IV. <text:s/>Работа в тетрадях. <text:s text:c="8"/></text:span><text:span text:style-name="T97"><text:s text:c="14"/></text:span></text:p>
      <text:p text:style-name="P98"><text:s/></text:p>
      <text:p text:style-name="Standard"><text:span text:style-name="T99"><text:s text:c="9"/></text:span><text:span text:style-name="T100"><text:s text:c="2"/></text:span><text:span text:style-name="T101"><text:s text:c="94"/>уч-ся записывают</text:span></text:p>
      <text:p text:style-name="P102"><text:s text:c="104"/>в тетрадь</text:p>
      <text:p text:style-name="Standard"><text:span text:style-name="T103">1)<text:s/></text:span><text:span text:style-name="T104">Диктант «Проверь себя»<text:s/></text:span><text:span text:style-name="T105">(запи</text:span><text:span text:style-name="T106">сывают под диктовку</text:span></text:p>
      <text:p text:style-name="P107">учителя в рабочие тетради, 1 ученик на доске мелом)</text:p>
      <text:p text:style-name="P108"/>
      <text:p text:style-name="P109"><text:s/>Учась в гимназии, Гоголь играл во многих пьесах,</text:p>
      <text:p text:style-name="P110">поставленных на сцене ученического театра. Удачны</text:p>
      <text:p text:style-name="P111">были в его исполнении женские роли, особенно роль</text:p>
      <text:p text:style-name="P112">помещицы Простаковой в <text:s/>«Недоросле» Фонвизина.</text:p>
      <text:p text:style-name="P113"><text:s/>Сюжет «Ревизора» подсказан Гоголю Пушкиным.</text:p>
      <text:p text:style-name="P114">Комедия была написана в течение двух месяцев, и</text:p>
      <text:p text:style-name="P115">впоследствии драматург, волновавшийся за будущее</text:p>
      <text:p text:style-name="P116">пьесы, присутствовал на репетициях, давая актерам</text:p>
      <text:p text:style-name="P117"><text:s/>ценные советы. Его сатира была остра как нож,</text:p>
      <text:p text:style-name="P118">разящий врага.</text:p>
      <text:p text:style-name="P119"/>
      <text:p text:style-name="P120">Проверяем диктант, открыв 2-й слайд на<text:s/></text:p>
      <text:p text:style-name="P121"><text:span text:style-name="T122">интерактивной <text:s text:c="3"/></text:span><text:span text:style-name="T123"><text:s text:c="72"/></text:span><text:span text:style-name="T124"><text:s/></text:span><text:span text:style-name="T125">слайд № 2</text:span></text:p>
      <text:soft-page-break/>
      <text:p text:style-name="P126"><text:span text:style-name="T127">доске</text:span><text:span text:style-name="T128">. (взаимопроверка)</text:span></text:p>
      <text:p text:style-name="P129"/>
      <text:p text:style-name="P130">V. Итог урока.</text:p>
      <text:p text:style-name="P131"><text:s/>Обстоятельства, выраженные сравнительными оборотами, как и обстоятельства,<text:s/>выраженные деепричастиями и деепричастными оборотами, выделяются запятыми.</text:p>
      <text:p text:style-name="P132"><text:span text:style-name="T133"><text:s text:c="5"/>Кроме: устойчивые сочетания с союзом</text:span><text:span text:style-name="T134"><text:s/></text:span><text:span text:style-name="T135">как<text:s/></text:span><text:span text:style-name="T136">не выделяются запятыми.</text:span></text:p>
      <text:p text:style-name="P137"/>
      <text:p text:style-name="P138"><text:span text:style-name="T139"><draw:connector draw:type="line" svg:x1="5.28268in" svg:y1="0.10906in" svg:x2="5.28268in" svg:y2="1.54586in" draw:z-index="2" draw:id="id2" draw:style-name="a2" draw:name="Прямая соединительная линия 3" text:anchor-type="paragraph"><svg:title/><svg:desc/></draw:connector></text:span></text:p>
      <text:p text:style-name="P140"><text:span text:style-name="T141">VI. Домашнее задание. <text:s text:c="50"/></text:span><text:span text:style-name="T142"><text:s text:c="7"/></text:span><text:span text:style-name="T143"><text:s text:c="8"/></text:span><text:span text:style-name="T144">слайд № 3</text:span></text:p>
      <text:p text:style-name="P145"/>
      <text:p text:style-name="P146"><text:span text:style-name="T147">А.</text:span><text:span text:style-name="T148"><text:s/>Выписать из комедии Гоголя «Ревизор» предложения <text:s text:c="13"/></text:span></text:p>
      <text:p text:style-name="P149">со сравнительными и деепричастными оборотами.</text:p>
      <text:p text:style-name="P150"><text:span text:style-name="T151">Б.<text:s/></text:span><text:span text:style-name="T152">Упр.178, стр.83 (выписать предложения с деепричастными</text:span></text:p>
      <text:p text:style-name="P153"><text:span text:style-name="T154">оборотами.)</text:span></text:p>
      <text:p text:style-name="P155"><text:s text:c="2"/></text:p>
      <text:p text:style-name="Standard"><text:span text:style-name="T156"><text:s text:c="72"/></text:span><text:span text:style-name="T157"><text:s text:c="2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8-11-23T15:18:00Z</meta:creation-date>
    <dc:date>2012-02-06T05:49:00Z</dc:date>
    <meta:template xlink:href="Normal" xlink:type="simple"/>
    <meta:editing-cycles>8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39" meta:character-count="4947" meta:row-count="35" meta:non-whitespace-character-count="4217"/>
  </office:meta>
</office:document-meta>
</file>