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Quotations">
      <style:text-properties fo:font-style="italic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>
      <style:text-properties fo:font-style="italic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Heading_20_1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Конспект урока по русскому языку для 4-го класса <text:s/>на тему: "Изменение и правописание частей речи" </text:h>
      <text:p text:style-name="P2">Оборудование: </text:p>
      <text:list xml:id="list1313997577" text:style-name="L1">
        <text:list-item>
          <text:p text:style-name="P7">для презентации - компьютер, проектор, экран </text:p>
        </text:list-item>
        <text:list-item>
          <text:p text:style-name="P7"><text:a xlink:type="simple" xlink:href="http://festival.1september.ru/articles/572709/pril1.ppt">презентация</text:a> </text:p>
        </text:list-item>
        <text:list-item>
          <text:p text:style-name="P4">учебник "Русский язык", автор Л. Я. Желтовская, 4 класс, часть 2. </text:p>
        </text:list-item>
      </text:list>
      <text:p text:style-name="P2">Цели и задачи урока: </text:p>
      <text:list xml:id="list862941067" text:style-name="L2">
        <text:list-item>
          <text:p text:style-name="P8">Повторение, обобщение и систематизация сведений об изменении разных частей речи. </text:p>
        </text:list-item>
        <text:list-item>
          <text:p text:style-name="P8">Установление общих и разных форм частей речи. </text:p>
        </text:list-item>
        <text:list-item>
          <text:p text:style-name="P8">Обогащение словарного запаса учащихся. </text:p>
        </text:list-item>
        <text:list-item>
          <text:p text:style-name="P5">Работать над развитием речи учащихся. </text:p>
        </text:list-item>
      </text:list>
      <text:p text:style-name="P3">Ход урока</text:p>
      <text:p text:style-name="P2">Оргмомент.</text:p>
      <text:p text:style-name="P2">Постановка цели урока.</text:p>
      <text:p text:style-name="Text_20_body">- Сегодня мы с вами обобщим и систематизируем знания об изменении частей речи.</text:p>
      <text:p text:style-name="Text_20_body">1 слайд</text:p>
      <text:p text:style-name="P6">Основная часть.</text:p>
      <text:p text:style-name="P2">1. Узнавание частей речи по вопросу.</text:p>
      <text:p text:style-name="Text_20_body">- Как вы думаете, можно ли "узнать" часть речи по внешним признакам?</text:p>
      <text:p text:style-name="Text_20_body">- Откройте учебник с. 99, упр. 241. Прочитайте.</text:p>
      <text:p text:style-name="P1">Бармаглот<text:line-break/>Варкалось. Хливкие шорьки<text:line-break/>Пырялись по наве.<text:line-break/>И хрюкатали зелюки,<text:line-break/>Как мюмзики в мове.</text:p>
      <text:p text:style-name="Text_20_body">- Вы поняли, о чем речь в этом стихотворении?</text:p>
      <text:p text:style-name="Text_20_body">- А можно ли определить, какой частью речи являются написанные слова?</text:p>
      <text:p text:style-name="Text_20_body">- Как ? Давайте определим?</text:p>
      <text:p text:style-name="Text_20_body">- Дома попробуйте "перевести" стихотворение со сказочного языка на русский или попробуйте составить свое четверостишье, используя такие же части речи.</text:p>
      <text:p text:style-name="P2">2. Повторение об изменении частей речи. Составление таблицы.</text:p>
      <text:p text:style-name="Text_20_body">2 слайд </text:p>
      <text:p text:style-name="Text_20_body">- Какие значимые части речи встретились нам в стихотворении?</text:p>
      <text:p text:style-name="Text_20_body">- Все ли изученные части речи изменяются по числам ? А по родам?</text:p>
      <text:p text:style-name="Text_20_body">- Слова какой части речи можно изменить по временам? По лицам?</text:p>
      <text:p text:style-name="Text_20_body">- Какие части речи изменяются по падежам?</text:p>
      <text:p text:style-name="Text_20_body"><text:soft-page-break/>- Слова каких частей речи можно отнести к склоняемым ? А к спрягаемым?</text:p>
      <text:p text:style-name="Text_20_body">- Откройте учебник на с. 100, упр. 242. Доскажите предложения-</text:p>
      <text:p text:style-name="P6">Просклонять слово - значит изменить его по : .</text:p>
      <text:p text:style-name="P6">Проспрягать слово - значит изменить его по : .</text:p>
      <text:p text:style-name="P2">3. Работа над развитием речи.</text:p>
      <text:p text:style-name="Text_20_body">- Прочитайте загадку из упр. 243. О чем речь?</text:p>
      <text:p text:style-name="Text_20_body">3 слайд </text:p>
      <text:p text:style-name="Text_20_body">- Запишите загадку и отгадку, дополняя окончания частей речи.</text:p>
      <text:p text:style-name="Text_20_body">- От чего зависит выбор формы зависимых слов в словосочетаниях и предложениях ? </text:p>
      <text:p text:style-name="Text_20_body">- Проверка. </text:p>
      <text:p text:style-name="Text_20_body">4 слайд </text:p>
      <text:p text:style-name="Text_20_body">- Давайте вспомним цвета радуги, вспомнив фразу об охотнике.</text:p>
      <text:p text:style-name="Text_20_body">("Каждый охотник желает знать, где сидит фазан").</text:p>
      <text:p text:style-name="Text_20_body">5 слайд</text:p>
      <text:p text:style-name="Text_20_body">- Что вы можете сказать об этих словах? Что у них общего?</text:p>
      <text:p text:style-name="P2">4. Психофизпауза.</text:p>
      <text:p text:style-name="Text_20_body">- Закройте глаза, представьте самую красивую радугу или вспомните радугу, которую вы видели.</text:p>
      <text:p text:style-name="Text_20_body">Попробуйте руками показать, какая огромная она была.</text:p>
      <text:p text:style-name="P2">5. Составление предложений из слов, данных в упражнении.</text:p>
      <text:p text:style-name="Text_20_body">- Люди всегда любовались радугой, наблюдали за ней и даже составили народные приметы, связанные с погодой.</text:p>
      <text:p text:style-name="Text_20_body">А сейчас попробуйте и вы составить эти приметы, используя слова, упражнения 245.</text:p>
      <text:p text:style-name="P6">1. Утренняя, дождливая, предвещает, погода, радуга.</text:p>
      <text:p text:style-name="P6">2. Предвещает, погода, вечерняя, радуга, хорошая.</text:p>
      <text:p text:style-name="P6">3. Высокая, к, радуга, крутая, ветер.</text:p>
      <text:p text:style-name="P6">4. Радуга, пологая, и, дождь, к, низкая.</text:p>
      <text:p text:style-name="Text_20_body">- Проверка по предложениям. </text:p>
      <text:p text:style-name="Text_20_body">6 слайд</text:p>
      <text:p text:style-name="Text_20_body">- Запишите народные приметы в тетрадь.</text:p>
      <text:p text:style-name="P2">6. Работа над развитием речи. Слова-антонимы.</text:p>
      <text:p text:style-name="Text_20_body">- Вспомните, какие слова мы называем антонимами?</text:p>
      <text:p text:style-name="Text_20_body">(Слова, противоположные по смыслу).</text:p>
      <text:p text:style-name="Text_20_body">- Найдите в предложениях слова-антонимы. Проверка. </text:p>
      <text:p text:style-name="Text_20_body">7 слайд</text:p>
      <text:p text:style-name="Text_20_body">- Укажите над антонимами род и падеж.</text:p>
      <text:p text:style-name="P6">4. Подведение итогов урока и домашнее задание.</text:p>
      <text:p text:style-name="Text_20_body"><text:soft-page-break/>- Знания об изменении каких частей речи мы с вами сегодня систематизировали?</text:p>
      <text:p text:style-name="Text_20_body">(Имя существительное, имя прилагательное и глагол; о значимых частях речи)</text:p>
      <text:p text:style-name="Text_20_body">- Дома, на основе обобщенных знаний выполните упражнение 241.</text:p>
      <text:p text:style-name="Text_20_body">8 слайд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31T11:03:38</meta:creation-date>
    <meta:document-statistic meta:table-count="0" meta:image-count="0" meta:object-count="0" meta:page-count="3" meta:paragraph-count="69" meta:word-count="509" meta:character-count="3217" meta:non-whitespace-character-count="2766"/>
    <dc:date>2012-01-31T11:24:25</dc:date>
    <meta:editing-duration>PT20M47S</meta:editing-duration>
    <meta:editing-cycles>1</meta:editing-cycles>
    <meta:generator>LibreOffice/3.4$Unix LibreOffice_project/340m1$Build-203</meta:generator>
  </office:meta>
</office:document-meta>
</file>