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style:font-size-asian="15pt" style:font-size-complex="15pt"/>
    </style:style>
    <style:style style:name="P7" style:family="paragraph" style:parent-style-name="Standard" style:master-page-name="">
      <style:paragraph-properties fo:margin-left="1cm" fo:margin-right="0cm" fo:text-align="start" style:justify-single-word="false" fo:hyphenation-ladder-count="no-limit" fo:text-indent="0cm" style:auto-text-indent="true" style:page-number="auto" fo:keep-with-next="always"/>
      <style:text-properties fo:font-size="15pt" style:text-underline-style="none" style:font-size-asian="15pt" style:font-size-complex="15pt" fo:hyphenate="true" fo:hyphenation-remain-char-count="2" fo:hyphenation-push-char-count="2"/>
    </style:style>
    <style:style style:name="P8" style:family="paragraph" style:parent-style-name="Standard">
      <style:paragraph-properties fo:margin-left="1cm" fo:margin-right="0cm" fo:text-align="start" style:justify-single-word="false" fo:hyphenation-ladder-count="no-limit" fo:text-indent="0cm" style:auto-text-indent="true"/>
      <style:text-properties fo:font-size="15pt" style:text-underline-style="none" style:font-size-asian="15pt" style:font-size-complex="15pt" fo:hyphenate="true" fo:hyphenation-remain-char-count="2" fo:hyphenation-push-char-count="2"/>
    </style:style>
    <style:style style:name="P9" style:family="paragraph" style:parent-style-name="Standard">
      <style:paragraph-properties fo:margin-left="1cm" fo:margin-right="0cm" fo:text-align="start" style:justify-single-word="false" fo:hyphenation-ladder-count="no-limit" fo:text-indent="0cm" style:auto-text-indent="true"/>
      <style:text-properties fo:font-size="15pt" style:text-underline-style="solid" style:text-underline-width="auto" style:text-underline-color="font-color" style:font-size-asian="15pt" style:font-size-complex="15pt" fo:hyphenate="true" fo:hyphenation-remain-char-count="2" fo:hyphenation-push-char-count="2"/>
    </style:style>
    <style:style style:name="P10" style:family="paragraph" style:parent-style-name="Standard">
      <style:paragraph-properties fo:margin-left="1cm" fo:margin-right="0cm" fo:text-align="start" style:justify-single-word="false" fo:hyphenation-ladder-count="no-limit" fo:text-indent="0cm" style:auto-text-indent="true"/>
      <style:text-properties fo:font-size="15pt" style:text-underline-style="none" style:font-size-asian="15pt" style:font-size-complex="15pt" fo:hyphenate="true" fo:hyphenation-remain-char-count="2" fo:hyphenation-push-char-count="2"/>
    </style:style>
    <style:style style:name="P11" style:family="paragraph" style:parent-style-name="Standard">
      <style:paragraph-properties fo:margin-left="1cm" fo:margin-right="0cm" fo:text-align="start" style:justify-single-word="false" fo:hyphenation-ladder-count="no-limit" fo:text-indent="0cm" style:auto-text-indent="true"/>
      <style:text-properties fo:font-size="15pt" style:text-underline-style="none" fo:font-weight="normal" style:font-size-asian="15pt" style:font-weight-asian="normal" style:font-size-complex="15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1cm" fo:margin-right="0cm" fo:text-align="start" style:justify-single-word="false" fo:hyphenation-ladder-count="no-limit" fo:text-indent="0cm" style:auto-text-indent="true"/>
      <style:text-properties fo:font-size="15pt" style:text-underline-style="solid" style:text-underline-width="auto" style:text-underline-color="font-color" style:font-size-asian="15pt" style:font-size-complex="15pt" fo:hyphenate="true" fo:hyphenation-remain-char-count="2" fo:hyphenation-push-char-count="2"/>
    </style:style>
    <style:style style:name="P13" style:family="paragraph" style:parent-style-name="Standard">
      <style:paragraph-properties fo:margin-left="1cm" fo:margin-right="0cm" fo:text-align="start" style:justify-single-word="false" fo:hyphenation-ladder-count="no-limit" fo:text-indent="0cm" style:auto-text-indent="tru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tru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true" fo:hyphenation-remain-char-count="2" fo:hyphenation-push-char-count="2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Доклад по самообразованию </text:p>
      <text:p text:style-name="P2">учителя Волоколамской средней школы №2</text:p>
      <text:p text:style-name="P2">Ефимовой Елены Викторовны</text:p>
      <text:p text:style-name="P1"/>
      <text:p text:style-name="P3">на тему: </text:p>
      <text:p text:style-name="P5">«Игровая деятельность на уроках русского языка»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Игра и игровая деятельность</text:p>
      <text:p text:style-name="P3"/>
      <text:p text:style-name="P3"/>
      <text:p text:style-name="P4">Игра — самый древний способ передачи знаний от поколения к поколению. Девочки играют в куклы, чтобы подготовится к роли жены и матери, мальчики - в машинки, чтобы стать главным автолюбителем в семье. А вот школьные учителя предпочитают чаще с учениками серьезную дидактику. Почему так?</text:p>
      <text:p text:style-name="P4">Очевидно, потому, что в многочисленных определениях игровой деятельности подчеркивается <text:s/>отсутствие практической направленности, ориентации на результат. А обучение, как учит педагогика - целенаправленная деятельность, которую учитель по роду своей профессии призван организовать.</text:p>
      <text:p text:style-name="P4">Однако это противоречие снимается, как только мы добавляем понятие </text:p>
      <text:p text:style-name="P4">«дидактическая », «педагогическая» игровая деятельность , ибо в таком случае цель задается учителем.</text:p>
      <text:p text:style-name="P5"/>
      <text:p text:style-name="P5"><text:s/>Классификация дидактических игр по русскому языку</text:p>
      <text:p text:style-name="P6">Как же классифицируются игры? Наверняка все помнят такие игры своего детства , как «в маму и папу», «в больницу». Это ролевые игры; игры с любимыми игрушками, т.е. предметные , а еще есть сюжетные, имитационные, деловые игры, а так же игры-драматизации.</text:p>
      <text:p text:style-name="P7">Существуют другие классификации игр.</text:p>
      <text:p text:style-name="P8">Определение характера игры на уроке русского языка необходима для того, чтобы поставить перед учащимися дидактическую цель, а так же проанализировать, достигается ли эта цель в результате проведения игры.</text:p>
      <text:p text:style-name="P9">На уроках русского языка<text:span text:style-name="T1"> выделяются игры учебные, комбинаторные, аналитические, ассоциативные, контекстные, языковые и творческие.</text:span></text:p>
      <text:p text:style-name="P9">По характеру педагогического процесса <text:span text:style-name="T1">выделяются игры обучающие, тренинговые, контролирующие и обобщающие; познавательные, воспитательные, развивающие; репродуктивные, продуктивные, продуктивные, творческие; коммуникативные, диагностические, профориентационные, психотехнические.</text:span></text:p>
      <text:p text:style-name="P9">По игровой среде<text:span text:style-name="T1"> — с предметами и без предметов, настольные, комнатные и уличные, компьютерные и телевизионные и, наконец, технические, со средствами передвижения. Из игр с предметами на уроке русского языка наиболее эффективно применять игры с мячом и с юлой.</text:span></text:p>
      <text:p text:style-name="P8">Вообще все игры на уроке можно организовать в пространстве двумя способами.</text:p>
      <text:p text:style-name="P9"><text:soft-page-break/>1 способ.<text:span text:style-name="T1"> Не меняя расстановку мебели и позиции учащихся, проводить игры настольные, комнатные с раздаточным материалом на каждого или на парту: лото, кроссворды (а также сканворды и чайноворды), шарады, загадки, метаграммы, анаграммы и пр.</text:span></text:p>
      <text:p text:style-name="P9">2 способ.<text:span text:style-name="T1"> Мебель в классе сдвигается либо по количеству команд (стулья расставляются вокруг сдвинутых столов), либо по принципу «игровое поле» - «жюри» - «зрители». Для проведения компьютерных игр учащиеся приглашаются в компьютерный класс.</text:span></text:p>
      <text:p text:style-name="P8">Чаще всего классификация дидактических игр по русскому языку основана на тематическом принципе: игры распределяются по разделам лингвистики; при этом есть игры, помогающие отрабатывать коммуникативный <text:s/>аспект.</text:p>
      <text:p text:style-name="P8"/>
      <text:p text:style-name="P8"><text:span text:style-name="T2">1.Фонетические игры</text:span>: фонемное различение слов («убери одну фонему», «замени фонему», «превратим волка в козу», метаграммы, анаграммы, логогрифы); различение глухих и звонких согласных («выключи голос», «найди пару»); оглушение и озвончение («зайди в совй порт», «старуха Шапокляк»); различение твердых и мягких согласных(«два короля»); слоговой состав слов («вкусные слова», «слог за слогом»); омофония, омография, определение ударного слога («русский,польский и французский») ; особенности руского ударения.</text:p>
      <text:p text:style-name="P8">Коммуникативно-фонетические игры: на опознавание, различение, характеристику и воспроизведение тембра голоса; на расширение звуковысотного диапозона; на выбор адекватной громкости; на развитие силы, «полетности» голоса;на отработку правильной мелодики,умения ставить логическое ударение выдерживать паузу, соблюдать темп речи, чувствовать ритм.</text:p>
      <text:p text:style-name="P8"/>
      <text:p text:style-name="P9">2.Лексико-фразеологические игры: <text:span text:style-name="T1"><text:s/>на значение слов (крссворды,сканворды,чайнворды); системное отношение в лексике («пропорции», «третий(четвертый) лишний», ассоциации», «гибриды», лото, домино, карты, игры с мячом, с юлой)</text:span></text:p>
      <text:p text:style-name="P9"><text:span text:style-name="T1">Игры на развитие навыков устной монологической и диалогической речи, расширение словарного запаса («ищи свою половину»; «соберите поговорки»; «кто догадливее?»; «кто наблюдательнее?» и мн.др.)</text:span></text:p>
      <text:p text:style-name="P9"><text:span text:style-name="T1"/></text:p>
      <text:p text:style-name="P9">3.Игры по морфемике и словообразованию:<text:span text:style-name="T1"> Игры, развивающие умение делить слово на морфемы и выявить способы словообразования (« от одного корня», «корень и дерево», «найдите друг друга!»; «новый прибор», «неологизмы», «глокий язык», «слова по схеме».)</text:span></text:p>
      <text:p text:style-name="P9"><text:span text:style-name="T1">Подобным образом подбираются игры,помогающие осваивать орфографию, морфологию, синтаксис.</text:span></text:p>
      <text:p text:style-name="P9"><text:soft-page-break/><text:span text:style-name="T1">Игровая деятельность как элемент урока может применяться на любом этапе его - от проверки домашнего задания до выполнения контрольной работы и обобщения.</text:span></text:p>
      <text:p text:style-name="P9"><text:span text:style-name="T1">На уроке русского языка могут быть проведены:</text:span></text:p>
      <text:p text:style-name="P9"><text:span text:style-name="T1"><text:s text:c="36"/>1.сюжетные(ролевые) игры;</text:span></text:p>
      <text:p text:style-name="P9"><text:span text:style-name="T1"><text:s text:c="36"/>2.игры-соревнования;</text:span></text:p>
      <text:p text:style-name="P9"><text:span text:style-name="T1"><text:s text:c="36"/>3.интеллектуальные игры.</text:span></text:p>
      <text:p text:style-name="P9"><text:span text:style-name="T1"><text:s text:c="2"/></text:span><text:span text:style-name="T3"><text:s/>Алгоритм построения уроков по игровой технологии.</text:span></text:p>
      <text:p text:style-name="P11">Прежде всего надо приучить детей к дисциплине игры, для этого игровая деятельность вводится в каждый урок. Во-вторых,надо,чтобы дети почувствовали удовольствие от игры. И только тогда когда вы убедитесь в том, что дети беспрекословно принимают правила игры и не пытаются оспорить справедливо поставленные им командной оценки,можно приступать к подготовке игры.</text:p>
      <text:p text:style-name="P11"><text:span text:style-name="T3">В <text:s/>структуре учебного процесса выделяются 4 элемента-этапа урока.</text:span></text:p>
      <text:p text:style-name="P11"><text:span text:style-name="T4">1.Ориентировочный этап. </text:span><text:span text:style-name="T5">Сначала учитель представляет изучаемую тему,напоминает основные понятия. Далее дается обзор <text:s/>общего хода игры.</text:span></text:p>
      <text:p text:style-name="P11"><text:span text:style-name="T4">2.Подготовка к поведению игры. </text:span><text:span text:style-name="T5">Учитель излагает сценарий игры, останавливается на задачах, обсуждает с учениками игровые процедуры, предлагает критерии оценок, показывает примерный тип решений в ходе игры. После того как роли распределены, участники проводят черновую репетицию игры.</text:span></text:p>
      <text:p text:style-name="P11"><text:span text:style-name="T4"><text:s/>3.Проведение игры. </text:span><text:span text:style-name="T5">Учитель организует проведение игры, фиксирует игровые действия,следит за подсчетом очков.</text:span></text:p>
      <text:p text:style-name="P13">4.Обсуждение игры.<text:span text:style-name="T5"> Учитель проводит обсуждение, в ходе которого дается характеристика «событий» игры и их восприятия участниками, корректируются критерии оценок, высказываются мнения о результативности игры,пожелания — либо повторить игру на другом материале,либо отказаться от проведения игры в будущем.</text:span></text:p>
      <text:p text:style-name="P13"><text:span text:style-name="T5">Сколько больших игр может быть в учебном году? Если вы совмещаете учебную и внеклассную деятельность (то есть для проведения игры у вас есть время большее, чем 45 минут). Можно проводить 3-4 игры за учебный год, завершая игрой каждую четверть. Но поначалу у вас получится только одна «большая» игра в год. Для «большой» игры <text:s/>подходит любой тип: сюжетная (ролевая), интеллектуальная, игра-соревнование.</text:span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oft-page-break/><text:span text:style-name="T5"><text:s text:c="30"/></text:span><text:span text:style-name="T6">Литература .</text:span></text:p>
      <text:p text:style-name="P13"><text:span text:style-name="T6"/></text:p>
      <text:p text:style-name="P13">Арсирий А.Т., Дмитриева Г.М. <text:span text:style-name="T5">Материалы по занимательной грамматике русского язык. Ч.1.М.1993.</text:span></text:p>
      <text:p text:style-name="P13">Баев П.М.<text:span text:style-name="T5"> Играем на уроках русского зыка. М., 1999.</text:span></text:p>
      <text:p text:style-name="P13">Ваганова Д.Х.,<text:span text:style-name="T5">Риторика в интеллектуальных играх и тренингах. М.: Цитадель, 2001.</text:span></text:p>
      <text:p text:style-name="P13">Вартаньян Э.<text:span text:style-name="T5"> Из жизни слов. М., 2003.</text:span></text:p>
      <text:p text:style-name="P13">Ветвицкий В. <text:span text:style-name="T5">Занимательное языкознание. М.-Л., 2006.</text:span></text:p>
      <text:p text:style-name="P13">Журавлев А.Л.<text:span text:style-name="T5"> Языковые игры на компьютере. М., 1998.</text:span></text:p>
      <text:p text:style-name="P13">Калмыкова И.Р. <text:span text:style-name="T5">Таинственный мир звуков. Фонетика и культура речи в играх и упражнениях. Ярославль, 1998.</text:span></text:p>
      <text:p text:style-name="P13">Кларин М.В.<text:span text:style-name="T5"> Игра в учебном процессе // Советская педагогика. М. 1985. № 6.</text:span></text:p>
      <text:p text:style-name="P13">Аникеева Н.П.<text:span text:style-name="T5"> Воспитание игрой. М., 2001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b314 </meta:initial-creator>
    <meta:creation-date>2012-01-23T11:14:11</meta:creation-date>
    <dc:date>2012-01-26T09:26:27</dc:date>
    <dc:creator>kab314 </dc:creator>
    <meta:editing-duration>PT1H47M50S</meta:editing-duration>
    <meta:editing-cycles>4</meta:editing-cycles>
    <meta:generator>LibreOffice/3.3$Linux LibreOffice_project/330m19$Build-202</meta:generator>
    <meta:document-statistic meta:table-count="0" meta:image-count="0" meta:object-count="0" meta:page-count="5" meta:paragraph-count="51" meta:word-count="906" meta:character-count="7196"/>
  </office:meta>
</office:document-meta>
</file>