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line-height="150%"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  <style:text-properties style:font-name="Arial1"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style:font-name="Arial1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line-height="150%"/>
      <style:text-properties style:font-name="Arial1" fo:font-size="15pt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 style:list-style-name="L2">
      <style:paragraph-properties fo:line-height="150%"/>
      <style:text-properties style:font-name="Arial1" fo:font-size="15pt" style:font-size-asian="15pt" style:font-size-complex="15pt"/>
    </style:style>
    <style:style style:name="P11" style:family="paragraph" style:parent-style-name="Standard" style:list-style-name="L3">
      <style:paragraph-properties fo:line-height="150%"/>
      <style:text-properties style:font-name="Arial1" fo:font-size="15pt" style:font-size-asian="15pt" style:font-size-complex="15pt"/>
    </style:style>
    <style:style style:name="P12" style:family="paragraph" style:parent-style-name="Standard" style:list-style-name="L4">
      <style:paragraph-properties fo:line-height="150%"/>
      <style:text-properties style:font-name="Arial1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5">
      <style:paragraph-properties fo:line-height="150%"/>
      <style:text-properties style:font-name="Arial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5">
      <style:paragraph-properties fo:line-height="150%"/>
      <style:text-properties style:font-name="Arial1" fo:font-size="15pt" style:font-size-asian="15pt" style:font-size-complex="15pt"/>
    </style:style>
    <style:style style:name="P15" style:family="paragraph" style:parent-style-name="Standard" style:list-style-name="L5">
      <style:paragraph-properties fo:line-height="150%"/>
      <style:text-properties style:font-name="Arial1" fo:font-size="15pt" fo:font-style="italic" style:font-size-asian="15pt" style:font-style-asian="italic" style:font-size-complex="15pt" style:font-style-complex="italic"/>
    </style:style>
    <style:style style:name="P16" style:family="paragraph" style:parent-style-name="Standard" style:list-style-name="L6">
      <style:paragraph-properties fo:line-height="150%"/>
      <style:text-properties style:font-name="Arial1" fo:font-size="15pt" style:font-size-asian="15pt" style:font-size-complex="15pt"/>
    </style:style>
    <style:style style:name="P17" style:family="paragraph" style:parent-style-name="Standard" style:list-style-name="L6">
      <style:paragraph-properties fo:line-height="150%"/>
      <style:text-properties style:font-name="Arial1" fo:font-size="15pt" fo:font-style="italic" style:font-size-asian="15pt" style:font-style-asian="italic" style:font-size-complex="15pt" style:font-style-complex="italic"/>
    </style:style>
    <style:style style:name="P18" style:family="paragraph" style:parent-style-name="Standard" style:list-style-name="L6">
      <style:paragraph-properties fo:line-height="150%"/>
      <style:text-properties style:font-name="Arial1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19" style:family="paragraph" style:parent-style-name="Standard" style:list-style-name="L7">
      <style:paragraph-properties fo:line-height="150%"/>
      <style:text-properties style:font-name="Arial1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 style:list-style-name="L6">
      <style:paragraph-properties fo:line-height="150%"/>
      <style:text-properties style:font-name="Arial1" fo:font-size="15pt" fo:font-style="normal" style:text-underline-style="none" style:font-size-asian="15pt" style:font-style-asian="normal" style:font-size-complex="15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Открытый урок по русскому языку.</text:p>
      <text:p text:style-name="P2">(4 класс 2 четверть).</text:p>
      <text:p text:style-name="P1"><text:span text:style-name="T1">Тема:</text:span> <text:span text:style-name="T2">«Упражнение в определении склонений имён существительных»</text:span></text:p>
      <text:p text:style-name="P3"><text:span text:style-name="T3"/></text:p>
      <text:p text:style-name="P4"/>
      <text:p text:style-name="P4"/>
      <text:p text:style-name="P4"/>
      <text:p text:style-name="P4"/>
      <text:p text:style-name="P4">учитель Сташкевич О.М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>2008 – 2009 уч.год</text:p>
      <text:p text:style-name="P6"><text:span text:style-name="T2">Цель:</text:span> формирование умения распознавать тип склонений имён существительных по роду и окончанию в именительном падеже.</text:p>
      <text:p text:style-name="P6"/>
      <text:p text:style-name="P6"><text:span text:style-name="T2">Задачи:</text:span> обобщить знания детей о склонении имён существительных; развивать орфографическую зоркость, речь учащихся, умение выполнять разбор предложений по членам предложения, определять части речи.</text:p>
      <text:p text:style-name="P6"/>
      <text:p text:style-name="P7">Оборудование:</text:p>
      <text:p text:style-name="P6">1. Планшет с кармашками («домики») с вставленными словами: репа, рябина, свёкла, морковь, фасоль, яблоко, лук, баклажан, огурец, помидор.</text:p>
      <text:p text:style-name="P6">2. Три карточки со словами:</text:p>
      <text:p text:style-name="P6"><text:s text:c="5"/>а) волна, бумага, зеркало, Костя;</text:p>
      <text:p text:style-name="P6"><text:s text:c="5"/>б) приключение, мышь, гордость, горсть;</text:p>
      <text:p text:style-name="P6"><text:s text:c="5"/>в) дело, богатство, наследство, чаша.</text:p>
      <text:p text:style-name="P6">3.Тест «Склонение имён существительных» на каждого учащегося.</text:p>
      <text:list text:style-name="L1">
        <text:list-header>
          <text:p text:style-name="P8"><text:s text:c="4"/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/></text:p>
      <text:p text:style-name="P7">1. Организационный момент.</text:p>
      <text:p text:style-name="P7"/>
      <text:p text:style-name="P7">2. Минутка чистописания с заданием «Вставь букву».</text:p>
      <text:p text:style-name="P6">На доске написана загадка:</text:p>
      <text:p text:style-name="P9">Кто ст...ит на кре...кой но...ке</text:p>
      <text:p text:style-name="P9">(В)бурых лис...ях (у)доро...ки?</text:p>
      <text:p text:style-name="P9">Встала шапка (из)тр...вы,</text:p>
      <text:p text:style-name="P9">Нет (под)шапкой г...л..вы.</text:p>
      <text:p text:style-name="P6">Учитель:</text:p>
      <text:p text:style-name="P6">-Красиво и аккуратно спишите эту загадку и вставьте пропущенные буквы. Объясните, почему вы поставили ту или иную букву. Подчеркните орфограммы.</text:p>
      <text:p text:style-name="P6"/>
      <text:p text:style-name="P7">3. Постановка учебной задачи. Сообщение темы урока.</text:p>
      <text:p text:style-name="P6">Учитель:</text:p>
      <text:list text:style-name="L2">
        <text:list-item>
          <text:p text:style-name="P10">Ребята, мы познакомились с тремя склонениями имён существительных. Сегодня на уроке мы закрепим умение распознавать тип склонений имён существительных и повторим некоторые виды разбора.</text:p>
        </text:list-item>
        <text:list-item>
          <text:p text:style-name="P10"/>
        </text:list-item>
      </text:list>
      <text:p text:style-name="P7">4. Работа по теме урока.</text:p>
      <text:list text:style-name="L3">
        <text:list-header>
          <text:p text:style-name="P11">Учитель:</text:p>
        </text:list-header>
      </text:list>
      <text:p text:style-name="P6">- Вспомните, какие существительные относятся к 1-му, 2-му и 3-му склонению.</text:p>
      <text:p text:style-name="P6">Ученики отвечают, приводят примеры.</text:p>
      <text:p text:style-name="P6"/>
      <text:list text:style-name="L4">
        <text:list-item>
          <text:p text:style-name="P12">Упражнение «Что к чему относится».</text:p>
        </text:list-item>
      </text:list>
      <text:p text:style-name="P6">На доске в столбик написаны имена существительные:<text:span text:style-name="T4"> сражение, мышь, сторона, утро, стена, память, посёлок, планета, молодёжь.</text:span> Во второй столбик - тип склонения. </text:p>
      <text:p text:style-name="P6">Учитель:</text:p>
      <text:p text:style-name="P6">- Соедините имена существительные с типом склонения.</text:p>
      <text:p text:style-name="P6">(Учащиеся выходят к доске по одному).</text:p>
      <text:p text:style-name="P6"/>
      <text:list text:style-name="L5">
        <text:list-item>
          <text:p text:style-name="P13">Упражнение «Собери урожай».</text:p>
          <text:p text:style-name="P14">Учитель показывает предметные картинки с овощами и фруктами. Ребята, сидящие на первом ряду, записывают имена существительные 1-го склонения, ребята второго ряда – имена существительные 2 -го склонения, а ребята третьего ряда – имена существительные 3 -го склонения.</text:p>
          <text:p text:style-name="P14">( <text:span text:style-name="T4">Яблоко, морковь, репа, огурец, рябина, свёкла, лук, баклажан, фасоль, помидор).</text:span></text:p>
          <text:p text:style-name="P15"/>
        </text:list-item>
        <text:list-item>
          <text:p text:style-name="P13">Взаимопроверка.</text:p>
          <text:p text:style-name="P14">Учитель:</text:p>
          <text:p text:style-name="P14">- Поменяйтесь тетрадями и проверьте друг у друга, правильно ли записаны слова. Посмотрите, какие слова вы должны были записать.</text:p>
          <text:p text:style-name="P14">(В качестве образца учитель выставляет у доски три планшета («домика») с вставленными в кармашки словами).</text:p>
          <text:p text:style-name="P14">1 – е склонение. <text:s text:c="4"/>2 – е <text:s/>склонение. <text:s text:c="15"/>3 – е склонение.</text:p>
          <text:p text:style-name="P14">репа <text:s text:c="31"/>яблоко <text:s text:c="32"/>морковь</text:p>
          <text:p text:style-name="P14">рябина <text:s text:c="27"/>огурец <text:s text:c="33"/>фасоль</text:p>
          <text:p text:style-name="P14">свёкла <text:s text:c="28"/>лук</text:p>
          <text:p text:style-name="P14"><text:s text:c="40"/>баклажан </text:p>
          <text:p text:style-name="P14"><text:s text:c="40"/>помидор</text:p>
          <text:p text:style-name="P14"/>
        </text:list-item>
        <text:list-item>
          <text:p text:style-name="P13">Физкультминутка.</text:p>
          <text:p text:style-name="P14">Руки подняли и покачали-</text:p>
          <text:p text:style-name="P14">Это деревья в лесу.</text:p>
          <text:p text:style-name="P14">Руки согнули, кисти встряхнули - </text:p>
          <text:p text:style-name="P14">Ветер сбивает росу.</text:p>
          <text:p text:style-name="P14">В сторону руки, плавно помашем - </text:p>
          <text:p text:style-name="P14">Это к нам птицы летят.</text:p>
          <text:p text:style-name="P14">Как они сядут тоже покажем - </text:p>
          <text:p text:style-name="P14">Крылья сложили назад!</text:p>
          <text:p text:style-name="P14"/>
        </text:list-item>
        <text:list-item>
          <text:p text:style-name="P13">Упражнение «Найдите лишнее слово». Работа в группах.</text:p>
          <text:p text:style-name="P14">Учитель раздаёт карточки каждой группе и просит определить, по какому принципу собраны слова и какое из них лишнее. Ребята обсуждают и аргументируют свой выбор.</text:p>
          <text:p text:style-name="P14">1 – я карточка: волна, бумага, зеркало, Костя.</text:p>
          <text:p text:style-name="P14">2 – я карточка: приключение, мышь, гордость, горсть.</text:p>
          <text:p text:style-name="P14">3 – я карточка: дело, богатство, наследство, чаша.</text:p>
          <text:p text:style-name="P14"/>
        </text:list-item>
        <text:list-item>
          <text:p text:style-name="P13">Контроль знаний учащихся. Тест «Склонение имён существительных».</text:p>
          <text:p text:style-name="P14">Учитель раздаёт напечатанные на листочках тесты. Учащиеся выполняют задания.</text:p>
          <text:p text:style-name="P14"/>
        </text:list-item>
        <text:list-item>
          <text:p text:style-name="P13">Работа с предложением.</text:p>
        </text:list-item>
      </text:list>
      <text:p text:style-name="P6">Учитель:</text:p>
      <text:list text:style-name="L6">
        <text:list-item>
          <text:p text:style-name="P16">Вспомните, о чём говорилось в загадке, которую вы писали в начале урока. (о грибе). Запишите предложение:</text:p>
        </text:list-item>
        <text:list-item>
          <text:p text:style-name="P17">Старый гриб тихо спрятался в густой траве.</text:p>
        </text:list-item>
        <text:list-item>
          <text:p text:style-name="P16">Разберите это предложение по членам предложения, определите части речи. Охарактеризуйте это предложение.(Какое по цели высказывания, по интонации, полное или неполное, простое или сложное, распространённое или нераспространённое, осложнено ли чем либо?).</text:p>
        </text:list-item>
        <text:list-item>
          <text:p text:style-name="P16">-Разберите существительное <text:span text:style-name="T5">в траве</text:span><text:span text:style-name="T4"> </text:span>как часть речи. Выполните звуко-буквенный разбор слова <text:span text:style-name="T5">гриб.</text:span></text:p>
          <text:p text:style-name="P18"/>
        </text:list-item>
      </text:list>
      <text:list text:style-name="L7">
        <text:list-item>
          <text:p text:style-name="P19">Итог урока.</text:p>
        </text:list-item>
      </text:list>
      <text:list text:style-name="L6">
        <text:list-item>
          <text:p text:style-name="P20">Учитель:</text:p>
        </text:list-item>
        <text:list-item>
          <text:p text:style-name="P20">- Чем мы занимались сегодня на уроке? Какие задания вам особенно понравились?</text:p>
        </text:list-item>
      </text:list>
      <text:list text:style-name="L5">
        <text:list-header>
          <text:p text:style-name="P14"><text:s/></text:p>
          <text:p text:style-name="P14"><text:s/></text:p>
          <text:p text:style-name="P14"><text:s text:c="2"/></text:p>
        </text:list-header>
      </text:list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11-11T17:58:28</meta:creation-date>
    <dc:date>2008-11-11T20:28:59</dc:date>
    <meta:print-date>2008-11-11T20:25:39</meta:print-date>
    <dc:language>ru-RU</dc:language>
    <meta:editing-cycles>7</meta:editing-cycles>
    <meta:editing-duration>PT1H5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78" meta:word-count="570" meta:character-count="4372"/>
  </office:meta>
</office:document-meta>
</file>