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15pt" style:font-size-asian="15pt" style:font-size-complex="15pt"/>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list-style-name="L1">
      <style:paragraph-properties fo:text-align="start" style:justify-single-word="false"/>
    </style:style>
    <style:style style:name="P5" style:family="paragraph" style:parent-style-name="Standard">
      <style:paragraph-properties fo:text-align="start" style:justify-single-word="false"/>
      <style:text-properties style:text-position="sub 58%" style:font-name="Times New Roman1" style:font-name-asian="Times New Roman1" style:font-name-complex="Times New Roman1"/>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3">Преемственность в преподавании математики в 5 -х классах.</text:p>
      <text:p text:style-name="P2"/>
      <text:p text:style-name="P1">Остановлюсь на двух аспектах преемственности — обеспечение повторения ранее изученнного материала в ходе усвоения новых знаний и подгдтовке к дальнейшему обучению. Как известно , обучение матаматике в 5-ом классе начинается с длительного повторения того, что ученики должны были усвоить в начальной школе. Действительно,ребенка учили четыре года в начальной школе. Если научили , то зачем тратить время ? Если не сумели научить за четыре года, то не ясно , на что можно надеяться стремясь воплотить пробелы за полтора месяца.Доказано , что повторение ранее изученного эффективно лишь в том случае , когда оно органично связано с изучением нового материала. Самое важное из того , что изучалось в начальной школе — это арифметические действия с натуральными числами. Следовательно надо думать над тем , что из программы 5-го класса органично связано с вычислительными навыками, и о том, как организовать повторение. Например перед сложением и вычитанием десятичных дробей нужно организовать повторение вычитания и сложения с помощью разрядной сетки.</text:p>
      <text:p text:style-name="P1"><draw:custom-shape text:anchor-type="paragraph" draw:z-index="0" draw:style-name="gr1" svg:width="5.742cm" svg:height="2.303cm" svg:x="4.253cm" svg:y="1.744cm"><text:p/><draw:enhanced-geometry svg:viewBox="0 0 21600 21600" draw:glue-points="12960 0 10800 0 2160 10800 8600 21600 10800 21600 19400 10800" draw:text-areas="4230 0 17370 21600" draw:type="flowchart-data" draw:enhanced-path="M 4230 0 L 21600 0 17370 21600 0 21600 4230 0 Z N"/></draw:custom-shape><draw:custom-shape text:anchor-type="paragraph" draw:z-index="1" draw:style-name="gr1" svg:width="0.927cm" svg:height="0.186cm" svg:x="10.523cm" svg:y="1.79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2" draw:style-name="gr2" draw:text-style-name="P6" svg:width="4.313cm" svg:height="2.329cm" svg:x="12.005cm" svg:y="1.797cm"><text:p/></draw:rect><draw:custom-shape text:anchor-type="paragraph" draw:z-index="24" draw:style-name="gr4" draw:text-style-name="P6" svg:width="1.138cm" svg:height="0.424cm" svg:x="11.793cm" svg:y="1.877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6" draw:style-name="gr4" draw:text-style-name="P6" svg:width="0.689cm" svg:height="0.477cm" svg:x="15.63cm" svg:y="1.797cm"><text:p/><draw:enhanced-geometry svg:viewBox="0 0 841 854" draw:mirror-horizontal="false" draw:mirror-vertical="false" draw:type="non-primitive" draw:enhanced-path="M 517 247 L 517 415 264 415 264 0 0 0 0 680 517 680 517 854 841 547 517 247 Z N"/></draw:custom-shape>Недостаточно уделяеться внимание подготовке к изучению геометрии. Геометрические фигуры изучаются на уровне узнавания. Этого мало. В четвертом классе можно приступить к работе с определениями. Первым шагом может стать схематическая запись определения.Например: <text:s text:c="57"/></text:p>
      <text:p text:style-name="P1"/>
      <text:p text:style-name="P1"><text:s text:c="92"/>углы одинаковые <text:s text:c="10"/></text:p>
      <text:p text:style-name="P1"/>
      <text:p text:style-name="P1"><draw:custom-shape text:anchor-type="paragraph" draw:z-index="25" draw:style-name="gr4" draw:text-style-name="P6" svg:width="0.689cm" svg:height="0.53cm" svg:x="12.005cm" svg:y="0.189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27" draw:style-name="gr4" draw:text-style-name="P6" svg:width="0.556cm" svg:height="0.662cm" svg:x="15.762cm" svg:y="0.056cm"><text:p/><draw:enhanced-geometry svg:viewBox="0 0 841 854" draw:mirror-horizontal="false" draw:mirror-vertical="false" draw:type="non-primitive" draw:enhanced-path="M 517 247 L 517 415 264 415 264 0 0 0 0 680 517 680 517 854 841 547 517 247 Z N"/></draw:custom-shape></text:p>
      <text:p text:style-name="P1"/>
      <text:p text:style-name="P1">Как показывает практика : развитие речи, умение формулировать вопросы, искать на них ответы, знание специальных приемов для решения задач после начальной школы оставляет желать лучшего.</text:p>
      <text:p text:style-name="P1">Обучение решению задач — это не столько обучение получению правильных ответов в некоторых типичных ситуациях , сколько обучение поиску решения, накопление опыта мыслительной деятельности.</text:p>
      <text:p text:style-name="P1">Если учитель желает сделать обучение в 5-ом классе интересным и посильным и увлекательным, то к выбору задач надо отнестись внимательно. Раннее применение уравнений для решения задач без достаточного развития мышления учащихся малоэффективно. Ребенок должен сначала рассуждать о «частях»,опираясь на воображаемые действия с конкретными примерами. Арифметический способ обучения самый эффективный при решении задач. Например монеты,орехи,пуговицы легко отделить друг от друга и поэтому они удобны для работы между положительными целыми числами.</text:p>
      <text:p text:style-name="P1">Поезда, автомобили и корабли легко представить движущимися с постоянной скоростью(это равномерное движение, линейное функция.)В первом полугодии 5-го класса нужно обеспечить качественное повторение изученного в начальной школе. Необходимо знать связь арифметическими операциями «больше на ...»; «больше в ...»; «меньше на...»; «меньше в ...».Слова «всего», «вместе»,...</text:p>
      <text:p text:style-name="P1">Очень важно учить ставить вопросы;искать ответы на них;различные способы оформления решения задач. Задачи я разбиваю на разделы:</text:p>
      <text:list xml:id="list39643981" text:style-name="L1">
        <text:list-item>
          <text:p text:style-name="P4">Сложения и вычитание натуральных чисел. Задачи нацелены на «...больше»; «на...меньше».</text:p>
          <text:p text:style-name="P4">«Ученик сделал 120 деталей, а токарь на 36 больще.Сколько деталей сделал токарь и ученик вместе?»</text:p>
          <text:p text:style-name="P4">«Задумали число,увеличили на 45 и получили 66. Найдите задуманное число.»</text:p>
        </text:list-item>
      </text:list>
      <text:p text:style-name="P1"><draw:path text:anchor-type="paragraph" draw:z-index="22" draw:style-name="gr2" draw:text-style-name="P6" svg:width="1.951cm" svg:height="2.902cm" draw:transform="rotate (0.982794901797822) translate (7.64994080051899cm 0.89778926448505cm)" svg:viewBox="0 0 1952 2903" svg:d="m0 63538c302-85 575 125 748 359 158 213 304 434 463 646 165 221 268 478 411 712 140 229 219 488 330 734l-132 278-184 155"><text:p/></draw:path><text:soft-page-break/>Для решения можно изпользовать схему: </text:p>
      <text:p text:style-name="P1"><draw:rect text:anchor-type="paragraph" draw:z-index="17" draw:style-name="gr2" draw:text-style-name="P6" svg:width="1.906cm" svg:height="1.006cm" svg:x="0.178cm" svg:y="0.183cm"><text:p/></draw:rect><draw:rect text:anchor-type="paragraph" draw:z-index="18" draw:style-name="gr3" draw:text-style-name="P6" svg:width="1.668cm" svg:height="0.847cm" svg:x="2.956cm" svg:y="0.369cm"><text:p text:style-name="P6">66</text:p></draw:rect><draw:rect text:anchor-type="paragraph" draw:z-index="20" draw:style-name="gr3" draw:text-style-name="P6" svg:width="1.826cm" svg:height="0.847cm" svg:x="6.634cm" svg:y="0.474cm"><text:p text:style-name="P6">11</text:p></draw:rect> <text:s text:c="55"/>; <text:s text:c="26"/>+45</text:p>
      <text:p text:style-name="P1"><draw:rect text:anchor-type="paragraph" draw:z-index="21" draw:style-name="gr3" draw:text-style-name="P6" svg:width="2.25cm" svg:height="0.795cm" svg:x="10.365cm" svg:y="0.12cm"><text:p text:style-name="P6">66</text:p></draw:rect></text:p>
      <text:p text:style-name="P1"><draw:path text:anchor-type="paragraph" draw:z-index="19" draw:style-name="gr2" draw:text-style-name="P6" svg:width="1.7cm" svg:height="2.119cm" draw:transform="rotate (-0.909840139065659) translate (2.70372478028236cm -1.04335311484397cm)" svg:viewBox="0 0 1701 2120" svg:d="m0 26810c311 103 583-123 768-341 170-201 362-391 550-578 189-189 394-418 383-708l-5-339-35-128"><text:p/></draw:path><draw:path text:anchor-type="paragraph" draw:z-index="23" draw:style-name="gr2" draw:text-style-name="P6" svg:width="2.993cm" svg:height="1.913cm" draw:transform="rotate (-0.588001424997965) translate (8.5349117772306cm -1.18098975953449cm)" svg:viewBox="0 0 2994 1914" svg:d="m0 39513c295 61 559-96 793-242 236-147 513-196 726-389 204-184 470-277 697-433 217-148 519-227 617-506l146-257 15-73"><text:p/></draw:path> <text:s text:c="20"/>+45</text:p>
      <text:p text:style-name="P1"><text:span text:style-name="T2">2.</text:span>Нужно рашеть задачи «обратным ходом»:</text:p>
      <text:p text:style-name="P1">«В трех классах 44 девочки-это на 8 меньше, чем мальчиков. Сколько мальчиков в трех классах?»</text:p>
      <text:p text:style-name="P1">Для решения использовать различные приемы. Хорошо использовать круги Эйлера:</text:p>
      <text:p text:style-name="P1">«В нашем классе 30 учеников. На экскурсию в музей ходили 23 человека; в кино -21 человек; а 5 человек никуда не ходили. Сколько человек ходили и на экскурсию и в кино?</text:p>
      <text:p text:style-name="P1"><draw:line text:anchor-type="paragraph" draw:z-index="6" draw:style-name="gr2" draw:text-style-name="P6" svg:x1="0.549cm" svg:y1="0.441cm" svg:x2="0.893cm" svg:y2="0.785cm"><text:p/></draw:line><draw:line text:anchor-type="paragraph" draw:z-index="7" draw:style-name="gr2" draw:text-style-name="P6" svg:x1="1.554cm" svg:y1="0.415cm" svg:x2="1.924cm" svg:y2="0.733cm"><text:p/></draw:line><draw:line text:anchor-type="paragraph" draw:z-index="12" draw:style-name="gr2" draw:text-style-name="P6" svg:x1="5.999cm" svg:y1="0.467cm" svg:x2="5.708cm" svg:y2="0.917cm"><text:p/></draw:line><draw:line text:anchor-type="paragraph" draw:z-index="13" draw:style-name="gr2" draw:text-style-name="P6" svg:x1="4.676cm" svg:y1="0.388cm" svg:x2="4.914cm" svg:y2="0.97cm"><text:p/></draw:line>а)М-23;К-21 <text:s text:c="15"/>б)М-23;К-21 <text:s text:c="14"/>в) М-23;К-21</text:p>
      <text:p text:style-name="P1"><draw:ellipse text:anchor-type="paragraph" draw:z-index="3" draw:style-name="gr2" draw:text-style-name="P6" svg:width="1.033cm" svg:height="1.112cm" svg:x="0.654cm" svg:y="0.298cm"><text:p/></draw:ellipse><draw:ellipse text:anchor-type="paragraph" draw:z-index="4" draw:style-name="gr2" draw:text-style-name="P6" svg:width="1.086cm" svg:height="1.165cm" svg:x="1.475cm" svg:y="0.245cm"><text:p/></draw:ellipse><draw:circle text:anchor-type="paragraph" draw:z-index="8" draw:style-name="gr2" draw:text-style-name="P6" svg:width="1.033cm" svg:height="1.033cm" svg:x="4.544cm" svg:y="0.483cm"><text:p/></draw:circle><draw:ellipse text:anchor-type="paragraph" draw:z-index="9" draw:style-name="gr3" draw:text-style-name="P6" svg:width="1.165cm" svg:height="1.086cm" svg:x="5.099cm" svg:y="0.43cm"><text:p text:style-name="P6">2</text:p></draw:ellipse></text:p>
      <text:p text:style-name="P1"><draw:path text:anchor-type="paragraph" draw:z-index="5" draw:style-name="gr2" draw:text-style-name="P6" svg:width="1.35cm" svg:height="2.268cm" draw:transform="rotate (-1.57079632679579) translate (2.78953413315643cm 0.340430555555523cm)" svg:viewBox="0 0 1351 2269" svg:d="m159-18883c241-39 635 127 688-291 28-223-284-674 211-635 739 58-139-2-238-106-191-202 4-519 53-794 67-372-296-492-529-423h-265-79"><text:p/></draw:path><draw:ellipse text:anchor-type="paragraph" draw:z-index="10" draw:style-name="gr3" draw:text-style-name="P6" svg:width="1.271cm" svg:height="0.768cm" svg:x="9.2cm" svg:y="0.023cm"><text:p text:style-name="P6">19</text:p></draw:ellipse><draw:ellipse text:anchor-type="paragraph" draw:z-index="11" draw:style-name="gr3" draw:text-style-name="P6" svg:width="1.403cm" svg:height="0.715cm" svg:x="10.1cm" svg:y="0.076cm"><text:p text:style-name="P6">2</text:p></draw:ellipse><draw:path text:anchor-type="paragraph" draw:z-index="16" draw:style-name="gr2" draw:text-style-name="P6" svg:width="1.918cm" svg:height="2.099cm" draw:transform="rotate (-0.785398163398486) translate (10.5762777777712cm -0.691444444445247cm)" svg:viewBox="0 0 1919 2100" svg:d="m0 30483c304 17 723 10 879-281 244-454 746 509 412-262-177-409 227-531 449-711 252-204 232-606-19-767l-75-74"><text:p/></draw:path></text:p>
      <text:p text:style-name="P1"><draw:path text:anchor-type="paragraph" draw:z-index="15" draw:style-name="gr2" draw:text-style-name="P6" svg:width="1.315cm" svg:height="2.234cm" draw:transform="rotate (-0.982794901799008) translate (6.19030253076697cm -0.573805050416049cm)" svg:viewBox="0 0 1316 2235" svg:d="m0 22254c316 166 415-336 668-381 557-101 169-509 374-705 225-215 303-506 264-778l-161-234-250-103-36 7"><text:p/></draw:path></text:p>
      <text:p text:style-name="P1"><draw:line text:anchor-type="paragraph" draw:z-index="14" draw:style-name="gr2" draw:text-style-name="P6" svg:x1="4.253cm" svg:y1="0.134cm" svg:x2="4.332cm" svg:y2="0.081cm"><text:p/></draw:line></text:p>
      <text:p text:style-name="P1"/>
      <text:p text:style-name="P1"><text:s text:c="11"/>25 <text:s text:c="35"/>25 <text:s text:c="41"/>25</text:p>
      <text:p text:style-name="P1"><text:s text:c="8"/></text:p>
      <text:p text:style-name="P1">30-5=25(ч)-ходили в кино или в музей.</text:p>
      <text:p text:style-name="P1">25-23=2(ч)-только в кино.</text:p>
      <text:p text:style-name="P1">21-2=19 (ч)-и в кино и на экскурсию</text:p>
      <text:p text:style-name="P1"><text:span text:style-name="T2">.3</text:span><text:span text:style-name="T1">.</text:span>Умножение и деление натуральных чисел. Проверка отношений «больше(меньше)в...раза»</text:p>
      <text:p text:style-name="P1"><text:span text:style-name="T2">4.</text:span>Задачи на части.В результате работы с задачами данного раздела учащиеся должны научиться принимать подходящую величину за1 часть, определять количество частей.При решении задач на части надо рприучать наглядно представлять условие задачи.</text:p>
      <text:p text:style-name="P1">«Купили 60 тетрадей — в клетку было в 2 раза больше, чем в линйку. Сколько частей приходится на тетради в клетку и сколько на тетради в линейкую?»</text:p>
      <text:p text:style-name="P1"><draw:line text:anchor-type="paragraph" draw:z-index="31" draw:style-name="gr2" draw:text-style-name="P6" svg:x1="0.231cm" svg:y1="0.785cm" svg:x2="0.257cm" svg:y2="0.785cm"><text:p/></draw:line><draw:line text:anchor-type="paragraph" draw:z-index="30" draw:style-name="gr2" draw:text-style-name="P6" svg:x1="1.792cm" svg:y1="0.573cm" svg:x2="2.718cm" svg:y2="0.573cm"><text:p/></draw:line><draw:line text:anchor-type="paragraph" draw:z-index="29" draw:style-name="gr2" draw:text-style-name="P6" svg:x1="0.205cm" svg:y1="0.811cm" svg:x2="1.316cm" svg:y2="0.811cm"><text:p/></draw:line><draw:line text:anchor-type="paragraph" draw:z-index="28" draw:style-name="gr2" draw:text-style-name="P6" svg:x1="0.205cm" svg:y1="0.573cm" svg:x2="2.057cm" svg:y2="0.573cm"><text:p/></draw:line>клетка-2части</text:p>
      <text:p text:style-name="P1"/>
      <text:p text:style-name="P1">линейка-1 часть</text:p>
      <text:p text:style-name="P1"><draw:path text:anchor-type="paragraph" draw:z-index="33" draw:style-name="gr2" draw:text-style-name="P6" svg:width="2.594cm" svg:height="4.381cm" draw:transform="rotate (1.06377817909034) translate (1.8067147467498cm 0.917107900398301cm)" svg:viewBox="0 0 2595 4382" svg:d="m0 64371c325-164 535 171 691 373 172 221 350 451 458 714 104 255 244 488 375 730 128 238 266 480 398 717 128 230 280 450 385 694 113 261 485 514 155 823l-206 174-149 113"><text:p/></draw:path>«Для варенья на 2 части малины берут з части сахара. Сколько кг сахара на 2 кг600г ягод?</text:p>
      <text:p text:style-name="P1"><text:s text:c="23"/>2кг600г</text:p>
      <text:p text:style-name="P1"><draw:line text:anchor-type="paragraph" draw:z-index="35" draw:style-name="gr2" draw:text-style-name="P6" svg:x1="4.755cm" svg:y1="0.229cm" svg:x2="4.729cm" svg:y2="0.547cm"><text:p/></draw:line><draw:line text:anchor-type="paragraph" draw:z-index="34" draw:style-name="gr2" draw:text-style-name="P6" svg:x1="3.22cm" svg:y1="0.229cm" svg:x2="3.194cm" svg:y2="0.547cm"><text:p/></draw:line><draw:line text:anchor-type="paragraph" draw:z-index="32" draw:style-name="gr2" draw:text-style-name="P6" svg:x1="2.004cm" svg:y1="0.282cm" svg:x2="6.581cm" svg:y2="0.308cm"><text:p/></draw:line><draw:line text:anchor-type="paragraph" draw:z-index="37" draw:style-name="gr2" draw:text-style-name="P6" svg:x1="2.057cm" svg:y1="0.229cm" svg:x2="2.004cm" svg:y2="0.308cm"><text:p/></draw:line><draw:line text:anchor-type="paragraph" draw:z-index="40" draw:style-name="gr2" draw:text-style-name="P6" svg:x1="4.756cm" svg:y1="0.229cm" svg:x2="4.703cm" svg:y2="1.393cm"><text:p/></draw:line><draw:line text:anchor-type="paragraph" draw:z-index="41" draw:style-name="gr2" draw:text-style-name="P6" svg:x1="3.247cm" svg:y1="0.097cm" svg:x2="3.168cm" svg:y2="1.605cm"><text:p/></draw:line><draw:line text:anchor-type="paragraph" draw:z-index="42" draw:style-name="gr2" draw:text-style-name="P6" svg:x1="2.004cm" svg:y1="0.044cm" svg:x2="2.004cm" svg:y2="1.42cm"><text:p/></draw:line>Малина-</text:p>
      <text:p text:style-name="P1"><draw:line text:anchor-type="paragraph" draw:z-index="38" draw:style-name="gr2" draw:text-style-name="P6" svg:x1="2.136cm" svg:y1="0.43cm" svg:x2="2.004cm" svg:y2="0.933cm"><text:p/></draw:line></text:p>
      <text:p text:style-name="P1"><draw:path text:anchor-type="paragraph" draw:z-index="43" draw:style-name="gr2" draw:text-style-name="P6" svg:width="1.322cm" svg:height="2.781cm" draw:transform="rotate (-1.24913214565329) translate (4.49896130682675cm -0.614517357413384cm)" svg:viewBox="0 0 1323 2782" svg:d="m0 10686c304 69 596-176 686-469 84-271 158-540 243-812 86-276 294-446 359-744 59-267 77-637-226-745v0"><text:p/></draw:path><draw:line text:anchor-type="paragraph" draw:z-index="39" draw:style-name="gr2" draw:text-style-name="P6" svg:x1="3.168cm" svg:y1="0.235cm" svg:x2="3.168cm" svg:y2="0.632cm"><text:p/></draw:line><draw:line text:anchor-type="paragraph" draw:z-index="36" draw:style-name="gr2" draw:text-style-name="P6" svg:x1="2.163cm" svg:y1="0.235cm" svg:x2="4.809cm" svg:y2="0.261cm"><text:p/></draw:line>Сахар- <text:s text:c="15"/></text:p>
      <text:p text:style-name="P1"><text:s text:c="28"/>?</text:p>
      <text:p text:style-name="P1"><text:span text:style-name="T2">5.</text:span>Задачи на нахождение чисел по их сумме и разности. Первые задачи предполагают мыслительные эксперименты с величинами. Всегда нужно отметить то общее, что имеется в условии и способе их решения: известна сумма и разность двух неизвестгных чисел;чтобы их найти надо из суммы вычесть разность- получится удвоенное меньшее число.</text:p>
      <text:p text:style-name="P1">«На двух полках 79 книг, на первой на 11 книг больше ,чем на второй.Сколько книг на каждой полке?» Решение таких задач разными способами:</text:p>
      <text:p text:style-name="P1"><draw:path text:anchor-type="paragraph" draw:z-index="47" draw:style-name="gr2" draw:text-style-name="P6" svg:width="1.819cm" svg:height="1.28cm" draw:transform="rotate (0.588001424996779) translate (0.473395159897598cm 1.81516904348227cm)" svg:viewBox="0 0 1820 1281" svg:d="m0 102043c316-137 550 110 793 243 247 134 501 277 675 513l190 191 162 235-7 59"><text:p/></draw:path><draw:path text:anchor-type="paragraph" draw:z-index="46" draw:style-name="gr2" draw:text-style-name="P6" svg:width="3.005cm" svg:height="1.29cm" draw:transform="rotate (0.418180888777763) translate (0.488212375295046cm 1.03806269027467cm)" svg:viewBox="0 0 3006 1291" svg:d="m0 107284c281-16 577-51 844 56 260 104 517 230 773 344 240 106 483 220 726 322 266 112 468 322 663 527l-11 24"><text:p/></draw:path><draw:line text:anchor-type="paragraph" draw:z-index="45" draw:style-name="gr2" draw:text-style-name="P6" svg:x1="0.443cm" svg:y1="1.98cm" svg:x2="2.798cm" svg:y2="1.954cm"><text:p/></draw:line><draw:line text:anchor-type="paragraph" draw:z-index="44" draw:style-name="gr2" draw:text-style-name="P6" svg:x1="0.31cm" svg:y1="1.081cm" svg:x2="3.855cm" svg:y2="1.107cm"><text:p/></draw:line>1способ:</text:p>
      <text:p text:style-name="P1"><draw:path text:anchor-type="paragraph" draw:z-index="52" draw:style-name="gr2" draw:text-style-name="P6" svg:width="1.486cm" svg:height="1.173cm" draw:transform="rotate (0.7853981633973) translate (3.40902492386989cm 1.20592770165216cm)" svg:viewBox="0 0 1487 1174" svg:d="m1104 94610c678-250 293 480 75 486-687 20 285 733-543 468l-206 168-262-112-168-131"><text:p/></draw:path> <text:s text:c="20"/>? <text:s text:c="4"/></text:p>
      <text:p text:style-name="P1"><draw:line text:anchor-type="paragraph" draw:z-index="48" draw:style-name="gr2" draw:text-style-name="P6" svg:x1="2.718cm" svg:y1="0.134cm" svg:x2="2.744cm" svg:y2="1.139cm"><text:p/></draw:line><draw:path text:anchor-type="paragraph" draw:z-index="51" draw:style-name="gr2" draw:text-style-name="P6" svg:width="0.963cm" svg:height="0.72cm" draw:transform="rotate (-0.507018147705443) translate (3.09272479267457cm -0.307459361720211cm)" svg:viewBox="0 0 964 721" svg:d="m0 85687c273 23 567-51 771-247l167-244 26-226"><text:p/></draw:path> <text:s text:c="28"/>11</text:p>
      <text:p text:style-name="P1"><draw:line text:anchor-type="paragraph" draw:z-index="50" draw:style-name="gr2" draw:text-style-name="P6" svg:x1="3.962cm" svg:y1="0.441cm" svg:x2="4.174cm" svg:y2="0.441cm"><text:p/></draw:line><draw:line text:anchor-type="paragraph" draw:z-index="49" draw:style-name="gr2" draw:text-style-name="P6" svg:x1="3.115cm" svg:y1="0.467cm" svg:x2="3.644cm" svg:y2="0.467cm"><text:p/></draw:line> <text:s text:c="14"/>? <text:s text:c="30"/>79 книг.</text:p>
      <text:p text:style-name="P1"/>
      <text:p text:style-name="P1">1)79-11=68(к)-находилось бы на полках ,если бы количество книг на каждой полке ,стьлько сколько их на второй полке.</text:p>
      <text:p text:style-name="P1">2)68:2=34(к)- на2 полке(меньше книг)</text:p>
      <text:p text:style-name="P1">3)34+11=45(к)- на 1 полке.</text:p>
      <text:p text:style-name="P1">Как проверить? Дети обычно складывают количество книг на двух полках:45+34=79 Верно.</text:p>
      <text:p text:style-name="P1"><text:soft-page-break/>2 способ: графическая модель такая же.</text:p>
      <text:p text:style-name="P1">1)79+11=90(к)-находилось бы на полках ,если бы их было на каждой полке ,столько сколько на первой.</text:p>
      <text:p text:style-name="P1">2)90:2=45(к) -на первой полке. 3) 45-11=34(к)-на 2 полке. Ответ :45,34.</text:p>
      <text:p text:style-name="P1">Видов задач в пятом классе много. Основные виды разбираются в начальной школе , а далее они дополняются и расширяются. Поэтому очень важно знать как решаются задачи и в начальном звене и далее в пятом классе.</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Анастасия Гриневич</meta:initial-creator>
    <meta:creation-date>2012-07-09T21:05:19.32</meta:creation-date>
    <dc:date>2012-07-11T19:53:52.54</dc:date>
    <dc:creator>Анастасия Гриневич</dc:creator>
    <meta:editing-duration>PT02H03M52S</meta:editing-duration>
    <meta:editing-cycles>5</meta:editing-cycles>
    <meta:generator>OpenOffice.org/3.2$Win32 OpenOffice.org_project/320m18$Build-9502</meta:generator>
    <meta:document-statistic meta:table-count="0" meta:image-count="0" meta:object-count="0" meta:page-count="3" meta:paragraph-count="49" meta:word-count="767" meta:character-count="5936"/>
  </office:meta>
</office:document-meta>
</file>