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fo:margin-bottom="0.1965in"/>
    </style:style>
    <style:style style:name="T2" style:parent-style-name="Основнойшрифтабзаца" style:family="text">
      <style:text-properties fo:font-weight="bold" style:font-weight-asian="bold" fo:font-size="16pt" style:font-size-asian="16pt"/>
    </style:style>
    <style:style style:name="T3" style:parent-style-name="Основнойшрифтабзаца" style:family="text">
      <style:text-properties fo:font-weight="bold" style:font-weight-asian="bold" fo:color="#FF0000" fo:font-size="16pt" style:font-size-asian="16pt"/>
    </style:style>
    <style:style style:name="P4" style:parent-style-name="TableContents" style:family="paragraph">
      <style:paragraph-properties fo:margin-bottom="0.1965in" fo:margin-left="1.0833in" fo:text-indent="-1.0833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fo:font-style="italic" style:font-style-asian="italic"/>
    </style:style>
    <style:style style:name="T6" style:parent-style-name="Основнойшрифтабзаца" style:family="text">
      <style:text-properties fo:font-style="italic" style:font-style-asian="italic"/>
    </style:style>
    <style:style style:name="T7" style:parent-style-name="Основнойшрифтабзаца" style:family="text">
      <style:text-properties fo:font-style="italic" style:font-style-asian="italic"/>
    </style:style>
    <style:style style:name="P8" style:parent-style-name="TableContents" style:family="paragraph">
      <style:paragraph-properties fo:margin-bottom="0.1965in"/>
    </style:style>
    <style:style style:name="T9" style:parent-style-name="Основнойшрифтабзаца" style:family="text">
      <style:text-properties fo:font-weight="bold" style:font-weight-asian="bold" fo:font-style="italic" style:font-style-asian="italic"/>
    </style:style>
    <style:style style:name="T10" style:parent-style-name="Основнойшрифтабзаца" style:family="text">
      <style:text-properties fo:font-style="italic" style:font-style-asian="italic"/>
    </style:style>
    <style:style style:name="P11" style:parent-style-name="TableContents" style:family="paragraph">
      <style:paragraph-properties fo:margin-bottom="0.1965in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13" style:parent-style-name="Основнойшрифтабзаца" style:family="text">
      <style:text-properties fo:font-weight="bold" style:font-weight-asian="bold" fo:font-style="italic" style:font-style-asian="italic"/>
    </style:style>
    <style:style style:name="P14" style:parent-style-name="TableContents" style:family="paragraph">
      <style:paragraph-properties fo:margin-bottom="0.1965in"/>
      <style:text-properties fo:font-weight="bold" style:font-weight-asian="bold"/>
    </style:style>
    <style:style style:name="P15" style:parent-style-name="TableContents" style:family="paragraph">
      <style:paragraph-properties fo:margin-bottom="0.1965in"/>
    </style:style>
    <style:style style:name="P16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17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18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19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20" style:parent-style-name="TableContents" style:family="paragraph">
      <style:paragraph-properties fo:margin-bottom="0.1965in"/>
    </style:style>
    <style:style style:name="P21" style:parent-style-name="TableContents" style:family="paragraph">
      <style:paragraph-properties fo:margin-bottom="0.1965in"/>
    </style:style>
    <style:style style:name="T22" style:parent-style-name="Основнойшрифтабзаца" style:family="text">
      <style:text-properties fo:font-style="italic" style:font-style-asian="italic"/>
    </style:style>
    <style:style style:name="T23" style:parent-style-name="Основнойшрифтабзаца" style:family="text">
      <style:text-properties fo:font-style="italic" style:font-style-asian="italic"/>
    </style:style>
    <style:style style:name="P24" style:parent-style-name="TableContents" style:family="paragraph">
      <style:paragraph-properties fo:margin-bottom="0.1965in"/>
      <style:text-properties fo:font-weight="bold" style:font-weight-asian="bold"/>
    </style:style>
    <style:style style:name="P25" style:parent-style-name="TableContents" style:family="paragraph">
      <style:paragraph-properties fo:margin-bottom="0.1965in"/>
    </style:style>
    <style:style style:name="T26" style:parent-style-name="Основнойшрифтабзаца" style:family="text">
      <style:text-properties fo:font-style="italic" style:font-style-asian="italic"/>
    </style:style>
    <style:style style:name="T27" style:parent-style-name="Основнойшрифтабзаца" style:family="text">
      <style:text-properties fo:font-style="italic" style:font-style-asian="italic"/>
    </style:style>
    <style:style style:name="P28" style:parent-style-name="TableContents" style:family="paragraph">
      <style:paragraph-properties fo:margin-bottom="0.1965in"/>
    </style:style>
    <style:style style:name="P29" style:parent-style-name="TableContents" style:family="paragraph">
      <style:paragraph-properties fo:margin-bottom="0.1965in"/>
    </style:style>
    <style:style style:name="P30" style:parent-style-name="TableContents" style:family="paragraph">
      <style:paragraph-properties fo:margin-bottom="0.1965in"/>
      <style:text-properties fo:font-weight="bold" style:font-weight-asian="bold"/>
    </style:style>
    <style:style style:name="P31" style:parent-style-name="TableContents" style:family="paragraph">
      <style:paragraph-properties fo:margin-bottom="0.1965in"/>
    </style:style>
    <style:style style:name="P32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33" style:parent-style-name="TableContents" style:family="paragraph">
      <style:paragraph-properties fo:margin-bottom="0.1965in"/>
    </style:style>
    <style:style style:name="P34" style:parent-style-name="TableContents" style:family="paragraph">
      <style:paragraph-properties fo:margin-bottom="0.1965in"/>
    </style:style>
    <style:style style:name="T35" style:parent-style-name="Основнойшрифтабзаца" style:family="text">
      <style:text-properties fo:font-style="italic" style:font-style-asian="italic"/>
    </style:style>
    <style:style style:name="P36" style:parent-style-name="TableContents" style:family="paragraph">
      <style:paragraph-properties fo:margin-bottom="0.1965in"/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TableContents" style:family="paragraph">
      <style:paragraph-properties fo:margin-bottom="0.1965in"/>
    </style:style>
    <style:style style:name="P39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margin-bottom="0.1965in"/>
      <style:text-properties fo:font-weight="bold" style:font-weight-asian="bold"/>
    </style:style>
    <style:style style:name="P45" style:parent-style-name="TableContents" style:family="paragraph">
      <style:paragraph-properties fo:margin-bottom="0.1965in"/>
      <style:text-properties fo:font-weight="bold" style:font-weight-asian="bold"/>
    </style:style>
    <style:style style:name="P46" style:parent-style-name="TableContents" style:family="paragraph">
      <style:paragraph-properties fo:margin-bottom="0.1965in"/>
    </style:style>
    <style:style style:name="T47" style:parent-style-name="Основнойшрифтабзаца" style:family="text">
      <style:text-properties fo:color="#FF0000"/>
    </style:style>
    <style:style style:name="P48" style:parent-style-name="TableContents" style:family="paragraph">
      <style:paragraph-properties fo:margin-bottom="0.1965in"/>
    </style:style>
    <style:style style:name="P49" style:parent-style-name="TableContents" style:family="paragraph">
      <style:paragraph-properties fo:margin-bottom="0.1965in"/>
    </style:style>
    <style:style style:name="T50" style:parent-style-name="Основнойшрифтабзаца" style:family="text">
      <style:text-properties fo:color="#FF0000"/>
    </style:style>
    <style:style style:name="P51" style:parent-style-name="TableContents" style:family="paragraph">
      <style:paragraph-properties fo:margin-bottom="0.1965in"/>
    </style:style>
    <style:style style:name="P52" style:parent-style-name="TableContents" style:family="paragraph">
      <style:paragraph-properties fo:margin-bottom="0.1965in"/>
    </style:style>
    <style:style style:name="T53" style:parent-style-name="Основнойшрифтабзаца" style:family="text">
      <style:text-properties fo:color="#FF0000"/>
    </style:style>
    <style:style style:name="P54" style:parent-style-name="TableContents" style:family="paragraph">
      <style:paragraph-properties fo:margin-bottom="0.1965in"/>
    </style:style>
    <style:style style:name="P55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56" style:parent-style-name="TableContents" style:family="paragraph">
      <style:paragraph-properties fo:margin-bottom="0.1965in"/>
      <style:text-properties fo:font-weight="bold" style:font-weight-asian="bold"/>
    </style:style>
    <style:style style:name="P57" style:parent-style-name="TableContents" style:family="paragraph">
      <style:paragraph-properties fo:margin-bottom="0.1965in"/>
    </style:style>
    <style:style style:name="P58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59" style:parent-style-name="TableContents" style:family="paragraph">
      <style:paragraph-properties fo:margin-bottom="0.1965in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TableContents" style:family="paragraph">
      <style:paragraph-properties fo:margin-bottom="0.1965in"/>
    </style:style>
    <style:style style:name="P63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64" style:parent-style-name="TableContents" style:family="paragraph">
      <style:paragraph-properties fo:margin-bottom="0.1965in"/>
    </style:style>
    <style:style style:name="T65" style:parent-style-name="Основнойшрифтабзаца" style:family="text">
      <style:text-properties fo:font-weight="bold" style:font-weight-asian="bold"/>
    </style:style>
    <style:style style:name="P66" style:parent-style-name="TableContents" style:family="paragraph">
      <style:paragraph-properties fo:margin-bottom="0.1965in"/>
    </style:style>
    <style:style style:name="P67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68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69" style:parent-style-name="TableContents" style:family="paragraph">
      <style:paragraph-properties fo:margin-bottom="0.1965in"/>
      <style:text-properties fo:font-weight="bold" style:font-weight-asian="bold"/>
    </style:style>
    <style:style style:name="P70" style:parent-style-name="TableContents" style:family="paragraph">
      <style:paragraph-properties fo:margin-bottom="0.1965in"/>
    </style:style>
    <style:style style:name="P71" style:parent-style-name="TableContents" style:family="paragraph">
      <style:paragraph-properties fo:margin-bottom="0.1965in"/>
    </style:style>
    <style:style style:name="P72" style:parent-style-name="TableContents" style:family="paragraph">
      <style:paragraph-properties fo:margin-bottom="0.1965in"/>
    </style:style>
    <style:style style:name="P73" style:parent-style-name="TableContents" style:family="paragraph">
      <style:paragraph-properties fo:text-align="center" fo:margin-bottom="0.1965in"/>
      <style:text-properties fo:font-style="italic" style:font-style-asian="italic" fo:color="#0099FF"/>
    </style:style>
    <style:style style:name="P74" style:parent-style-name="TableContents" style:family="paragraph">
      <style:paragraph-properties fo:text-align="center" fo:margin-bottom="0.1965in"/>
      <style:text-properties fo:font-style="italic" style:font-style-asian="italic" fo:color="#0099FF"/>
    </style:style>
    <style:style style:name="P75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76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77" style:parent-style-name="TableContents" style:family="paragraph">
      <style:paragraph-properties fo:margin-bottom="0.1965in">
        <style:tab-stops>
          <style:tab-stop style:type="left" style:position="2.3333in"/>
          <style:tab-stop style:type="left" style:position="2.3645in"/>
        </style:tab-stops>
      </style:paragraph-properties>
      <style:text-properties fo:font-style="italic" style:font-style-asian="italic" fo:color="#0099FF"/>
    </style:style>
    <style:style style:name="P78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79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80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81" style:parent-style-name="TableContents" style:family="paragraph">
      <style:paragraph-properties fo:margin-bottom="0.1965in"/>
      <style:text-properties fo:font-style="italic" style:font-style-asian="italic" fo:color="#0099FF"/>
    </style:style>
    <style:style style:name="P82" style:parent-style-name="TableContents" style:family="paragraph">
      <style:paragraph-properties fo:margin-bottom="0.1965in"/>
    </style:style>
    <style:style style:name="T83" style:parent-style-name="Основнойшрифтабзаца" style:family="text">
      <style:text-properties fo:font-weight="bold" style:font-weight-asian="bold" fo:font-style="italic" style:font-style-asian="italic"/>
    </style:style>
    <style:style style:name="T84" style:parent-style-name="Основнойшрифтабзаца" style:family="text">
      <style:text-properties fo:font-style="italic" style:font-style-asian="italic" fo:color="#FF0000"/>
    </style:style>
    <style:style style:name="P85" style:parent-style-name="TableContents" style:family="paragraph">
      <style:paragraph-properties fo:text-align="center" fo:margin-bottom="0.1965in"/>
      <style:text-properties fo:font-style="italic" style:font-style-asian="italic"/>
    </style:style>
    <style:style style:name="P86" style:parent-style-name="TableContents" style:family="paragraph">
      <style:paragraph-properties fo:text-align="center" fo:margin-bottom="0.1965in"/>
      <style:text-properties fo:font-style="italic" style:font-style-asian="italic"/>
    </style:style>
    <style:style style:name="P87" style:parent-style-name="TableContents" style:family="paragraph">
      <style:paragraph-properties fo:text-align="center" fo:margin-bottom="0.1965in"/>
      <style:text-properties fo:font-style="italic" style:font-style-asian="italic"/>
    </style:style>
    <style:style style:name="P88" style:parent-style-name="TableContents" style:family="paragraph">
      <style:paragraph-properties fo:text-align="center" fo:margin-bottom="0.1965in"/>
      <style:text-properties fo:font-style="italic" style:font-style-asian="italic"/>
    </style:style>
    <style:style style:name="P89" style:parent-style-name="TableContents" style:family="paragraph">
      <style:paragraph-properties fo:text-align="center" fo:margin-bottom="0.1965in"/>
      <style:text-properties fo:font-style="italic" style:font-style-asian="italic"/>
    </style:style>
    <style:style style:name="TableColumn91" style:family="table-column">
      <style:table-column-properties style:column-width="6.7145in" style:use-optimal-column-width="false"/>
    </style:style>
    <style:style style:name="Table90" style:family="table">
      <style:table-properties style:width="6.7145in" fo:margin-left="-0.0166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text-align="center" fo:margin-bottom="0.1965in"/>
      <style:text-properties fo:font-style="italic" style:font-style-asian="italic"/>
    </style:style>
  </office:automatic-styles>
  <office:body>
    <office:text text:use-soft-page-breaks="true">
      <text:p text:style-name="P1"><text:span text:style-name="T2">Тема:</text:span><text:span text:style-name="T3"><text:s/>Слова с сочетаниями ЖИ, ШИ, ЧА, ЩА, ЧУ, ЩУ</text:span></text:p>
      <text:p text:style-name="P4"><text:span text:style-name="T5">Цель урока:</text:span><text:span text:style-name="T6"><text:s/></text:span>повторение и закрепление умений правильно писать слова с буквами<text:s/><text:span text:style-name="T7">и, а, у <text:s text:c="10"/></text:span><text:s/>после шипящих.</text:p>
      <text:p text:style-name="P8"><text:span text:style-name="T9">Оборудование:</text:span><text:span text:style-name="T10"><text:s/>карточки с заданиями, тесты</text:span></text:p>
      <text:p text:style-name="P11"><text:span text:style-name="T12"><text:s text:c="63"/></text:span><text:span text:style-name="T13">Ход урока</text:span></text:p>
      <text:p text:style-name="P14">1.Сообщение темы и цели урока</text:p>
      <text:p text:style-name="P15">-Прочитайте пословицы:</text:p>
      <text:p text:style-name="P16">Грибы ищут -по лесу рыщут.</text:p>
      <text:p text:style-name="P17">Яйца курицу не учат.</text:p>
      <text:p text:style-name="P18">Век живи, век учись.</text:p>
      <text:p text:style-name="P19">Жизнь прожить, не поле перейти.</text:p>
      <text:p text:style-name="P20">-Какие орфограммы встретились в этих пословицах?</text:p>
      <text:p text:style-name="P21">-Как вы думаете, над каким правилом мы сегодня будем работать на уроке? (<text:span text:style-name="T22">Работа над сочетаниями жи,<text:s/></text:span><text:span text:style-name="T23">ши, ча, ща, чу, щу в словах.)</text:span></text:p>
      <text:p text:style-name="P24">2.Проверка домашнего задания</text:p>
      <text:p text:style-name="P25">Дети зачитывают слова с<text:s/><text:span text:style-name="T26">й</text:span><text:s/>со знаком переноса. Повторяется правило переноса слов с<text:s/><text:span text:style-name="T27">й</text:span><text:s/>в середине слова.</text:p>
      <text:p text:style-name="P28">-Какие правила переноса вы ещё знаете? Приведите примеры на ваши правила.</text:p>
      <text:p text:style-name="P29">-Какой совет детям вы<text:s/>приготовили дома?</text:p>
      <text:p text:style-name="P30">3.Чистописание</text:p>
      <text:p text:style-name="P31">-Повторите за мной скороговорку:</text:p>
      <text:p text:style-name="P32">Щука щуку ощущает, ощутив щекой, прощает.</text:p>
      <text:p text:style-name="P33">-Какой звук повторяется в этой скороговорке? Какая буква на письме обозначает этот звук?</text:p>
      <text:p text:style-name="P34">-С какими буквами похожа буква<text:s/><text:span text:style-name="T35">щ</text:span>?</text:p>
      <text:p text:style-name="P36">-Сегодня на уроке мы будем работать над буквами<text:s/><text:span text:style-name="T37">щ, ц, ш.</text:span></text:p>
      <text:p text:style-name="P38">-Спишите с доски?</text:p>
      <text:p text:style-name="P39"><text:bookmark-start text:name="main"/><text:bookmark-end text:name="main"/>ц ш щ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4. Физкультминутка.</text:p>
            <text:p text:style-name="P45">5.Работа по теме урока.</text:p>
          </table:table-cell>
        </table:table-row>
      </table:table>
      <text:p text:style-name="P46">Выполняется<text:s/><text:span text:style-name="T47">упр.361.</text:span></text:p>
      <text:p text:style-name="P48">Упражнение выполняется самостоятельно, взаимопроверка.</text:p>
      <text:p text:style-name="P49">2.Выполняется<text:s/><text:span text:style-name="T50">упр.362.</text:span></text:p>
      <text:p text:style-name="P51">Работа выполняется коллективно.</text:p>
      <text:p text:style-name="P52">3.Игра<text:s/><text:span text:style-name="T53">«Кто больше?»</text:span></text:p>
      <text:p text:style-name="P54">-Составьте слова из слогов.</text:p>
      <text:p text:style-name="P55">Лы, ча, пру, ма, на, ша, ша, кры, жи, ши, чай, ша, ник, ча, ро, ка, вель, встре.</text:p>
      <text:p text:style-name="P56">6.Словарно-орфогорафическая работа</text:p>
      <text:p text:style-name="P57">-Запишите словарные слова, которые обозначают животных птиц, поставьте в словах ударение.</text:p>
      <text:p text:style-name="P58">Воробей, ворона, заяц,<text:s/>корова, лисица, медведь, медведица, петух, сорока, собака.</text:p>
      <text:p text:style-name="P59"><text:span text:style-name="T60">7.Закрепление изученного материала,<text:s/></text:span><text:span text:style-name="T61">тесты «Гласные после шипящих»</text:span></text:p>
      <text:p text:style-name="P62">А)<text:s/>Прочитай текст, вставь пропущенные буквы.</text:p>
      <text:p text:style-name="P63">Мы приехали на дач.. Дач.. была у леса. Весь день звуч.ли песни птиц. Слава Щ.кин пошёл на речку. Речка была ш.рокая. Над водой круж.лись ч.йки. Слава поймал щ.ку и двух лещей.</text:p>
      <text:p text:style-name="P64">Выпиши слова, в которых есть сочетание<text:s/><text:span text:style-name="T65">ча-ща.</text:span></text:p>
      <text:p text:style-name="P66">Б) Составь предложения из данных слов. Вставь пропущенные буквы.</text:p>
      <text:p text:style-name="P67">Пищ.т,  ч.лане, в, мыш.</text:p>
      <text:p text:style-name="P68">Рыж.к, мышку, у, конуры, леж.т, сторож.т</text:p>
      <text:p text:style-name="P69">8.Итог урока</text:p>
      <text:p text:style-name="P70">-Назовите твёрдые согласные звуки. Какие гласные пишутся с ними?</text:p>
      <text:p text:style-name="P71">-Назовите мягкие шипящие звуки. Какие гласные пишутся с ними?</text:p>
      <text:p text:style-name="P72">-Приведите свои примеры на эти правила.</text:p>
      <text:p text:style-name="P73"/>
      <text:p text:style-name="P74">Жилет, животное, живот,</text:p>
      <text:soft-page-break/>
      <text:p text:style-name="P75"><text:s text:c="57"/>Жирафы, живопись ,живёт,</text:p>
      <text:p text:style-name="P76"><text:s text:c="56"/>Шиповник, шины, камыши,</text:p>
      <text:p text:style-name="P77"><text:s text:c="57"/>Машины и карандаши, </text:p>
      <text:p text:style-name="P78"><text:bookmark-start text:name="main1"/><text:bookmark-end text:name="main1"/><text:s text:c="15"/><text:s text:c="41"/>Кружить, служить,</text:p>
      <text:p text:style-name="P79"><text:s text:c="56"/>дружить и шить-</text:p>
      <text:p text:style-name="P80"><text:s text:c="56"/>Все сочетанья жи и ши</text:p>
      <text:p text:style-name="P81"><text:s text:c="47"/><text:s text:c="8"/>Ты только с буквой и пиши!</text:p>
      <text:p text:style-name="P82"> <text:span text:style-name="T83">9.Домашнее задание: <text:s/></text:span><text:span text:style-name="T84">упр.365</text:span></text:p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Эльмира Шарафутдинова</meta:initial-creator>
    <dc:creator>www.PHILka.RU</dc:creator>
    <meta:creation-date>2011-01-12T12:30:00Z</meta:creation-date>
    <dc:date>2012-11-07T14:52:00Z</dc:date>
    <meta:template xlink:href="Normal" xlink:type="simple"/>
    <meta:editing-cycles>3</meta:editing-cycles>
    <meta:editing-duration>PT600S</meta:editing-duration>
    <meta:document-statistic meta:page-count="3" meta:paragraph-count="5" meta:word-count="434" meta:character-count="2908" meta:row-count="20" meta:non-whitespace-character-count="2479"/>
  </office:meta>
</office:document-meta>
</file>