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проводительное письмо.</text:p>
      <text:p text:style-name="P2">Данное мероприятие я разработала самостоятельно. С последуюшими доработками классного руководителя его можно использовать в 3-5 классах. </text:p>
      <text:p text:style-name="P2">Презентации я позаимствовала в интернете. Дорогие коллеги буду рада Вашим комментариям. Желаю успехов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9T17:01:23.40</meta:creation-date>
    <meta:document-statistic meta:table-count="0" meta:image-count="0" meta:object-count="0" meta:page-count="1" meta:paragraph-count="3" meta:word-count="31" meta:character-count="263"/>
    <dc:date>2010-10-19T17:07:08.96</dc:date>
    <meta:editing-duration>PT00H05M46S</meta:editing-duration>
    <meta:editing-cycles>1</meta:editing-cycles>
    <meta:generator>OpenOffice.org/3.2$Win32 OpenOffice.org_project/320m18$Build-9502</meta:generator>
  </office:meta>
</office:document-meta>
</file>