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400000130000000AEE546F980.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8.745cm" table:align="left" style:writing-mode="lr-tb"/>
    </style:style>
    <style:style style:name="Таблица1.A" style:family="table-column">
      <style:table-column-properties style:column-width="4.378cm"/>
    </style:style>
    <style:style style:name="Таблица1.B" style:family="table-column">
      <style:table-column-properties style:column-width="4.367cm"/>
    </style:style>
    <style:style style:name="Таблица1.1" style:family="table-row">
      <style:table-row-properties style:keep-together="true" fo:keep-together="auto"/>
    </style:style>
    <style:style style:name="Таблица1.A1" style:family="table-cell">
      <style:table-cell-properties fo:padding-left="0.185cm" fo:padding-right="0.185cm" fo:padding-top="0cm" fo:padding-bottom="0cm" fo:border-left="0.002cm solid #000000" fo:border-right="0.002cm solid #000000" fo:border-top="none" fo:border-bottom="none"/>
    </style:style>
    <style:style style:name="Таблица1.B1" style:family="table-cell">
      <style:table-cell-properties fo:padding-left="0.185cm" fo:padding-right="0.185cm" fo:padding-top="0cm" fo:padding-bottom="0cm" fo:border-left="0.002cm solid #000000" fo:border-right="none" fo:border-top="none" fo:border-bottom="none"/>
    </style:style>
    <style:style style:name="P1" style:family="paragraph" style:parent-style-name="Standard" style:list-style-name="">
      <style:paragraph-properties fo:margin-left="0cm" fo:margin-right="0cm" fo:margin-top="0.106cm" fo:margin-bottom="0cm" fo:line-height="105%" fo:text-align="start" style:justify-single-word="false" fo:text-indent="0cm" style:auto-text-indent="false" style:text-autospace="none"/>
      <style:text-properties style:font-name="Times New Roman1" fo:font-size="12pt" fo:language="ru" fo:country="RU" fo:font-weight="bold" style:font-name-asian="Times New Roman1" style:font-size-asian="12pt" style:font-weight-asian="bold" style:font-name-complex="Times New Roman1" style:font-size-complex="12pt" style:font-weight-complex="bold"/>
    </style:style>
    <style:style style:name="P2" style:family="paragraph" style:parent-style-name="Standard" style:list-style-name="">
      <style:paragraph-properties fo:margin-left="0cm" fo:margin-right="0cm" fo:margin-top="0.106cm" fo:margin-bottom="0cm" fo:line-height="105%" fo:text-align="start" style:justify-single-word="false" fo:text-indent="0cm" style:auto-text-indent="false" style:text-autospace="none">
        <style:tab-stops>
          <style:tab-stop style:position="2.99cm"/>
        </style:tab-stops>
      </style:paragraph-properties>
      <style:text-properties style:font-name="Times New Roman1" fo:font-size="12pt" fo:language="ru" fo:country="RU" style:font-name-asian="Times New Roman1" style:font-size-asian="12pt" style:font-name-complex="Times New Roman1" style:font-size-complex="12pt"/>
    </style:style>
    <style:style style:name="P3" style:family="paragraph" style:parent-style-name="Standard" style:list-style-name="">
      <style:paragraph-properties fo:margin-left="0cm" fo:margin-right="0cm" fo:margin-top="0.106cm" fo:margin-bottom="0cm" fo:text-align="justify" style:justify-single-word="false" fo:text-indent="0cm" style:auto-text-indent="false" style:text-autospace="none">
        <style:tab-stops>
          <style:tab-stop style:position="1.508cm"/>
        </style:tab-stops>
      </style:paragraph-properties>
      <style:text-properties style:font-name="Times New Roman1" fo:font-size="12pt" fo:language="ru" fo:country="RU"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106cm" fo:margin-bottom="0cm" fo:text-align="justify" style:justify-single-word="false" fo:text-indent="0cm" style:auto-text-indent="false" style:text-autospace="none">
        <style:tab-stops>
          <style:tab-stop style:position="1.508cm"/>
        </style:tab-stops>
      </style:paragraph-properties>
      <style:text-properties style:font-name="Times New Roman1" fo:font-size="11pt" fo:language="ru" fo:country="RU" fo:font-weight="bold" style:font-name-asian="Times New Roman1" style:font-size-asian="11pt" style:font-weight-asian="bold" style:font-name-complex="Times New Roman1" style:font-size-complex="11pt" style:font-weight-complex="bold"/>
    </style:style>
    <style:style style:name="P5" style:family="paragraph" style:parent-style-name="Standard" style:list-style-name="">
      <style:paragraph-properties fo:margin-left="0cm" fo:margin-right="0cm" fo:margin-top="0.106cm" fo:margin-bottom="0cm" fo:text-align="justify" style:justify-single-word="false" fo:text-indent="0cm" style:auto-text-indent="false" style:text-autospace="none"/>
      <style:text-properties style:font-name="Times New Roman1" fo:font-size="11pt" fo:language="ru" fo:country="RU" fo:font-weight="bold" style:font-name-asian="Times New Roman1" style:font-size-asian="11pt" style:font-weight-asian="bold" style:font-name-complex="Times New Roman1" style:font-size-complex="11pt" style:font-weight-complex="bold"/>
    </style:style>
    <style:style style:name="P6" style:family="paragraph" style:parent-style-name="Standard" style:list-style-name="">
      <style:paragraph-properties fo:margin-left="0cm" fo:margin-right="0cm" fo:margin-top="0cm" fo:margin-bottom="0cm" fo:line-height="105%" fo:text-align="start" style:justify-single-word="false" fo:text-indent="0cm" style:auto-text-indent="false" style:text-autospace="none">
        <style:tab-stops>
          <style:tab-stop style:position="2.99cm"/>
        </style:tab-stops>
      </style:paragraph-properties>
      <style:text-properties style:font-name="Times New Roman1" fo:font-size="12pt" fo:language="ru" fo:country="RU"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fo:line-height="105%" fo:text-align="start" style:justify-single-word="false" fo:text-indent="0cm" style:auto-text-indent="false" style:text-autospace="none"/>
      <style:text-properties style:font-name="Times New Roman1" fo:font-size="12pt" fo:language="ru" fo:country="RU" style:font-name-asian="Times New Roman1" style:font-size-asian="12pt" style:font-name-complex="Times New Roman1" style:font-size-complex="12pt"/>
    </style:style>
    <style:style style:name="P8" style:family="paragraph" style:parent-style-name="Standard" style:list-style-name="">
      <style:paragraph-properties fo:margin-left="0cm" fo:margin-right="0cm" fo:margin-top="0cm" fo:margin-bottom="0cm" fo:line-height="105%" fo:text-align="start" style:justify-single-word="false" fo:text-indent="0cm" style:auto-text-indent="false" style:text-autospace="none">
        <style:tab-stops>
          <style:tab-stop style:position="1.508cm"/>
        </style:tab-stops>
      </style:paragraph-properties>
      <style:text-properties style:font-name="Times New Roman1" fo:font-size="12pt" fo:language="ru" fo:country="RU" style:font-name-asian="Times New Roman1" style:font-size-asian="12pt" style:font-name-complex="Times New Roman1" style:font-size-complex="12pt"/>
    </style:style>
    <style:style style:name="P9" style:family="paragraph" style:parent-style-name="Standard" style:list-style-name="">
      <style:paragraph-properties fo:margin-left="0cm" fo:margin-right="0cm" fo:margin-top="0cm" fo:margin-bottom="0cm" fo:line-height="105%" fo:text-align="start" style:justify-single-word="false" fo:text-indent="0cm" style:auto-text-indent="false" style:text-autospace="none">
        <style:tab-stops>
          <style:tab-stop style:position="2.99cm"/>
        </style:tab-stops>
      </style:paragraph-properties>
      <style:text-properties style:font-name="Times New Roman1" fo:font-size="12pt" fo:language="ru" fo:country="RU" fo:font-style="italic" style:font-name-asian="Times New Roman1" style:font-size-asian="12pt" style:font-style-asian="italic" style:font-name-complex="Times New Roman1" style:font-size-complex="12pt" style:font-style-complex="italic"/>
    </style:style>
    <style:style style:name="P10" style:family="paragraph" style:parent-style-name="Standard" style:list-style-name="">
      <style:paragraph-properties fo:margin-left="0cm" fo:margin-right="0cm" fo:margin-top="0cm" fo:margin-bottom="0cm" fo:line-height="105%" fo:text-align="start" style:justify-single-word="false" fo:text-indent="0cm" style:auto-text-indent="false" style:text-autospace="none"/>
      <style:text-properties style:font-name="Times New Roman1" fo:font-size="12pt" fo:language="ru" fo:country="RU"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list-style-name="">
      <style:paragraph-properties fo:margin-left="0cm" fo:margin-right="0cm" fo:margin-top="0cm" fo:margin-bottom="0cm" fo:line-height="105%" fo:text-align="start" style:justify-single-word="false" fo:text-indent="0cm" style:auto-text-indent="false" style:text-autospace="none">
        <style:tab-stops>
          <style:tab-stop style:position="1.508cm"/>
        </style:tab-stops>
      </style:paragraph-properties>
      <style:text-properties style:font-name="Times New Roman1" fo:font-size="12pt" fo:language="ru" fo:country="RU"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list-style-name="">
      <style:paragraph-properties fo:margin-left="0cm" fo:margin-right="0cm" fo:margin-top="0cm" fo:margin-bottom="0cm" fo:line-height="105%" fo:text-align="center" style:justify-single-word="false" fo:text-indent="0cm" style:auto-text-indent="false" style:text-autospace="none"/>
      <style:text-properties style:font-name="Times New Roman1" fo:font-size="12pt" fo:language="ru" fo:country="RU"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list-style-name="">
      <style:paragraph-properties fo:margin-left="0cm" fo:margin-right="0cm" fo:margin-top="0cm" fo:margin-bottom="0cm" fo:line-height="105%" fo:text-align="start" style:justify-single-word="false" fo:text-indent="0cm" style:auto-text-indent="false" style:text-autospace="none"/>
      <style:text-properties style:font-name="Times New Roman1" fo:font-size="12pt" fo:language="ru" fo:country="RU"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list-style-name="">
      <style:paragraph-properties fo:margin-left="0cm" fo:margin-right="0cm" fo:margin-top="0cm" fo:margin-bottom="0cm" fo:line-height="105%" fo:text-align="start" style:justify-single-word="false" fo:text-indent="0cm" style:auto-text-indent="false" style:text-autospace="none"/>
    </style:style>
    <style:style style:name="P15" style:family="paragraph" style:parent-style-name="Standard" style:list-style-name="">
      <style:paragraph-properties fo:margin-left="0cm" fo:margin-right="0cm" fo:margin-top="0cm" fo:margin-bottom="0cm" fo:line-height="105%" fo:text-align="start" style:justify-single-word="false" fo:text-indent="0cm" style:auto-text-indent="false" style:text-autospace="none">
        <style:tab-stops>
          <style:tab-stop style:position="1.508cm"/>
        </style:tab-stops>
      </style:paragraph-properties>
    </style:style>
    <style:style style:name="P16" style:family="paragraph" style:parent-style-name="Standard" style:list-style-name="">
      <style:paragraph-properties fo:margin-left="0cm" fo:margin-right="0cm" fo:margin-top="0cm" fo:margin-bottom="0.106cm" fo:line-height="105%" fo:text-align="start" style:justify-single-word="false" fo:text-indent="0cm" style:auto-text-indent="false" style:text-autospace="none"/>
      <style:text-properties style:font-name="Times New Roman1" fo:font-size="12pt" fo:language="ru" fo:country="RU" style:font-name-asian="Times New Roman1" style:font-size-asian="12pt" style:font-name-complex="Times New Roman1" style:font-size-complex="12pt"/>
    </style:style>
    <style:style style:name="T1" style:family="text">
      <style:text-properties style:font-name="Times New Roman1" fo:font-size="12pt" fo:language="ru" fo:country="RU" style:font-name-asian="Times New Roman1" style:font-size-asian="12pt" style:font-name-complex="Times New Roman1" style:font-size-complex="12pt"/>
    </style:style>
    <style:style style:name="T2" style:family="text">
      <style:text-properties style:font-name="Times New Roman1" fo:font-size="12pt" fo:language="ru" fo:country="RU"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1" fo:font-size="12pt" fo:language="ru" fo:country="RU" fo:font-style="italic" style:font-name-asian="Times New Roman1" style:font-size-asian="12pt" style:font-style-asian="italic" style:font-name-complex="Times New Roman1" style:font-size-complex="12pt" style:font-style-complex="italic"/>
    </style:style>
    <style:style style:name="T4" style:family="text">
      <style:text-properties style:font-name="Times New Roman1" fo:font-size="12pt" fo:language="ru" fo:country="RU" fo:font-style="italic" style:text-underline-style="solid" style:text-underline-width="auto" style:text-underline-color="font-color" style:font-name-asian="Times New Roman1" style:font-size-asian="12pt" style:font-style-asian="italic" style:font-name-complex="Times New Roman1" style:font-size-complex="12pt" style:font-style-complex="italic"/>
    </style:style>
    <style:style style:name="T5" style:family="text">
      <style:text-properties style:font-name="Times New Roman1" fo:font-size="12pt" fo:letter-spacing="0.079cm" fo:language="ru" fo:country="RU" style:font-name-asian="Times New Roman1" style:font-size-asian="12pt" style:font-name-complex="Times New Roman1"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пиши, вставив пропущенные буквы.</text:p>
      <text:p text:style-name="P2">(За) ревел медве..ь (со)сна,</text:p>
      <text:p text:style-name="P6">И в густом л..су,</text:p>
      <text:p text:style-name="P6">Вздрогнув, стукнула с..сна</text:p>
      <text:p text:style-name="P6">Ш..шкою л..су.</text:p>
      <text:p text:style-name="P9"><text:s text:c="28"/>Я. Козловский</text:p>
      <text:p text:style-name="P16">________________________________________________________</text:p>
      <text:p text:style-name="P16">________________________________________________________</text:p>
      <text:p text:style-name="P16">________________________________________________________</text:p>
      <text:p text:style-name="P16">________________________________________________________</text:p>
      <text:p text:style-name="P16">________________________________________________________</text:p>
      <text:p text:style-name="P10">Составь и запиши предложения из слов каждой строчки.</text:p>
      <text:p text:style-name="P12">I вариант</text:p>
      <text:p text:style-name="P7">1) Фрегат, (п..) явился, (н..) арене, (с, з) парусами.</text:p>
      <text:p text:style-name="P7">2) (Н..) ночлег, (п..) летели, утки, (с..) свистом.</text:p>
      <text:p text:style-name="P7">3) (С, з) бежали, дети, (с, з) вернули, и, (с, з) горы, (с, з) дороги, (в, ф) поле.</text:p>
      <text:p text:style-name="P12">II вариант</text:p>
      <text:p text:style-name="P7">1) (Н..) писал, адрес, отец, (на) конверте.</text:p>
      <text:p text:style-name="P7">2) (С, з) добычей, (с, з) делала, и, кошка, (в, ф) траве, (с, з) крылась, прыжок.</text:p>
      <text:p text:style-name="P7">3) (В, ф) летел, (з..) пел, и, чиж, (в, ф) клетку.</text:p>
      <text:p text:style-name="P16">________________________________________________________</text:p>
      <text:p text:style-name="P16">________________________________________________________</text:p>
      <text:p text:style-name="P16">________________________________________________________</text:p>
      <text:p text:style-name="P16">________________________________________________________</text:p>
      <text:p text:style-name="P16">________________________________________________________</text:p>
      <text:p text:style-name="P16">________________________________________________________</text:p>
      <text:p text:style-name="P10">Спиши без скобок. Выдели приставки, подчеркни предлоги.</text:p>
      <text:p text:style-name="P7">Нина (от) бежала (от) дерева, (по) бежала (по) алее, (до) бежала (до) поворота. Потом она (вз) бежала (на) холмик, (с) бежала (с) него и (под) бежала (к) беседке.</text:p>
      <text:p text:style-name="P16">________________________________________________________</text:p>
      <text:p text:style-name="P16">________________________________________________________</text:p>
      <text:p text:style-name="P16">________________________________________________________</text:p>
      <text:p text:style-name="P16">________________________________________________________</text:p>
      <text:p text:style-name="P10">Спиши без скобок. Выдели приставки, подчеркни предлоги.</text:p>
      <text:p text:style-name="P7">1) Хорошее слово (до)сердца (до)ходит. 2) Руку (про)тянешь, так и ложку (до)станешь. 3) (Вы)растишь овощи, так и щи (с)варишь. 4) (До)води дело (до) конца. 5) Много радости (на) ходит человек (в) труде. 6) Если за день ничего не (с) делаешь, зря (про) жил день.</text:p>
      <text:p text:style-name="P16">________________________________________________________</text:p>
      <text:p text:style-name="P16">________________________________________________________</text:p>
      <text:p text:style-name="P16">________________________________________________________</text:p>
      <text:p text:style-name="P16">________________________________________________________</text:p>
      <text:p text:style-name="P16">________________________________________________________</text:p>
      <text:p text:style-name="P16">________________________________________________________</text:p>
      <text:p text:style-name="P10">Спиши без скобок. Выдели приставки, подчеркни предлоги.</text:p>
      <text:p text:style-name="P7">Море (за) мёрзло. Рыбаки взяли сети и (по) ехали (на) санях (по) льду. (По) ехал и рыбак Андрей. Он (за) ехал дальше всех. (На) делали дырок (во) льду и (за) пустили сети.</text:p>
      <text:p text:style-name="P16">________________________________________________________</text:p>
      <text:p text:style-name="P16">________________________________________________________</text:p>
      <text:p text:style-name="P16">________________________________________________________</text:p>
      <text:p text:style-name="P16">________________________________________________________</text:p>
      <text:p text:style-name="P14"/>
      <text:p text:style-name="P14"><text:soft-page-break/></text:p>
      <text:p text:style-name="P10">Спишите. Рядом напиши словосочетания по образцу.</text:p>
      <text:p text:style-name="P10">Нагрудный значок- значок на груди</text:p>
      <text:p text:style-name="P15"><text:span text:style-name="T1">Нарукавная повязка – ____________________________________</text:span></text:p>
      <text:p text:style-name="P15"><text:span text:style-name="T1">Настенный календарь – ____________________________________</text:span></text:p>
      <text:p text:style-name="P15"><text:span text:style-name="T1">Заработная плата – ____________________________________</text:span></text:p>
      <text:p text:style-name="P15"><text:span text:style-name="T1">Заречная сторона – ____________________________________</text:span></text:p>
      <text:p text:style-name="P15"><text:span text:style-name="T1">Подземный переход – ____________________________________</text:span></text:p>
      <text:p text:style-name="P15"><text:span text:style-name="T1">Довоенные годы – ____________________________________</text:span></text:p>
      <text:p text:style-name="P15"><text:span text:style-name="T1">Подводные камни – ____________________________________</text:span></text:p>
      <text:p text:style-name="P15"><text:span text:style-name="T1">Загородная поездка –____________________________________</text:span></text:p>
      <text:p text:style-name="P15"><text:span text:style-name="T1">Предрассветный час – ____________________________________</text:span></text:p>
      <text:p text:style-name="P15"><text:span text:style-name="T2">– Выделите приставку, подчеркните предлоги.</text:span></text:p>
      <text:p text:style-name="P11"/>
      <text:p text:style-name="P10">Спиши, правильно употребляя предлоги и приставки.</text:p>
      <text:p text:style-name="P8">1) (До) води дело (до) конца. 2) Цветы (под) резали. (под) корень. 3) Тропинка (с) пускалась (с) горы. Ленту (в) плели (в) косу. 5) Лодка (от) плыла (от) берега. 6) Колобок (с) катился (с) окошка, (по) катился (по) дорожке, (до) катился (до) леса.</text:p>
      <text:p text:style-name="P4">Выдели приставки, подчеркни предлоги.</text:p>
      <text:p text:style-name="P3">____________________________________________________</text:p>
      <text:p text:style-name="P3">____________________________________________________</text:p>
      <text:p text:style-name="P3">____________________________________________________</text:p>
      <text:p text:style-name="P3">____________________________________________________</text:p>
      <text:p text:style-name="P3">____________________________________________________</text:p>
      <text:p text:style-name="P3">____________________________________________________</text:p>
      <text:p text:style-name="P3"/>
      <text:p text:style-name="P10">Составь и напиши словосочетания, правильно употребляя предлог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Добрести (до, в)</text:p>
            <text:p text:style-name="P13">Выехали (из, с)</text:p>
            <text:p text:style-name="P13">Зацепился (за, о)</text:p>
            <text:p text:style-name="P13">Выполз (от, из)</text:p>
            <text:p text:style-name="P13">Вцепился (за, в)</text:p>
            <text:p text:style-name="P13">Взобрался (в, на)</text:p>
          </table:table-cell>
          <table:table-cell table:style-name="Таблица1.B1" office:value-type="string">
            <text:p text:style-name="P13">город</text:p>
            <text:p text:style-name="P13">село</text:p>
            <text:p text:style-name="P13">скатерть</text:p>
            <text:p text:style-name="P13">нора</text:p>
            <text:p text:style-name="P13">рука</text:p>
            <text:p text:style-name="P13">гора</text:p>
          </table:table-cell>
        </table:table-row>
      </table:table>
      <text:p text:style-name="P5">Выдели приставки, подчеркни предлоги.</text:p>
      <text:p text:style-name="P3">____________________________________________________</text:p>
      <text:p text:style-name="P3">____________________________________________________</text:p>
      <text:p text:style-name="P3">____________________________________________________</text:p>
      <text:p text:style-name="P3">____________________________________________________</text:p>
      <text:p text:style-name="P10">Напиши, раскрывая скобки. Между предлогами и словами, к которым они относятся, вставь подходящее по смыслу слово. Выдели приставки, предлоги подчеркни.</text:p>
      <text:p text:style-name="P10"><text:s text:c="21"/><draw:frame draw:style-name="fr1" draw:name="Графический объект1" text:anchor-type="as-char" svg:width="0.469cm" svg:height="0.183cm" draw:z-index="0"><draw:image xlink:href="Pictures/2000001400000130000000AEE546F980.wmf" xlink:type="simple" xlink:show="embed" xlink:actuate="onLoad"/></draw:frame></text:p>
      <text:p text:style-name="P14"><text:span text:style-name="T5">Образец</text:span><text:span text:style-name="T1">: </text:span><text:span text:style-name="T3">побродить </text:span><text:span text:style-name="T4">по</text:span><text:span text:style-name="T3"> зелёному лесу.</text:span></text:p>
      <text:p text:style-name="P14"><text:span text:style-name="T1">(С) бежать (с) горы – ____________________________________</text:span></text:p>
      <text:p text:style-name="P14"><text:span text:style-name="T1">(С) тереть (с) доски – ____________________________________</text:span></text:p>
      <text:p text:style-name="P14"><text:span text:style-name="T1">(По) полям (по) текли – ____________________________________</text:span></text:p>
      <text:p text:style-name="P14"><text:span text:style-name="T1">(По) морям (по) плыли – ____________________________________</text:span></text:p>
      <text:p text:style-name="P14"><text:span text:style-name="T1">(До) шёл (до) конца – ____________________________________</text:span></text:p>
      <text:p text:style-name="P14"><text:span text:style-name="T1">(До) брались (до) верхушки – ____________________________________</text:span></text:p>
      <text:p text:style-name="P14"><text:span text:style-name="T1">(На) бежала (на) берег – ____________________________________</text:span></text:p>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56cm" fo:margin-bottom="0.303cm" fo:margin-left="0.953cm" fo:margin-right="1.26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49S</meta:editing-duration>
    <meta:editing-cycles>3</meta:editing-cycles>
    <meta:generator>OpenOffice.org/3.4.1$Win32 OpenOffice.org_project/341m1$Build-9593</meta:generator>
    <dc:date>2012-11-04T10:43:13.43</dc:date>
    <meta:document-statistic meta:table-count="1" meta:image-count="1" meta:object-count="0" meta:page-count="2" meta:paragraph-count="95" meta:word-count="466" meta:character-count="5084"/>
    <meta:user-defined meta:name="Info 1"/>
    <meta:user-defined meta:name="Info 2"/>
    <meta:user-defined meta:name="Info 3"/>
    <meta:user-defined meta:name="Info 4"/>
  </office:meta>
</office:document-meta>
</file>