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106cm" fo:line-height="105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2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3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1.005cm"/>
          <style:tab-stop style:position="6.006cm"/>
        </style:tab-stops>
      </style:paragraph-properties>
    </style:style>
    <style:style style:name="P4" style:family="paragraph" style:parent-style-name="Standard" style:list-style-name="">
      <style:paragraph-properties fo:margin-left="0cm" fo:margin-right="0cm" fo:margin-top="0cm" fo:margin-bottom="0.106cm" fo:line-height="105%" fo:text-align="start" style:justify-single-word="false" fo:text-indent="0cm" style:auto-text-indent="false" style:text-autospace="none">
        <style:tab-stops>
          <style:tab-stop style:position="1.005cm"/>
          <style:tab-stop style:position="6.006cm"/>
        </style:tab-stops>
      </style:paragraph-properties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6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1.005cm"/>
          <style:tab-stop style:position="6.006cm"/>
        </style:tab-stops>
      </style:paragraph-properties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text-autospace="none" style:join-border="fals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">
      <style:paragraph-properties fo:margin-left="0cm" fo:margin-right="0cm" fo:margin-top="0.106cm" fo:margin-bottom="0cm" fo:line-height="105%" fo:text-align="start" style:justify-single-word="false" fo:text-indent="0cm" style:auto-text-indent="false" style:text-autospace="none">
        <style:tab-stops>
          <style:tab-stop style:position="1.005cm"/>
          <style:tab-stop style:position="6.006cm"/>
        </style:tab-stops>
      </style:paragraph-properties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fo:language="ru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1" fo:font-size="12pt" fo:letter-spacing="0.079cm" fo:language="ru" fo:country="RU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читай. Спиши. Подчеркни слова с удвоенными согласными.</text:span><text:span text:style-name="T2"> </text:span></text:p>
      <text:p text:style-name="P5"><text:span text:style-name="T2">1) Суббота – выходной день. </text:span></text:p>
      <text:p text:style-name="P7">2) У Анны хорошая коллекция бабочек. </text:p>
      <text:p text:style-name="P7">3) Утром принесли телеграмму. </text:p>
      <text:p text:style-name="P7">4) Группа ребят из нашего класса побывала в музее. </text:p>
      <text:p text:style-name="P10">_____________________________________________________________</text:p>
      <text:p text:style-name="P10">_____________________________________________________________</text:p>
      <text:p text:style-name="P10">_____________________________________________________________</text:p>
      <text:p text:style-name="P10">_____________________________________________________________</text:p>
      <text:p text:style-name="P2"><text:span text:style-name="T1"/></text:p>
      <text:p text:style-name="P2"><text:span text:style-name="T1">Образуй и запиши слова, отвечающие на вопросы </text:span><text:span text:style-name="T3">какой? какая? какое? какие?</text:span></text:p>
      <text:p text:style-name="P6"><text:span text:style-name="T5">Образец: </text:span><text:span text:style-name="T4">Рано – ранний, ранняя, раннее, ранние.</text:span><text:span text:style-name="T2"> </text:span></text:p>
      <text:p text:style-name="P6"><text:span text:style-name="T2">Утро – _______________ , _______________ , _______________ , _______________ .</text:span></text:p>
      <text:p text:style-name="P6"><text:span text:style-name="T2">Класс – _______________ , _______________ , _______________ , _______________ .</text:span></text:p>
      <text:p text:style-name="P6"><text:span text:style-name="T2">Весна – _______________ , _______________ , _______________ , _______________ .</text:span></text:p>
      <text:p text:style-name="P6"><text:span text:style-name="T2">Длина – _______________ , _______________ , _______________ , _______________ .</text:span></text:p>
      <text:p text:style-name="P2"><text:span text:style-name="T1"/></text:p>
      <text:p text:style-name="P2"><text:span text:style-name="T1">Прочитай загадки. Напиши отгадки. </text:span></text:p>
      <text:p text:style-name="P8">Плещет теплая вода </text:p>
      <text:p text:style-name="P8">В берегах из чугуна. </text:p>
      <text:p text:style-name="P8">Отгадайте, вспомните:</text:p>
      <text:p text:style-name="P8">Что за море в комнате? (_____________)</text:p>
      <text:p text:style-name="P8"/>
      <text:p text:style-name="P8">Белая кошка</text:p>
      <text:p text:style-name="P8">Лезет в окошко. (______________)</text:p>
      <text:p text:style-name="Standard"/>
      <text:p text:style-name="P3"><text:span text:style-name="T1">Запиши в один столбик слова с -</text:span><text:span text:style-name="T3">сс</text:span><text:span text:style-name="T4">-</text:span><text:span text:style-name="T1">, в другой – с -</text:span><text:span text:style-name="T3">мм</text:span><text:span text:style-name="T4">-</text:span><text:span text:style-name="T1">, в третий – с -</text:span><text:span text:style-name="T3">лл</text:span><text:span text:style-name="T4">-</text:span><text:span text:style-name="T3">.</text:span></text:p>
      <text:p text:style-name="P9">Россия, коллектив, коллекция, комиссия, грамматика, касса, сумма, масса, аллея, иллюминатор, кроссовки, иммунитет, коллега.</text:p>
      <text:p text:style-name="P12">Подчеркни двойные согласные.</text:p>
      <text:p text:style-name="P10">_____________________________________________________________</text:p>
      <text:p text:style-name="P10">_____________________________________________________________</text:p>
      <text:p text:style-name="P10">_____________________________________________________________</text:p>
      <text:p text:style-name="P10">_____________________________________________________________</text:p>
      <text:p text:style-name="P11">_____________________________________________________________</text:p>
      <text:p text:style-name="Standard"/>
      <text:p text:style-name="P4">Спиши. Вставь пропущенные буквы. Подчеркни двойные согласные.</text:p>
      <text:p text:style-name="P9">Санитарная коми__ия, ко__ективная работа, плавать в ба__ейне, кла__ная комната, липовая а__ея, срочная телегра__а, ру__кий язык, шо__ейная дорога, команда хо__еистов, ма__ая каша, гра__атическая ошибка, програ__а соревнований, колючий мо__евельник, а__уратный ученик.</text:p>
      <text:p text:style-name="P10">_____________________________________________________________</text:p>
      <text:p text:style-name="P10">_____________________________________________________________</text:p>
      <text:p text:style-name="P10">_____________________________________________________________</text:p>
      <text:p text:style-name="P10">_____________________________________________________________</text:p>
      <text:p text:style-name="P10">_____________________________________________________________</text:p>
      <text:p text:style-name="P10">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3</meta:editing-cycles>
    <meta:generator>OpenOffice.org/3.4.1$Win32 OpenOffice.org_project/341m1$Build-9593</meta:generator>
    <dc:date>2012-11-04T08:55:30.18</dc:date>
    <meta:document-statistic meta:table-count="0" meta:image-count="0" meta:object-count="0" meta:page-count="1" meta:paragraph-count="38" meta:word-count="198" meta:character-count="2283"/>
    <meta:user-defined meta:name="Info 1"/>
    <meta:user-defined meta:name="Info 2"/>
    <meta:user-defined meta:name="Info 3"/>
    <meta:user-defined meta:name="Info 4"/>
  </office:meta>
</office:document-meta>
</file>