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916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style:style style:name="P1" style:parent-style-name="Textbody" style:master-page-name="MP0" style:list-style-name="LFO3" style:family="paragraph">
      <style:paragraph-properties fo:break-before="page"/>
    </style:style>
    <style:style style:name="T2" style:parent-style-name="Основнойшрифтабзаца" style:family="text">
      <style:text-properties fo:font-weight="bold" style:font-weight-asian="bold"/>
    </style:style>
    <style:style style:name="P3" style:parent-style-name="Textbody" style:family="paragraph">
      <style:paragraph-properties fo:margin-left="0.5416in">
        <style:tab-stops/>
      </style:paragraph-properties>
    </style:style>
    <style:style style:name="TableColumn5" style:family="table-column">
      <style:table-column-properties style:column-width="2.1138in"/>
    </style:style>
    <style:style style:name="TableColumn6" style:family="table-column">
      <style:table-column-properties style:column-width="2.1145in"/>
    </style:style>
    <style:style style:name="TableColumn7" style:family="table-column">
      <style:table-column-properties style:column-width="2.1145in"/>
    </style:style>
    <style:style style:name="Table4" style:family="table">
      <style:table-properties style:width="6.343in" fo:margin-left="0.5in" table:align="left"/>
    </style:style>
    <style:style style:name="TableRow8" style:family="table-row">
      <style:table-row-properties style:min-row-height="0.7333in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T10" style:parent-style-name="Основнойшрифтабзаца" style:family="text">
      <style:text-properties style:language-asian="ru" style:country-asian="RU" style:language-complex="ar" style:country-complex="SA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T12" style:parent-style-name="Основнойшрифтабзаца" style:family="text">
      <style:text-properties style:language-asian="ru" style:country-asian="RU" style:language-complex="ar" style:country-complex="SA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T14" style:parent-style-name="Основнойшрифтабзаца" style:family="text">
      <style:text-properties style:language-asian="ru" style:country-asian="RU" style:language-complex="ar" style:country-complex="SA"/>
    </style:style>
    <style:style style:name="TableRow15" style:family="table-row">
      <style:table-row-properties style:min-row-height="0.8819in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TableRow19" style:family="table-row">
      <style:table-row-properties style:min-row-height="1.0659in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Textbody" style:family="paragraph">
      <style:paragraph-properties fo:margin-left="0.5in">
        <style:tab-stops/>
      </style:paragraph-properties>
    </style:style>
    <style:style style:name="T24" style:parent-style-name="Основнойшрифтабзаца" style:family="text">
      <style:text-properties style:language-asian="ru" style:country-asian="RU" style:language-complex="ar" style:country-complex="SA"/>
    </style:style>
    <style:style style:name="P25" style:parent-style-name="Textbody" style:family="paragraph">
      <style:paragraph-properties fo:margin-left="0.5in">
        <style:tab-stops/>
      </style:paragraph-properties>
    </style:style>
    <style:style style:name="T26" style:parent-style-name="Основнойшрифтабзаца" style:family="text">
      <style:text-properties style:language-asian="ru" style:country-asian="RU" style:language-complex="ar" style:country-complex="SA"/>
    </style:style>
    <style:style style:name="P27" style:parent-style-name="Textbody" style:family="paragraph">
      <style:paragraph-properties fo:margin-left="0.5in">
        <style:tab-stops/>
      </style:paragraph-properties>
    </style:style>
    <style:style style:name="T28" style:parent-style-name="Основнойшрифтабзаца" style:family="text">
      <style:text-properties style:language-asian="ru" style:country-asian="RU" style:language-complex="ar" style:country-complex="SA"/>
    </style:style>
    <style:style style:name="P29" style:parent-style-name="Textbody" style:family="paragraph">
      <style:paragraph-properties fo:margin-left="0.5in">
        <style:tab-stops/>
      </style:paragraph-properties>
    </style:style>
    <style:style style:name="T30" style:parent-style-name="Основнойшрифтабзаца" style:family="text">
      <style:text-properties style:language-asian="ru" style:country-asian="RU" style:language-complex="ar" style:country-complex="SA"/>
    </style:style>
    <style:style style:name="T31" style:parent-style-name="Основнойшрифтабзаца" style:family="text">
      <style:text-properties style:language-asian="ru" style:country-asian="RU" style:language-complex="ar" style:country-complex="SA"/>
    </style:style>
    <style:style style:name="P32" style:parent-style-name="Textbody" style:family="paragraph">
      <style:paragraph-properties fo:margin-left="0.5in">
        <style:tab-stops/>
      </style:paragraph-properties>
    </style:style>
    <style:style style:name="P33" style:parent-style-name="Textbody" style:family="paragraph">
      <style:paragraph-properties fo:margin-left="0.5in">
        <style:tab-stops/>
      </style:paragraph-properties>
    </style:style>
    <style:style style:name="T34" style:parent-style-name="Основнойшрифтабзаца" style:family="text">
      <style:text-properties style:language-asian="ru" style:country-asian="RU" style:language-complex="ar" style:country-complex="SA"/>
    </style:style>
    <style:style style:name="P35" style:parent-style-name="Textbody" style:family="paragraph">
      <style:paragraph-properties fo:margin-left="0.5in">
        <style:tab-stops/>
      </style:paragraph-properties>
    </style:style>
    <style:style style:name="P36" style:parent-style-name="Textbody" style:family="paragraph">
      <style:paragraph-properties fo:margin-left="0.5in">
        <style:tab-stops/>
      </style:paragraph-properties>
    </style:style>
    <style:style style:name="P37" style:parent-style-name="Textbody" style:family="paragraph">
      <style:paragraph-properties fo:margin-left="0.5in">
        <style:tab-stops/>
      </style:paragraph-properties>
    </style:style>
    <style:style style:name="P38" style:parent-style-name="Textbody" style:family="paragraph">
      <style:paragraph-properties fo:margin-left="0.5in">
        <style:tab-stops/>
      </style:paragraph-properties>
    </style:style>
    <style:style style:name="P39" style:parent-style-name="Textbody" style:family="paragraph">
      <style:paragraph-properties fo:margin-left="0.5in">
        <style:tab-stops/>
      </style:paragraph-properties>
    </style:style>
    <style:style style:name="P40" style:parent-style-name="Textbody" style:list-style-name="LFO3" style:family="paragraph"/>
    <style:style style:name="T41" style:parent-style-name="Основнойшрифтабзаца" style:family="text">
      <style:text-properties fo:font-weight="bold" style:font-weight-asian="bold"/>
    </style:style>
    <style:style style:name="T42" style:parent-style-name="Основнойшрифтабзаца" style:family="text">
      <style:text-properties fo:font-weight="bold" style:font-weight-asian="bold"/>
    </style:style>
    <style:style style:name="T43" style:parent-style-name="Основнойшрифтабзаца" style:family="text">
      <style:text-properties fo:font-weight="bold" style:font-weight-asian="bold"/>
    </style:style>
    <style:style style:name="T44" style:parent-style-name="Основнойшрифтабзаца" style:family="text">
      <style:text-properties fo:font-weight="bold" style:font-weight-asian="bold"/>
    </style:style>
    <style:style style:name="T45" style:parent-style-name="Основнойшрифтабзаца" style:family="text">
      <style:text-properties fo:font-weight="bold" style:font-weight-asian="bold"/>
    </style:style>
    <style:style style:name="P46" style:parent-style-name="Standard" style:list-style-name="LFO1" style:family="paragraph">
      <style:text-properties fo:font-weight="bold" style:font-weight-asian="bold"/>
    </style:style>
    <style:style style:name="P47" style:parent-style-name="Standard" style:family="paragraph">
      <style:paragraph-properties fo:margin-left="0.25in">
        <style:tab-stops/>
      </style:paragraph-properties>
    </style:style>
    <style:style style:name="T48" style:parent-style-name="Основнойшрифтабзаца" style:family="text">
      <style:text-properties fo:font-weight="bold" style:font-weight-asian="bold"/>
    </style:style>
    <style:style style:name="T49" style:parent-style-name="Основнойшрифтабзаца" style:family="text">
      <style:text-properties fo:font-weight="bold" style:font-weight-asian="bold"/>
    </style:style>
    <style:style style:name="T50" style:parent-style-name="Основнойшрифтабзаца" style:family="text">
      <style:text-properties fo:font-weight="bold" style:font-weight-asian="bold"/>
    </style:style>
    <style:style style:name="P51" style:parent-style-name="Standard" style:list-style-name="LFO1" style:family="paragraph">
      <style:text-properties fo:font-weight="bold" style:font-weight-asian="bold"/>
    </style:style>
    <style:style style:name="T52" style:parent-style-name="Основнойшрифтабзаца" style:family="text">
      <style:text-properties style:language-asian="ru" style:country-asian="RU" style:language-complex="ar" style:country-complex="SA"/>
    </style:style>
    <style:style style:name="T53" style:parent-style-name="Основнойшрифтабзаца" style:family="text">
      <style:text-properties style:language-asian="ru" style:country-asian="RU" style:language-complex="ar" style:country-complex="SA"/>
    </style:style>
    <style:style style:name="T54" style:parent-style-name="Основнойшрифтабзаца" style:family="text">
      <style:text-properties style:language-asian="ru" style:country-asian="RU" style:language-complex="ar" style:country-complex="SA"/>
    </style:style>
    <style:style style:name="T55" style:parent-style-name="Основнойшрифтабзаца" style:family="text">
      <style:text-properties style:language-asian="ru" style:country-asian="RU" style:language-complex="ar" style:country-complex="SA"/>
    </style:style>
    <style:style style:name="T56" style:parent-style-name="Основнойшрифтабзаца" style:family="text">
      <style:text-properties style:language-asian="ru" style:country-asian="RU" style:language-complex="ar" style:country-complex="SA"/>
    </style:style>
    <style:style style:name="T57" style:parent-style-name="Основнойшрифтабзаца" style:family="text">
      <style:text-properties style:language-asian="ru" style:country-asian="RU" style:language-complex="ar" style:country-complex="SA"/>
    </style:style>
    <style:style style:name="T58" style:parent-style-name="Основнойшрифтабзаца" style:family="text">
      <style:text-properties style:language-asian="ru" style:country-asian="RU" style:language-complex="ar" style:country-complex="SA"/>
    </style:style>
    <style:style style:family="graphic" style:name="a12">
      <style:graphic-properties style:wrap="run-through" style:run-through="foreground" draw:fill="none" draw:stroke="solid" svg:stroke-width="0.01042in" svg:stroke-color="#ff0000" svg:stroke-opacity="100%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solid" draw:fill-color="#4f81bd" draw:opacity="100%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042in" svg:stroke-color="#9bbb59" svg:stroke-opacity="100%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00" draw:opacity="100%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42in" svg:stroke-color="#00b0f0" svg:stroke-opacity="100%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0000" draw:opacity="100%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042in" svg:stroke-color="#ff0000" svg:stroke-opacity="100%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4f81bd" draw:opacity="100%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0000" draw:opacity="100%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00" draw:opacity="100%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solid" draw:fill-color="#ff0000" draw:opacity="100%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00" draw:opacity="100%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4f81bd" draw:opacity="100%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4f81bd" draw:opacity="100%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4a7ebb" svg:stroke-opacity="100%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c00000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list text:style-name="LFO3" text:continue-numbering="true">
        <text:list-item>
          <text:p text:style-name="P1"><text:span text:style-name="T2">Игра на смекалку « Бумеранг».</text:span><text:s/>Кто быстрее соберет треугольники <text:s/>в ячейки по форме, признаку, <text:s/>по цвету применив способ вращения.</text:p>
        </text:list-item>
      </text:list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Textbody"><text:span text:style-name="T10"><draw:custom-shape svg:x="0.39306in" svg:y="0.10556in" svg:width="1in" svg:height="0.56944in" draw:z-index="251666432" draw:id="id0" draw:style-name="a0" draw:name="Прямоугольный треугольник 8" text:anchor-type="paragraph"><svg:title/><svg:desc/><draw:enhanced-geometry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7 / 12"/><draw:equation draw:name="f10" draw:formula="?f0 + ?f8"/><draw:equation draw:name="f11" draw:formula="?f4 * 7 / 12"/><draw:equation draw:name="f12" draw:formula="?f7 * 7 / 12"/><draw:equation draw:name="f13" draw:formula="?f4 * 11 / 12"/></draw:enhanced-geometry></draw:custom-shape></text:span></text:p>
          </table:table-cell>
          <table:table-cell table:style-name="TableCell11">
            <text:p text:style-name="Textbody"><text:span text:style-name="T12"><draw:custom-shape svg:x="0.15417in" svg:y="0.10556in" svg:width="1.46528in" svg:height="0.56944in" draw:z-index="251671552" draw:id="id1" draw:style-name="a1" draw:name="Равнобедренный треугольник 14" text:anchor-type="paragraph"><svg:title/><svg:desc/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73448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/text:span></text:p>
          </table:table-cell>
          <table:table-cell table:style-name="TableCell13">
            <text:p text:style-name="Textbody"><text:span text:style-name="T14"><draw:custom-shape svg:x="0.22014in" svg:y="0.10556in" svg:width="1.52778in" svg:height="0.56944in" draw:z-index="251674624" draw:id="id2" draw:style-name="a2" draw:name="Равнобедренный треугольник 17" text:anchor-type="paragraph"><svg:title/><svg:desc/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452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/text:span></text:p>
          </table:table-cell>
        </table:table-row>
        <table:table-row table:style-name="TableRow15">
          <table:table-cell table:style-name="TableCell16">
            <text:p text:style-name="Textbody"/>
          </table:table-cell>
          <table:table-cell table:style-name="TableCell17">
            <text:p text:style-name="Textbody"/>
          </table:table-cell>
          <table:table-cell table:style-name="TableCell18">
            <text:p text:style-name="Textbody"/>
          </table:table-cell>
        </table:table-row>
        <table:table-row table:style-name="TableRow19">
          <table:table-cell table:style-name="TableCell20">
            <text:p text:style-name="Textbody"/>
          </table:table-cell>
          <table:table-cell table:style-name="TableCell21">
            <text:p text:style-name="Textbody"/>
          </table:table-cell>
          <table:table-cell table:style-name="TableCell22">
            <text:p text:style-name="Textbody"/>
          </table:table-cell>
        </table:table-row>
      </table:table>
      <text:p text:style-name="P23"><text:span text:style-name="T24"><draw:custom-shape svg:x="4.55972in" svg:y="0.20903in" svg:width="0.81944in" svg:height="0.70833in" draw:z-index="251667456" draw:id="id3" draw:style-name="a3" draw:name="Прямоугольный треугольник 9" text:anchor-type="paragraph"><svg:title/><svg:desc/><draw:enhanced-geometry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7 / 12"/><draw:equation draw:name="f10" draw:formula="?f0 + ?f8"/><draw:equation draw:name="f11" draw:formula="?f4 * 7 / 12"/><draw:equation draw:name="f12" draw:formula="?f7 * 7 / 12"/><draw:equation draw:name="f13" draw:formula="?f4 * 11 / 12"/></draw:enhanced-geometry></draw:custom-shape></text:span><text:s/></text:p>
      <text:p text:style-name="P25"><text:span text:style-name="T26"><draw:custom-shape svg:x="2.89306in" svg:y="0.04514in" svg:width="1.53472in" svg:height="0.58333in" draw:z-index="251673600" draw:id="id4" draw:style-name="a4" draw:name="Равнобедренный треугольник 16" text:anchor-type="paragraph"><svg:title/><svg:desc/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48802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/text:span></text:p>
      <text:p text:style-name="P27"><text:span text:style-name="T28"><draw:custom-shape svg:x="5.19861in" svg:y="0.15347in" svg:width="2.0625in" svg:height="0.75in" draw:z-index="251669504" draw:id="id5" draw:style-name="a5" draw:name="Равнобедренный треугольник 11" text:anchor-type="paragraph"><svg:title/><svg:desc/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30205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/text:span></text:p>
      <text:p text:style-name="P29"><text:span text:style-name="T30"><draw:custom-shape svg:x="3.82361in" svg:y="0.09236in" svg:width="1.45139in" svg:height="0.54167in" draw:z-index="251672576" draw:id="id6" draw:style-name="a6" draw:name="Равнобедренный треугольник 15" text:anchor-type="paragraph"><svg:title/><svg:desc/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49977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/text:span><text:span text:style-name="T31"><draw:custom-shape svg:x="2.90694in" svg:y="0.09236in" svg:width="1.65278in" svg:height="0.77778in" draw:z-index="251670528" draw:id="id7" draw:style-name="a7" draw:name="Равнобедренный треугольник 13" text:anchor-type="paragraph"><svg:title/><svg:desc/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33242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/text:span></text:p>
      <text:p text:style-name="P32"/>
      <text:p text:style-name="P33"><text:span text:style-name="T34"><draw:custom-shape svg:x="2.65694in" svg:y="0.07847in" svg:width="1.16667in" svg:height="0.75in" draw:z-index="251668480" draw:id="id8" draw:style-name="a8" draw:name="Прямоугольный треугольник 10" text:anchor-type="paragraph"><svg:title/><svg:desc/><draw:enhanced-geometry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7 / 12"/><draw:equation draw:name="f10" draw:formula="?f0 + ?f8"/><draw:equation draw:name="f11" draw:formula="?f4 * 7 / 12"/><draw:equation draw:name="f12" draw:formula="?f7 * 7 / 12"/><draw:equation draw:name="f13" draw:formula="?f4 * 11 / 12"/></draw:enhanced-geometry></draw:custom-shape></text:span></text:p>
      <text:p text:style-name="P35"/>
      <text:p text:style-name="P36"/>
      <text:p text:style-name="P37"/>
      <text:p text:style-name="P38"/>
      <text:p text:style-name="P39"/>
      <text:list text:style-name="LFO3" text:continue-numbering="true">
        <text:list-item>
          <text:p text:style-name="P40"><text:span text:style-name="T41">Игра –</text:span><text:span text:style-name="T42"><text:s/></text:span><text:span text:style-name="T43"><text:s/>«Письмо Незнайки»</text:span>.<text:s/>Незнайка попал в неприятную историю, он оказался на неизвестной ему планете. Чтобы вернуться Незнайка просит нас ответить на вопросы, ответ на которые он к сожалению сам не знает. Поможем ему? (зачитывает письмо от Незнайке) На этой планете дома треугольные, окна треугольные, даже деревья треугольные. С первого взгляда <text:s/>они одинаковые. А присмотреться разные почему? ( Какие бывают треугольники? Чем они отличаются друг от друга? Чем похожи? ответы детей).<text:s/>Возвратившись, Незнайка благодарит детей за правильные ответы.</text:p>
        </text:list-item>
      </text:list>
      <text:p text:style-name="Textbody"><text:span text:style-name="T44"><text:s text:c="9"/></text:span><text:span text:style-name="T45">Упражнение</text:span><text:s/>на составление геометрических фигур.</text:p>
      <text:list text:style-name="LFO1" text:continue-numbering="true">
        <text:list-item>
          <text:p text:style-name="P46">Изготовление <text:s/>лодочки <text:s/>при помощи техники оригами.</text:p>
        </text:list-item>
      </text:list>
      <text:p text:style-name="P47"><text:span text:style-name="T48">«Волшебник»</text:span><text:s text:c="2"/>Прямоугольник преврати в треугольник. Треугольник преврати в квадрат.<text:s/>Из квадрата сотвори три прямоугольника, потом преврати<text:s/><text:s/>их в открытый клювик птички. Сделай так, чтоб птичка открыла клювик пошире.</text:p>
      <text:p text:style-name="Standard"><text:s text:c="5"/>Ты настоящий волшебник, потому что клювик птички превратился в лодочку.</text:p>
      <text:p text:style-name="Standard"><text:s text:c="5"/>Маленькая лодочка по реке плывет.</text:p>
      <text:p text:style-name="Standard"><text:s text:c="5"/>Маленькая лодочка<text:s/>в школу всех везет.</text:p>
      <text:p text:style-name="Standard"><text:span text:style-name="T49"><text:s text:c="8"/></text:span><text:span text:style-name="T50">Упражнение</text:span><text:s/>составление и названия <text:s/>геометрических фигур.</text:p>
      <text:list text:style-name="LFO1" text:continue-numbering="true">
        <text:list-item>
          <text:p text:style-name="P51">«Художник» Попробуй стать настоящим художником и закончить рисунок<text:s/><text:soft-page-break/>дракончика. Что получилась? Из каких фигур состоит твой дракончик? Найди между ними сходство и отличия.</text:p>
        </text:list-item>
      </text:list>
      <text:p text:style-name="Standard"><text:span text:style-name="T52"><draw:custom-shape svg:x="4.44861in" svg:y="0.59028in" svg:width="1in" svg:height="1in" draw:z-index="251665408" draw:id="id9" draw:style-name="a9" draw:name="Овал 7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53"><draw:connector draw:type="line" svg:x1="3.65694in" svg:y1="1.95139in" svg:x2="4.44861in" svg:y2="1.25694in" draw:z-index="251664384" draw:id="id10" draw:style-name="a10" draw:name="Прямая соединительная линия 6" text:anchor-type="paragraph"><svg:title/><svg:desc/></draw:connector></text:span><text:span text:style-name="T54"><draw:connector draw:type="standard" svg:x1="2.65694in" svg:y1="0.95139in" svg:x2="3.65694in" svg:y2="1.95139in" draw:z-index="251663360" draw:id="id11" draw:style-name="a11" draw:name="Соединительная линия уступом 5" text:anchor-type="paragraph"><svg:title/><svg:desc/></draw:connector></text:span><text:span text:style-name="T55"><draw:connector draw:type="line" svg:x1="2.76806in" svg:y1="0.14583in" svg:x2="2.65694in" svg:y2="0.95139in" draw:z-index="251662336" draw:id="id12" draw:style-name="a12" draw:name="Прямая соединительная линия 4" text:anchor-type="paragraph"><svg:title/><svg:desc/></draw:connector></text:span><text:span text:style-name="T56"><draw:connector draw:type="line" svg:x1="1.76806in" svg:y1="1.14583in" svg:x2="2.76806in" svg:y2="0.14583in" draw:z-index="251661312" draw:id="id13" draw:style-name="a13" draw:name="Прямая соединительная линия 3" text:anchor-type="paragraph"><svg:title/><svg:desc/></draw:connector></text:span><text:span text:style-name="T57"><draw:connector draw:type="line" svg:x1="1.67083in" svg:y1="0.35417in" svg:x2="1.76806in" svg:y2="1.14583in" draw:z-index="251660288" draw:id="id14" draw:style-name="a14" draw:name="Прямая соединительная линия 2" text:anchor-type="paragraph"><svg:title/><svg:desc/></draw:connector></text:span><text:span text:style-name="T58"><draw:connector draw:type="line" svg:x1="1.67083in" svg:y1="0.35417in" svg:x2="0.7125in" svg:y2="0.79861in" draw:z-index="251659264" draw:id="id15" draw:style-name="a15" draw:name="Прямая соединительная линия 1" text:anchor-type="paragraph"><svg:title/><svg:desc/></draw:connector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916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Александр</meta:initial-creator>
    <dc:creator>Александр</dc:creator>
    <meta:creation-date>2012-10-23T20:18:00Z</meta:creation-date>
    <dc:date>2012-10-23T20:18:00Z</dc:date>
    <meta:template xlink:href="Normal" xlink:type="simple"/>
    <meta:editing-cycles>2</meta:editing-cycles>
    <meta:editing-duration>PT60S</meta:editing-duration>
    <meta:document-statistic meta:page-count="2" meta:paragraph-count="2" meta:word-count="214" meta:character-count="1436" meta:row-count="10" meta:non-whitespace-character-count="1224"/>
  </office:meta>
</office:document-meta>
</file>