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0"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7">
      <style:text-properties fo:font-weight="normal" style:font-weight-asian="normal" style:font-weight-complex="normal"/>
    </style:style>
    <style:style style:name="P17" style:family="paragraph" style:parent-style-name="Standard" style:list-style-name="L8">
      <style:text-properties fo:font-weight="normal" style:font-weight-asian="normal" style:font-weight-complex="normal"/>
    </style:style>
    <style:style style:name="P18" style:family="paragraph" style:parent-style-name="Standard" style:list-style-name="L9">
      <style:text-properties fo:font-weight="normal" style:font-weight-asian="normal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6"/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8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ext:p text:style-name="P1"><text:s/>Урок развития речи в 5 классе. Обучение сочинению.</text:p>
      <text:p text:style-name="P1">Урок-путешествие.</text:p>
      <text:p text:style-name="P1"/>
      <text:p text:style-name="P2"/>
      <text:p text:style-name="P2"><text:s text:c="8"/><text:span text:style-name="T1">Цель урока:</text:span><text:span text:style-name="T2"> <text:s text:c="2"/>Показать учащимся роль глагола в построении связных высказываний.</text:span></text:p>
      <text:p text:style-name="P7"><text:s text:c="33"/>Обогатить речь школьников глаголами различных лексико-семантических</text:p>
      <text:p text:style-name="P7"><text:s text:c="33"/>групп, в частности глаголами движения, речи, чувств, звучания.</text:p>
      <text:p text:style-name="P7"><text:s text:c="33"/>Прививать любовь к живописи, музыке, воспитывать бережное</text:p>
      <text:p text:style-name="P7"><text:s text:c="33"/>отношение к природе.</text:p>
      <text:p text:style-name="P7"/>
      <text:p text:style-name="P7"/>
      <text:p text:style-name="P2"><text:span text:style-name="T2"><text:s text:c="6"/></text:span><text:span text:style-name="T1"><text:s/>Оборудование:</text:span><text:span text:style-name="T2"> <text:s/>проектор, раздаточный материал, аудио, сочинения учащихся, плакат</text:span></text:p>
      <text:p text:style-name="P7"><text:s text:c="36"/>«Напутствие М. Пришвина».</text:p>
      <text:p text:style-name="P7"/>
      <text:p text:style-name="P7"/>
      <text:p text:style-name="P7"/>
      <text:p text:style-name="P2"><text:span text:style-name="T2"><text:s text:c="54"/></text:span><text:span text:style-name="T7"><text:s text:c="6"/></text:span><text:span text:style-name="T8">Ход урока.</text:span></text:p>
      <text:p text:style-name="P5"/>
      <text:p text:style-name="P5"/>
      <text:list xml:id="list28313690" text:style-name="L1">
        <text:list-item>
          <text:list>
            <text:list-item>
              <text:p text:style-name="P24">Организационный момент.</text:p>
              <text:p text:style-name="P14"><text:s text:c="7"/>Проверка готовности класса к уроку. Сообщение целей и задач урока.</text:p>
            </text:list-item>
          </text:list>
        </text:list-item>
      </text:list>
      <text:p text:style-name="P7"/>
      <text:p text:style-name="P5"><text:s text:c="12"/>2. <text:s/><text:span text:style-name="T6"><text:s/>Вступительное слово учителя.</text:span></text:p>
      <text:p text:style-name="P7"/>
      <text:p text:style-name="P7"><text:s text:c="16"/>- <text:s/>Предлагаю отправиться в вооображаемое путешествие, в котором мы должны</text:p>
      <text:p text:style-name="P7"><text:s text:c="18"/>сделать привал на трех станциях:</text:p>
      <text:list xml:id="list28321336" text:style-name="L2">
        <text:list-item>
          <text:p text:style-name="P12">«Луговая»;</text:p>
        </text:list-item>
        <text:list-item>
          <text:p text:style-name="P12">«Лесная поляна»;</text:p>
        </text:list-item>
        <text:list-item>
          <text:p text:style-name="P12">«Лесная речка».</text:p>
          <text:p text:style-name="P15"><text:s text:c="6"/>- Почему я так назвала наши станции? </text:p>
          <text:p text:style-name="P15"><text:s/>(по репродукциям — через проектор показаны репродукции картин)</text:p>
          <text:p text:style-name="P15"><text:s text:c="6"/>- Но прежде, чем мы отправимся в путешествие, обратимся к словам-напутствиям</text:p>
          <text:p text:style-name="P15"><text:s text:c="6"/>М. Пришвина:</text:p>
          <text:p text:style-name="P15"><text:s text:c="3"/><text:span text:style-name="T1">«Обычно вы входите в лес и начинаете греметь барабаном: бум-бум! Кричите, шумите, и от вас все птицы и звери шарахаются и убегают. А вам надо весь этот мир настроить к себе дружественно, доверчиво. Вы должны быть тихи и скромны. Тогда вы услышите шорохи леса, познаете его тайны, Лес раскроет вам глубины своих сокровищ, красоту мира, шире откроет вам двери в наш большой мир жизни».</text:span></text:p>
          <text:p text:style-name="P15"><text:s text:c="5"/>- Почему с таким напутствием обращается к нам М.М.Пришвин?</text:p>
          <text:p text:style-name="P15"><text:s text:c="8"/>Вот сегодня мы и попытаемся выяснить: умеем ли мы слушать природу.</text:p>
          <text:p text:style-name="P15"><text:s text:c="8"/>Итак, отправляемся в путешествие.</text:p>
        </text:list-item>
      </text:list>
      <text:p text:style-name="P7"/>
      <text:p text:style-name="P5"><text:s text:c="10"/>3. <text:span text:style-name="T6"><text:s text:c="2"/>Путешествие.</text:span></text:p>
      <text:p text:style-name="P5"/>
      <text:p text:style-name="P5"><text:s text:c="7"/>Станция «Луговая».</text:p>
      <text:p text:style-name="P5"><text:s text:c="2"/></text:p>
      <text:p text:style-name="P7"><text:span text:style-name="T1"><text:s text:c="4"/></text:span><text:span text:style-name="T4">Вопрос классу</text:span>: Что можно услышать на лугу?</text:p>
      <text:p text:style-name="P7"><text:s text:c="31"/>- Голоса птиц; звуки, издаваемые насекомыми.</text:p>
      <text:p text:style-name="P7"><text:s text:c="2"/></text:p>
      <text:p text:style-name="P7"><text:soft-page-break/><text:s text:c="4"/><text:span text:style-name="T4">Проверка домашнего задания.</text:span></text:p>
      <text:p text:style-name="P9"><text:s text:c="33"/>Назвать глаголы, передающие голоса птиц, звуки ,</text:p>
      <text:p text:style-name="P9"><text:s text:c="31"/>издаваемые насекомыми, голос травы</text:p>
      <text:p text:style-name="P9"><text:s text:c="24"/>- Пчелы жужжат, комары пищат, звенят; кузнечики трещат; ласточки щебечут;</text:p>
      <text:p text:style-name="P9"><text:s text:c="23"/>синицы тенькают; сороки трещат и т.д.</text:p>
      <text:p text:style-name="P9"><text:s text:c="23"/>Травы шепчутся, шелестят и т.д.</text:p>
      <text:p text:style-name="P9"/>
      <text:p text:style-name="P9"><text:s text:c="5"/><text:span text:style-name="T4">Слушание музыки.</text:span></text:p>
      <text:p text:style-name="P11"><text:s text:c="41"/>«Жаворонок».</text:p>
      <text:p text:style-name="P9"/>
      <text:p text:style-name="P9"><text:s text:c="4"/></text:p>
      <text:p text:style-name="P9"><text:s text:c="5"/><text:span text:style-name="T4">Вопросы <text:s/>классу.</text:span> <text:s text:c="3"/>1. <text:s/>Какие звуки вы услышали в музыке?</text:p>
      <text:list xml:id="list2833056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А при помощи каких глаголов можно передать восприятие звуков?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 text:c="38"/>- Слышатся, доносятся, раздаются, замирают и т.д.</text:p>
      <text:p text:style-name="P4"/>
      <text:p text:style-name="Standard"><text:s text:c="5"/><text:span text:style-name="T1">Станция «Лесная поляна».</text:span></text:p>
      <text:p text:style-name="P6"><text:s text:c="6"/></text:p>
      <text:p text:style-name="Standard"><text:span text:style-name="T2"><text:s text:c="6"/></text:span><text:span text:style-name="T4">Анализ текста.</text:span></text:p>
      <text:p text:style-name="P8"><text:s text:c="16"/>Задание. <text:s/>1. <text:s/>Какие глаголы, по-вашему, точнее и выразительнее передают звуки</text:p>
      <text:p text:style-name="P8"><text:s text:c="37"/>леса?</text:p>
      <text:p text:style-name="P10"><text:s text:c="17"/>- <text:s/>Люблю, когда лес шумит, особенно летом, Иду и слушаю, о чем деревья</text:p>
      <text:p text:style-name="P10"><text:s text:c="17"/>переговариваются. Ведь это целый лесной разговор. Его понимать надо.</text:p>
      <text:p text:style-name="P10"><text:s text:c="17"/>Иной раз деревья тихонько шумят, будто шепчутся между собой. Это значит - </text:p>
      <text:p text:style-name="P10"><text:s text:c="17"/>погожий день устоялся. Иди смело, куда задумал. А то в другой раз как загудят,</text:p>
      <text:p text:style-name="P10"><text:s text:c="17"/>заволнуются, ну жди ненастья, грозы. Им-то сверху видней, что на небе</text:p>
      <text:p text:style-name="P10"><text:s text:c="17"/>делается, еще издали тучку увидят и начнут друг другу <text:s/>весть подавать.</text:p>
      <text:p text:style-name="P10"><text:s text:c="16"/>А самые старые заохают и <text:s/>застонут, будто страшно им, что не выдержат,</text:p>
      <text:p text:style-name="P10"><text:s text:c="16"/>сломает их ветер. Зато, как пройдет гроза, выглянет солнышко, тут уж по лесу</text:p>
      <text:p text:style-name="P10"><text:s text:c="16"/>такой радостный разговор пойдет, прямо заслушаешься.</text:p>
      <text:list xml:id="list2831747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"><text:s text:c="29"/>(Г. Скребицкий)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32374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К какому стилю речи отнесем этот текст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3"/></text:p>
      <text:p text:style-name="P6"><text:span text:style-name="T5"><text:s text:c="7"/></text:span><text:span text:style-name="T4">Проверка домашнего задания.</text:span></text:p>
      <text:p text:style-name="P8"/>
      <text:p text:style-name="Standard"><text:s text:c="26"/>1. <text:s/>Назвать глаголы, передающие голоса деревьев.</text:p>
      <text:p text:style-name="Standard"><text:s text:c="23"/>- Березы шепчут; осины лепечут; сосны гудят, стонут и т.д.</text:p>
      <text:p text:style-name="Standard"><text:s text:c="26"/>2. <text:s/>Написать сочинение-миниатюру.</text:p>
      <text:list xml:id="list2832235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(читаем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"><text:s text:c="6"/>Станция «Лесная речка».</text:p>
      <text:p text:style-name="P3"/>
      <text:p text:style-name="P3"><text:s text:c="14"/>Слушание музыки <text:s/>«Рассвет на Москве-реке».</text:p>
      <text:p text:style-name="P3"><text:s text:c="10"/>Задание. <text:span text:style-name="T2"><text:s/>Перенесите звуки музыки на репродукцию с картины </text:span>«Лесная речка».</text:p>
      <text:p text:style-name="P6"/>
      <text:p text:style-name="P3"><text:span text:style-name="T2"><text:s text:c="5"/></text:span><text:span text:style-name="T3">Анализ текста.</text:span></text:p>
      <text:p text:style-name="P3"><text:s text:c="13"/>- <text:s/>Из-под камня течет родник. Он <text:s/>превращается в ручеек, который весело </text:p>
      <text:p text:style-name="P3"><text:s text:c="8"/>бежит на восток. Ручей брызжет, звенит, журчит и потом стремительно</text:p>
      <text:p text:style-name="P3"><text:s text:c="8"/>скатывается вниз. По склону горы он льется дальше. Несколько таких ручейков</text:p>
      <text:p text:style-name="P3"><text:s text:c="8"/>сливается в один большой ручей, и он спокойно течет по равнине, А вот он с шумом</text:p>
      <text:p text:style-name="P3"><text:s text:c="8"/>низвергается в пропасть.</text:p>
      <text:p text:style-name="Standard"><text:span text:style-name="T1"><text:s text:c="51"/></text:span><text:span text:style-name="T2"><text:s text:c="2"/>(К. Паустовский)</text:span></text:p>
      <text:p text:style-name="Standard"><text:soft-page-break/><text:span text:style-name="T2"><text:s text:c="5"/></text:span><text:span text:style-name="T1">Вопросы классу.</text:span><text:span text:style-name="T2"> <text:s/>1. <text:s text:c="2"/>Какие глаголы более точно передают движение ручейка?</text:span></text:p>
      <text:p text:style-name="P6"><text:s text:c="37"/>2. <text:s text:c="2"/>Определите стиль текста.</text:p>
      <text:list xml:id="list2830594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К какому типу речи относится данный текст?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list xml:id="list28305578" text:style-name="L8">
        <text:list-item>
          <text:list>
            <text:list-item>
              <text:p text:style-name="P25">Слово учителя.</text:p>
              <text:p text:style-name="P17"><text:s text:c="25"/>- Вот и подошло к концу наше путешествие в природу, Мы слушали с вами звуки леса, луга,музыку. А сейчас перед вами стоит задача:</text:p>
            </text:list-item>
          </text:list>
        </text:list-item>
      </text:list>
      <text:list xml:id="list28314460" text:style-name="L9">
        <text:list-item>
          <text:p text:style-name="P18">написать сочинение на одну из тем: «Звуки летнего леса», «Лес проснулся»,</text:p>
          <text:p text:style-name="P18">«На берегу лесной речки».</text:p>
          <text:p text:style-name="P18"/>
        </text:list-item>
      </text:list>
      <text:p text:style-name="P3"><text:s text:c="12"/>5<text:span text:style-name="T6">. <text:s text:c="2"/>Самостоятельная работа.</text:span></text:p>
      <text:list xml:id="list28310671" text:style-name="L10">
        <text:list-item>
          <text:list>
            <text:list-item>
              <text:list>
                <text:list-header>
                  <text:p text:style-name="P13">(работаем над сочинением на черновиках)</text:p>
                </text:list-header>
              </text:list>
            </text:list-item>
          </text:list>
        </text:list-item>
      </text:list>
      <text:p text:style-name="P3"/>
      <text:p text:style-name="Standard"><text:span text:style-name="T8"><text:s text:c="10"/>6. <text:s text:c="2"/>Домашнее задание.</text:span></text:p>
      <text:list xml:id="list28387731" text:style-name="L11">
        <text:list-item>
          <text:list>
            <text:list-item>
              <text:list>
                <text:list-header>
                  <text:p text:style-name="P26"><text:span text:style-name="T2">Дописать сочинение.</text:span></text:p>
                </text:list-header>
              </text:list>
            </text:list-item>
          </text:list>
        </text:list-item>
      </text:list>
      <text:p text:style-name="P6"/>
      <text:p text:style-name="Standard"><text:span text:style-name="T2"><text:s text:c="11"/></text:span><text:span text:style-name="T1">7. </text:span><text:span text:style-name="T8"><text:s text:c="3"/>Подведение итогов. Оценки.</text:span></text:p>
      <text:p text:style-name="P23"/>
      <text:p text:style-name="Standard"/>
      <text:p text:style-name="Standard"/>
      <text:p text:style-name="Standard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13:09:02.73</meta:creation-date>
    <dc:date>2012-10-30T08:24:16.40</dc:date>
    <meta:editing-duration>PT30M7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3" meta:paragraph-count="90" meta:word-count="608" meta:character-count="5260" meta:non-whitespace-character-count="3497"/>
  </office:meta>
</office:document-meta>
</file>