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8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7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8" style:family="paragraph" style:parent-style-name="Standard" style:list-style-name="L8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20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span text:style-name="T1">Урок-путешествие. </text:span></text:p>
      <text:p text:style-name="P21"><text:span text:style-name="T1">В <text:s/>страну Имени прилагательного.</text:span></text:p>
      <text:p text:style-name="P6"/>
      <text:p text:style-name="P1"><text:span text:style-name="T5"><text:s text:c="6"/>Цель урока:</text:span><text:span text:style-name="T6"> закрепить полученные знания об имени прилагательном: степени сравнения</text:span></text:p>
      <text:p text:style-name="P2"><text:s text:c="29"/>имени прилагательного, разряды, -н- и -нн- в именах прилагательных;</text:p>
      <text:p text:style-name="P2"><text:s text:c="29"/>повторить несклоняемые имена существительные;</text:p>
      <text:p text:style-name="P2"><text:s text:c="29"/>развивать монологическую речь;</text:p>
      <text:p text:style-name="P2"><text:s text:c="29"/>прививать любовь к поэзии, живописи, природе.</text:p>
      <text:p text:style-name="P2"/>
      <text:p text:style-name="P1"><text:span text:style-name="T6"><text:s text:c="5"/></text:span><text:span text:style-name="T5">Оборудование:</text:span><text:span text:style-name="T6">оформленная доска, репродукции картин «Зимний день» Н.П.Глущенко, «Зимний пейзаж» И.Э. Грабаря, рисунки учащихся, карточки, проектор.</text:span></text:p>
      <text:p text:style-name="P2"/>
      <text:p text:style-name="P2"><text:s text:c="11"/></text:p>
      <text:p text:style-name="P1"><text:span text:style-name="T6"><text:s text:c="57"/></text:span><text:span text:style-name="T4"><text:s text:c="3"/></text:span><text:span text:style-name="T2">Ход урока</text:span></text:p>
      <text:p text:style-name="P2"><text:s text:c="29"/></text:p>
      <text:list xml:id="list35233268" text:style-name="L1">
        <text:list-item>
          <text:p text:style-name="P7">Организационный момент.</text:p>
          <text:p text:style-name="P9"><text:s text:c="19"/>Сообщение учителем темы, цели урока.</text:p>
          <text:p text:style-name="P9"/>
        </text:list-item>
        <text:list-item>
          <text:p text:style-name="P12"><text:span text:style-name="T3">Вступительное слово учителя</text:span>.</text:p>
          <text:p text:style-name="P9"><text:s text:c="7"/>- Сегодня на уроке я предлагаю отправиться в путешествие на паровозике из Ромашково. Билетами нам <text:s/>послужат правильные ответы на задания, которые я буду предлагать вам на протяжении всего путешествия. Оценивать ответы будут наша консультанты.</text:p>
          <text:p text:style-name="P9">Каждое купе вагона имеет четыре места, но так как у нас в классе всего шесть человек, мы разобьемся на три купе. Билеты на поезд имеют три цены: купейный, плацкартный, общий. Ответы ваши будут оцениваться тремя оценками: «5», «4», «3».</text:p>
          <text:p text:style-name="P9"/>
        </text:list-item>
        <text:list-item>
          <text:p text:style-name="P7">Путешествие.</text:p>
          <text:p text:style-name="P7"/>
          <text:p text:style-name="P12"><text:s text:c="2"/><text:span text:style-name="T9">1-я станция — Глубокое.</text:span></text:p>
          <text:p text:style-name="P12"><text:s text:c="7"/><text:span text:style-name="T6">- Любое путешествие <text:s/>сопровождается песней. Я предлагаю наше путешествие начать песней «Пропала собака». Прослушайте внимательно песню, потому что задание будет связано с песней.</text:span></text:p>
          <text:p text:style-name="P12"><text:span text:style-name="T6"><text:s text:c="17"/></text:span>(звучит песня «Пропала собака»)</text:p>
          <text:p text:style-name="P12">Задание:<text:span text:style-name="T6"> </text:span></text:p>
          <text:p text:style-name="P9">1. Выписать из 2-го куплета песни прилагательные, образовать сравнительную и превосходную степень сравнения.</text:p>
          <text:p text:style-name="P9"><text:s text:c="16"/>/<text:span text:style-name="T5">Щенок белоснежный, лишь рыжие пятна,</text:span></text:p>
          <text:p text:style-name="P12"><text:s text:c="18"/>Лишь рыжие пятна и кисточкой хвост.</text:p>
          <text:p text:style-name="P12"><text:s text:c="18"/>Он очень занятный, он очень занятный,</text:p>
          <text:p text:style-name="P12"><text:s text:c="18"/>Совсем еще глупый, доверчивый пес./</text:p>
          <text:p text:style-name="P9"/>
          <text:p text:style-name="P12"><text:span text:style-name="T6"><text:s text:c="2"/>2. Разобрать по составу слова: г</text:span>лупейший, занятнее.</text:p>
        </text:list-item>
      </text:list>
      <text:p text:style-name="P2"><text:s text:c="12"/></text:p>
      <text:p text:style-name="P2"><text:s text:c="9"/>Купе, которое выполнило задание, отвечает. Консультанты проверяют правильность ответов, <text:s text:c="2"/>выставляют баллы.</text:p>
      <text:p text:style-name="P2"/>
      <text:p text:style-name="P3"><text:span text:style-name="T6"><text:s text:c="14"/></text:span><text:span text:style-name="T9">2-я станция — Дружба.</text:span></text:p>
      <text:p text:style-name="P2"><text:s text:c="18"/>- Наш паровозик прибывает на станцию Дружба. Продолжаем продавать билеты, получить которые вы можете, успешно выполнив задание на местах.</text:p>
      <text:list xml:id="list3524727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oft-page-break/><text:span text:style-name="T6"><text:s text:c="11"/></text:span>Задание:</text:p>
      <text:list xml:id="list35251307" text:style-name="L3">
        <text:list-item>
          <text:list>
            <text:list-item>
              <text:p text:style-name="P11">Согласовать данные слова друг с другом, указать род имен существительных:</text:p>
              <text:p text:style-name="P13">шелков... <text:s/>кашне, осенн... <text:s/>пальто, быстр... кенгуру, черн... кофе, свеж... кольраби, широк... авеню.</text:p>
            </text:list-item>
            <text:list-item>
              <text:p text:style-name="P11">Как называются эти имена существительные? Почему?</text:p>
              <text:p text:style-name="P11"><text:s/>( Несклоняемые — не изменяются по падежам.)</text:p>
            </text:list-item>
            <text:list-item>
              <text:p text:style-name="P11">Зачеркните лишние имена прилагательные:</text:p>
              <text:p text:style-name="P11"><text:s/><text:span text:style-name="T5">молодой, старый, простой, </text:span><text:span text:style-name="T8">орлиный;</text:span></text:p>
              <text:p text:style-name="P14"><text:span text:style-name="T5">сестрин, мамин, беличий, </text:span><text:span text:style-name="T8">строгий;</text:span></text:p>
              <text:p text:style-name="P14"><text:span text:style-name="T5">оловянный, </text:span><text:span text:style-name="T8">сегодняшний,</text:span><text:span text:style-name="T5"> глиняный, каменный.</text:span></text:p>
            </text:list-item>
            <text:list-item>
              <text:p text:style-name="P14">Объясните орфограмму в последней группе слов. (У доски одно из купе выполняет задание. Консультанты считают баллы.)</text:p>
              <text:p text:style-name="P14"/>
            </text:list-item>
          </text:list>
        </text:list-item>
      </text:list>
      <text:p text:style-name="P4"><text:s text:c="9"/><text:span text:style-name="T10">3-я станция — Вынужденная остановка.</text:span></text:p>
      <text:p text:style-name="P4"><text:s text:c="20"/>- Помните, в мультфильме паровозик из Ромашково залюбовался природой? Наш машинист тоже залюбовался картинами <text:span text:style-name="T5">«Зимний день» Н.П.Глущенко, «Зимний пейзаж» И.Э Грабаря.</text:span></text:p>
      <text:p text:style-name="P4"><text:s text:c="19"/>- Рассмотрите внимательно картины. Вспомним, что такое пейзаж? (описание местности, природы)</text:p>
      <text:p text:style-name="P4"><text:s text:c="19"/>- Что такое эпитет? (художественное определение предмета, помогающее живо представить себе предмет, почувствовать отношение автора к нему)</text:p>
      <text:list xml:id="list3523159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10"/><text:span text:style-name="T5">Задание:</text:span></text:p>
      <text:p text:style-name="P4"><text:s text:c="12"/>1. Подберите эпитеты для описания картины <text:span text:style-name="T5">«Зимний пейзаж»И.Э Грабаря.</text:span></text:p>
      <text:list xml:id="list35233257" text:style-name="L5">
        <text:list-item>
          <text:list>
            <text:list-item>
              <text:list>
                <text:list-header>
                  <text:p text:style-name="P19">Небесная (лазурь), березовая (роща), глубокий (снег), нежное (небо), глубокие (тени), золотистый солнечный (свет) и др.</text:p>
                </text:list-header>
              </text:list>
            </text:list-item>
          </text:list>
        </text:list-item>
      </text:list>
      <text:p text:style-name="P4"><text:s text:c="12"/>2. Составьте словосочетания, используя слова к теме «Природа» для описания данной</text:p>
      <text:p text:style-name="P4"><text:s text:c="16"/>картины.</text:p>
      <text:p text:style-name="P4"><text:s text:c="12"/>3. Произведите синтаксический разбор предложения, морфологический разбор</text:p>
      <text:p text:style-name="P4"><text:s text:c="16"/>прилагательного; объясните выделенные орфограммы.</text:p>
      <text:p text:style-name="P5"><text:span text:style-name="T6"><text:s text:c="23"/></text:span>Удивительный зимний вечер опускае<text:span text:style-name="T7">тся</text:span> на дерев<text:span text:style-name="T7">янн</text:span>ые дом<text:span text:style-name="T7">ик</text:span>и,</text:p>
      <text:p text:style-name="P5"><text:s text:c="23"/>заглядыва<text:span text:style-name="T7">ет</text:span> в пустые окна.</text:p>
      <text:p text:style-name="P4"><text:s text:c="17"/>Один ученик делает на доске синтаксический разбор. Затем другой ученик делает морфологический разбор. Все выполняют задание в тетрадях. Проверяем. Консультанты считают баллы.</text:p>
      <text:p text:style-name="P4"/>
      <text:p text:style-name="P5"><text:span text:style-name="T6"><text:s text:c="6"/></text:span><text:s/><text:span text:style-name="T9">4-я станция — Литературная </text:span></text:p>
      <text:p text:style-name="P4"><text:s text:c="11"/>- Я оформила выставку ваших рисунков, которые вы выполняли к урокам литературы по произведениям А.С.Пушкина, М.Ю.Лермонтова.</text:p>
      <text:list xml:id="list35232102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6"><text:s text:c="13"/></text:span>Задание:</text:p>
      <text:list xml:id="list35254706" text:style-name="L7">
        <text:list-item>
          <text:list>
            <text:list-item>
              <text:list>
                <text:list-item>
                  <text:p text:style-name="P17">Назвать произведение, его автора. Прочитать наизусть строки из этого</text:p>
                  <text:p text:style-name="P17"><text:s/>произведения. (даются первые строки из стихотворений А.С.Пушкина, М.Ю.Лермонтова).</text:p>
                </text:list-item>
                <text:list-item>
                  <text:p text:style-name="P17">Выписать прилагательные, указать их разряд. (ст-я «Зимнее утро», «Парус»)</text:p>
                  <text:p text:style-name="P20"><text:span text:style-name="T6"><text:s/></text:span><text:s text:c="2"/>«Зимнее утро» / Под <text:span text:style-name="T7">голубыми</text:span> небесами,</text:p>
                  <text:p text:style-name="P20"><text:s text:c="32"/><text:span text:style-name="T7"><text:s/>Великолепными</text:span> коврами,</text:p>
                  <text:p text:style-name="P20"><text:s text:c="33"/>Блестя на солнце снег лежит;</text:p>
                  <text:p text:style-name="P20"><text:s text:c="32"/><text:span text:style-name="T7"><text:s/>Прозрачный </text:span>лес один чернеет,</text:p>
                  <text:p text:style-name="P20"><text:s text:c="33"/>И ель сквозь иней зеленеет,</text:p>
                  <text:p text:style-name="P20"><text:s text:c="33"/>И речка подо льдом блестит./</text:p>
                  <text:p text:style-name="P20"><text:s/>«Парус» <text:s text:c="13"/>/ <text:s/>Белеет парус <text:span text:style-name="T7">одинокий</text:span></text:p>
                  <text:p text:style-name="P20"><text:soft-page-break/><text:s text:c="33"/>В тумане моря <text:span text:style-name="T7">голубом!.</text:span>.</text:p>
                  <text:p text:style-name="P20"><text:s text:c="33"/>Что ищет он в стране<text:span text:style-name="T7"> далекой</text:span>?</text:p>
                  <text:p text:style-name="P20"><text:s text:c="33"/>Что кинул он в краю <text:span text:style-name="T7">родном?/</text:span></text:p>
                </text:list-item>
              </text:list>
            </text:list-item>
          </text:list>
        </text:list-item>
      </text:list>
      <text:p text:style-name="P4"><text:s text:c="14"/></text:p>
      <text:list xml:id="list35250555" text:style-name="L8">
        <text:list-item>
          <text:list>
            <text:list-item>
              <text:p text:style-name="P8">Подведение итогов.</text:p>
              <text:p text:style-name="P18">- Наше путешествие закончилось. </text:p>
            </text:list-item>
          </text:list>
        </text:list-item>
      </text:list>
      <text:p text:style-name="P4"><text:s text:c="20"/>Проверяем. Консультанты подводят итоги. Выявляем победителей.</text:p>
      <text:p text:style-name="P4"><text:s text:c="20"/>Выставляются оцен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08:01:01.28</meta:creation-date>
    <dc:date>2012-11-06T15:12:11.65</dc:date>
    <meta:editing-duration>PT1H54M58S</meta:editing-duration>
    <meta:editing-cycles>7</meta:editing-cycles>
    <meta:generator>LibreOffice/3.4$Win32 LibreOffice_project/340m1$Build-502</meta:generator>
    <meta:document-statistic meta:table-count="0" meta:image-count="0" meta:object-count="0" meta:page-count="3" meta:paragraph-count="76" meta:word-count="568" meta:character-count="5303" meta:non-whitespace-character-count="3812"/>
  </office:meta>
</office:document-meta>
</file>