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fo:font-family="Arial" style:font-family-asian="Arial" style:font-family-complex="Arial" fo:background-color="transparent" style:use-window-font-color="true" fo:font-style="italic"/>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bold" fo:font-family="Arial" style:font-family-asian="Arial" style:font-family-complex="Arial" fo:background-color="transparent" style:use-window-font-color="true" fo:font-style="italic"/>
    </style:style>
    <style:style style:name="T8" style:family="text">
      <style:text-properties fo:font-size="11.00pt" fo:font-weight="bold" fo:font-family="Arial" style:font-family-asian="Arial" style:font-family-complex="Arial" fo:background-color="transparent" style:use-window-font-color="true" fo:font-style="italic"/>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Arial" style:font-family-asian="Arial" style:font-family-complex="Arial"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Arial" style:font-family-asian="Arial" style:font-family-complex="Arial"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Arial" style:font-family-asian="Arial" style:font-family-complex="Arial" fo:background-color="transparent" style:use-window-font-color="true"/>
    </style:style>
    <style:style style:name="T23" style:family="text">
      <style:text-properties fo:font-size="11.00pt" fo:font-weight="normal" fo:font-family="Arial" style:font-family-asian="Arial" style:font-family-complex="Arial" fo:background-color="transparent" style:use-window-font-color="true"/>
    </style:style>
    <style:style style:name="T24" style:family="text">
      <style:text-properties fo:font-size="11.00pt" fo:font-weight="normal" fo:font-family="Arial" style:font-family-asian="Arial" style:font-family-complex="Arial" fo:background-color="transparent" style:use-window-font-color="true"/>
    </style:style>
    <style:style style:name="T25" style:family="text">
      <style:text-properties fo:font-size="11.00pt" fo:font-weight="normal" fo:font-family="Arial" style:font-family-asian="Arial" style:font-family-complex="Arial" fo:background-color="transparent" style:use-window-font-color="true"/>
    </style:style>
    <style:style style:name="T26" style:family="text">
      <style:text-properties fo:font-size="11.00pt" fo:font-weight="normal" fo:font-family="Arial" style:font-family-asian="Arial" style:font-family-complex="Arial" fo:background-color="transparent" style:use-window-font-color="true"/>
    </style:style>
    <style:style style:name="T27" style:family="text">
      <style:text-properties fo:font-size="11.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1.00pt" fo:font-weight="normal" fo:font-family="Arial" style:font-family-asian="Arial" style:font-family-complex="Arial" fo:background-color="transparent" style:use-window-font-color="true"/>
    </style:style>
    <style:style style:name="T30" style:family="text">
      <style:text-properties fo:font-size="11.00pt" fo:font-weight="normal" fo:font-family="Arial" style:font-family-asian="Arial" style:font-family-complex="Arial" fo:background-color="transparent" style:use-window-font-color="true"/>
    </style:style>
    <style:style style:name="T31" style:family="text">
      <style:text-properties fo:font-size="11.00pt" fo:font-weight="normal" fo:font-family="Arial" style:font-family-asian="Arial" style:font-family-complex="Arial" fo:background-color="transparent" style:use-window-font-color="true"/>
    </style:style>
    <style:style style:name="T32" style:family="text">
      <style:text-properties fo:font-size="11.00pt" fo:font-weight="normal" fo:font-family="Arial" style:font-family-asian="Arial" style:font-family-complex="Arial" fo:background-color="transparent" style:use-window-font-color="true"/>
    </style:style>
    <style:style style:name="T33" style:family="text">
      <style:text-properties fo:font-size="11.00pt" fo:font-weight="normal" fo:font-family="Arial" style:font-family-asian="Arial" style:font-family-complex="Arial" fo:background-color="transparent" style:use-window-font-color="true"/>
    </style:style>
    <style:style style:name="T34" style:family="text">
      <style:text-properties fo:font-size="11.00pt" fo:font-weight="normal"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1.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1.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fo:font-style="italic"/>
    </style:style>
    <style:style style:name="T40" style:family="text">
      <style:text-properties fo:font-size="11.00pt" fo:font-weight="normal" fo:font-family="Arial" style:font-family-asian="Arial" style:font-family-complex="Arial" fo:background-color="transparent" style:use-window-font-color="true"/>
    </style:style>
    <style:style style:name="T41" style:family="text">
      <style:text-properties fo:font-size="11.00pt" fo:font-weight="bold" fo:font-family="Arial" style:font-family-asian="Arial" style:font-family-complex="Arial" fo:background-color="transparent" style:use-window-font-color="true"/>
    </style:style>
    <style:style style:name="T42" style:family="text">
      <style:text-properties fo:font-size="11.00pt" fo:font-weight="normal" fo:font-family="Arial" style:font-family-asian="Arial" style:font-family-complex="Arial" fo:background-color="transparent" style:use-window-font-color="true"/>
    </style:style>
    <style:style style:name="T43" style:family="text">
      <style:text-properties fo:font-size="11.00pt" fo:font-weight="normal" fo:font-family="Arial" style:font-family-asian="Arial" style:font-family-complex="Arial" fo:background-color="transparent" style:use-window-font-color="true"/>
    </style:style>
    <style:style style:name="T44" style:family="text">
      <style:text-properties fo:font-size="11.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1.00pt" fo:font-weight="normal"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fo:font-style="italic"/>
    </style:style>
    <style:style style:name="T48" style:family="text">
      <style:text-properties fo:font-size="11.00pt" fo:font-weight="normal"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1.00pt" fo:font-weight="normal" fo:font-family="Arial" style:font-family-asian="Arial" style:font-family-complex="Arial" fo:background-color="transparent" style:use-window-font-color="true"/>
    </style:style>
    <style:style style:name="T51" style:family="text">
      <style:text-properties fo:font-size="11.00pt" fo:font-weight="normal" fo:font-family="Arial" style:font-family-asian="Arial" style:font-family-complex="Arial" fo:background-color="transparent" style:use-window-font-color="true"/>
    </style:style>
    <style:style style:name="T52" style:family="text">
      <style:text-properties fo:font-size="11.00pt" fo:font-weight="normal"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1.00pt" fo:font-weight="normal"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1.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1.00pt" fo:font-weight="normal" fo:font-family="Arial" style:font-family-asian="Arial" style:font-family-complex="Arial" fo:background-color="transparent" style:use-window-font-color="true"/>
    </style:style>
    <style:style style:name="T63" style:family="text">
      <style:text-properties fo:font-size="11.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1.00pt" fo:font-weight="normal" fo:font-family="Arial" style:font-family-asian="Arial" style:font-family-complex="Arial" fo:background-color="transparent" style:use-window-font-color="true"/>
    </style:style>
    <style:style style:name="T68" style:family="text">
      <style:text-properties fo:font-size="11.00pt"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1.00pt" fo:font-weight="normal" fo:font-family="Arial" style:font-family-asian="Arial" style:font-family-complex="Arial" fo:background-color="transparent" style:use-window-font-color="true"/>
    </style:style>
    <style:style style:name="T73" style:family="text">
      <style:text-properties fo:font-size="11.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1.00pt" fo:font-weight="normal" fo:font-family="Arial" style:font-family-asian="Arial" style:font-family-complex="Arial" fo:background-color="transparent" style:use-window-font-color="true"/>
    </style:style>
    <style:style style:name="T78" style:family="text">
      <style:text-properties fo:font-size="11.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1.00pt" fo:font-weight="normal" fo:font-family="Arial" style:font-family-asian="Arial" style:font-family-complex="Arial" fo:background-color="transparent" style:use-window-font-color="true"/>
    </style:style>
    <style:style style:name="T83" style:family="text">
      <style:text-properties fo:font-size="11.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Arial" style:font-family-asian="Arial" style:font-family-complex="Arial" fo:background-color="transparent" style:use-window-font-color="true"/>
    </style:style>
    <style:style style:name="T92" style:family="text">
      <style:text-properties fo:font-size="11.00pt" fo:font-weight="normal" fo:font-family="Arial" style:font-family-asian="Arial" style:font-family-complex="Arial" fo:background-color="transparent" style:use-window-font-color="true"/>
    </style:style>
    <style:style style:name="T93" style:family="text">
      <style:text-properties fo:font-size="11.00pt" fo:font-weight="normal" fo:font-family="Arial" style:font-family-asian="Arial" style:font-family-complex="Arial" fo:background-color="transparent" style:use-window-font-color="true"/>
    </style:style>
    <style:style style:name="T94" style:family="text">
      <style:text-properties fo:font-size="11.00pt" fo:font-weight="normal" fo:font-family="Arial" style:font-family-asian="Arial" style:font-family-complex="Arial" fo:background-color="transparent" style:use-window-font-color="true"/>
    </style:style>
    <style:style style:name="T95" style:family="text">
      <style:text-properties fo:font-size="11.00pt" fo:font-weight="normal" fo:font-family="Arial" style:font-family-asian="Arial" style:font-family-complex="Arial" fo:background-color="transparent" style:use-window-font-color="true"/>
    </style:style>
    <style:style style:name="T96" style:family="text">
      <style:text-properties fo:font-size="11.00pt" fo:font-weight="normal" fo:font-family="Arial" style:font-family-asian="Arial" style:font-family-complex="Arial" fo:background-color="transparent" style:use-window-font-color="true"/>
    </style:style>
    <style:style style:name="T97" style:family="text">
      <style:text-properties fo:font-size="11.00pt" fo:font-weight="normal" fo:font-family="Arial" style:font-family-asian="Arial" style:font-family-complex="Arial" fo:background-color="transparent" style:use-window-font-color="true" fo:font-style="italic"/>
    </style:style>
    <style:style style:name="T98" style:family="text">
      <style:text-properties fo:font-size="11.00pt" fo:font-weight="normal" fo:font-family="Arial" style:font-family-asian="Arial" style:font-family-complex="Arial" fo:background-color="transparent" style:use-window-font-color="true" fo:font-style="italic"/>
    </style:style>
    <style:style style:name="T99" style:family="text">
      <style:text-properties fo:font-size="11.00pt" fo:font-weight="normal" fo:font-family="Arial" style:font-family-asian="Arial" style:font-family-complex="Arial" fo:background-color="transparent" style:use-window-font-color="true" fo:font-style="italic"/>
    </style:style>
    <style:style style:name="T100" style:family="text">
      <style:text-properties fo:font-size="11.00pt" fo:font-weight="normal" fo:font-family="Arial" style:font-family-asian="Arial" style:font-family-complex="Arial" fo:background-color="transparent" style:use-window-font-color="true" fo:font-style="italic"/>
    </style:style>
    <style:style style:name="T101" style:family="text">
      <style:text-properties fo:font-size="11.00pt" fo:font-weight="normal" fo:font-family="Arial" style:font-family-asian="Arial" style:font-family-complex="Arial" fo:background-color="transparent" style:use-window-font-color="true" fo:font-style="italic"/>
    </style:style>
    <style:style style:name="T102" style:family="text">
      <style:text-properties fo:font-size="11.00pt" fo:font-weight="normal" fo:font-family="Arial" style:font-family-asian="Arial" style:font-family-complex="Arial" fo:background-color="transparent" style:use-window-font-color="true" fo:font-style="italic"/>
    </style:style>
    <style:style style:name="T103" style:family="text">
      <style:text-properties fo:font-size="11.00pt" fo:font-weight="normal" fo:font-family="Arial" style:font-family-asian="Arial" style:font-family-complex="Arial" fo:background-color="transparent" style:use-window-font-color="true"/>
    </style:style>
    <style:style style:name="T104" style:family="text">
      <style:text-properties fo:font-size="11.00pt" fo:font-weight="normal" fo:font-family="Arial" style:font-family-asian="Arial" style:font-family-complex="Arial" fo:background-color="transparent" style:use-window-font-color="true"/>
    </style:style>
    <style:style style:name="T105" style:family="text">
      <style:text-properties fo:font-size="11.00pt" fo:font-weight="bold" fo:font-family="Arial" style:font-family-asian="Arial" style:font-family-complex="Arial" fo:background-color="transparent" style:use-window-font-color="true"/>
    </style:style>
    <style:style style:name="T106" style:family="text">
      <style:text-properties fo:font-size="11.00pt" fo:font-weight="normal" fo:font-family="Arial" style:font-family-asian="Arial" style:font-family-complex="Arial" fo:background-color="transparent" style:use-window-font-color="true"/>
    </style:style>
    <style:style style:name="T107" style:family="text">
      <style:text-properties fo:font-size="11.00pt" fo:font-weight="normal" fo:font-family="Arial" style:font-family-asian="Arial" style:font-family-complex="Arial" fo:background-color="transparent" style:use-window-font-color="true"/>
    </style:style>
    <style:style style:name="T108" style:family="text">
      <style:text-properties fo:font-size="11.00pt" fo:font-weight="bold" fo:font-family="Arial" style:font-family-asian="Arial" style:font-family-complex="Arial" fo:background-color="transparent" style:use-window-font-color="true" fo:font-style="italic"/>
    </style:style>
    <style:style style:name="T109" style:family="text">
      <style:text-properties fo:font-size="11.00pt" fo:font-weight="normal" fo:font-family="Arial" style:font-family-asian="Arial" style:font-family-complex="Arial" fo:background-color="transparent" style:use-window-font-color="true"/>
    </style:style>
    <style:style style:name="T110" style:family="text">
      <style:text-properties fo:font-size="11.00pt" fo:font-weight="normal" fo:font-family="Arial" style:font-family-asian="Arial" style:font-family-complex="Arial" fo:background-color="transparent" style:use-window-font-color="true" fo:font-style="italic"/>
    </style:style>
    <style:style style:name="T111" style:family="text">
      <style:text-properties fo:font-size="11.00pt" fo:font-weight="normal" fo:font-family="Arial" style:font-family-asian="Arial" style:font-family-complex="Arial" fo:background-color="transparent" style:use-window-font-color="true"/>
    </style:style>
    <style:style style:name="T112" style:family="text">
      <style:text-properties fo:font-size="11.00pt" fo:font-weight="bold" fo:font-family="Arial" style:font-family-asian="Arial" style:font-family-complex="Arial" fo:background-color="transparent" style:use-window-font-color="true" fo:font-style="italic"/>
    </style:style>
    <style:style style:name="T113" style:family="text">
      <style:text-properties fo:font-size="11.00pt" fo:font-weight="normal" fo:font-family="Arial" style:font-family-asian="Arial" style:font-family-complex="Arial" fo:background-color="transparent" style:use-window-font-color="true"/>
    </style:style>
    <style:style style:name="T114" style:family="text">
      <style:text-properties fo:font-size="11.00pt" fo:font-weight="bold" fo:font-family="Arial" style:font-family-asian="Arial" style:font-family-complex="Arial" fo:background-color="transparent" style:use-window-font-color="true" fo:font-style="italic"/>
    </style:style>
    <style:style style:name="T115" style:family="text">
      <style:text-properties fo:font-size="11.00pt" fo:font-weight="bold" fo:font-family="Arial" style:font-family-asian="Arial" style:font-family-complex="Arial" fo:background-color="transparent" style:use-window-font-color="true" fo:font-style="italic"/>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1.00pt" fo:font-weight="normal"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11.00pt" fo:font-weight="normal" fo:font-family="Arial" style:font-family-asian="Arial" style:font-family-complex="Arial" fo:background-color="transparent" style:use-window-font-color="true"/>
    </style:style>
    <style:style style:name="T120" style:family="text">
      <style:text-properties fo:font-size="11.00pt" fo:font-weight="normal" fo:font-family="Arial" style:font-family-asian="Arial" style:font-family-complex="Arial" fo:background-color="transparent" style:use-window-font-color="true"/>
    </style:style>
    <style:style style:name="T121" style:family="text">
      <style:text-properties fo:font-size="11.00pt" fo:font-weight="normal" fo:font-family="Arial" style:font-family-asian="Arial" style:font-family-complex="Arial" fo:background-color="transparent" style:use-window-font-color="true"/>
    </style:style>
    <style:style style:name="T122" style:family="text">
      <style:text-properties fo:font-size="11.00pt" fo:font-weight="normal" fo:font-family="Arial" style:font-family-asian="Arial" style:font-family-complex="Arial" fo:background-color="transparent" style:use-window-font-color="true"/>
    </style:style>
    <style:style style:name="T123" style:family="text">
      <style:text-properties fo:font-size="11.00pt" fo:font-weight="normal" fo:font-family="Arial" style:font-family-asian="Arial" style:font-family-complex="Arial" fo:background-color="transparent" style:use-window-font-color="true"/>
    </style:style>
    <style:style style:name="T124" style:family="text">
      <style:text-properties fo:font-size="11.00pt" fo:font-weight="normal" fo:font-family="Arial" style:font-family-asian="Arial" style:font-family-complex="Arial" fo:background-color="transparent" style:use-window-font-color="true"/>
    </style:style>
    <style:style style:name="T125" style:family="text">
      <style:text-properties fo:font-size="11.00pt" fo:font-weight="normal" fo:font-family="Arial" style:font-family-asian="Arial" style:font-family-complex="Arial" fo:background-color="transparent" style:use-window-font-color="true"/>
    </style:style>
    <style:style style:name="T126" style:family="text">
      <style:text-properties fo:font-size="11.00pt" fo:font-weight="normal" fo:font-family="Arial" style:font-family-asian="Arial" style:font-family-complex="Arial" fo:background-color="transparent" style:use-window-font-color="true"/>
    </style:style>
    <style:style style:name="T127" style:family="text">
      <style:text-properties fo:font-size="11.00pt" fo:font-weight="normal" fo:font-family="Arial" style:font-family-asian="Arial" style:font-family-complex="Aria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1.00pt" fo:font-weight="normal" fo:font-family="Arial" style:font-family-asian="Arial" style:font-family-complex="Arial"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1.00pt" fo:font-weight="normal" fo:font-family="Arial" style:font-family-asian="Arial" style:font-family-complex="Arial" fo:background-color="transparent" style:use-window-font-color="true"/>
    </style:style>
    <style:style style:name="T132" style:family="text">
      <style:text-properties fo:font-size="11.00pt" fo:font-weight="bold" fo:font-family="Arial" style:font-family-asian="Arial" style:font-family-complex="Arial" fo:background-color="transparent" style:use-window-font-color="true" fo:font-style="italic"/>
    </style:style>
    <style:style style:name="T133" style:family="text">
      <style:text-properties fo:font-size="11.00pt" fo:font-weight="normal" fo:font-family="Arial" style:font-family-asian="Arial" style:font-family-complex="Arial" fo:background-color="transparent" style:use-window-font-color="true"/>
    </style:style>
    <style:style style:name="T134" style:family="text">
      <style:text-properties fo:font-size="11.00pt" fo:font-weight="bold" fo:font-family="Arial" style:font-family-asian="Arial" style:font-family-complex="Arial" fo:background-color="transparent" style:use-window-font-color="true" fo:font-style="italic"/>
    </style:style>
    <style:style style:name="T135" style:family="text">
      <style:text-properties fo:font-size="11.00pt" fo:font-weight="normal" fo:font-family="Arial" style:font-family-asian="Arial" style:font-family-complex="Arial" fo:background-color="transparent" style:use-window-font-color="true"/>
    </style:style>
    <style:style style:name="T136" style:family="text">
      <style:text-properties fo:font-size="11.00pt" fo:font-weight="normal" fo:font-family="Arial" style:font-family-asian="Arial" style:font-family-complex="Arial"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1.00pt" fo:font-weight="normal" fo:font-family="Arial" style:font-family-asian="Arial" style:font-family-complex="Arial"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1.00pt" fo:font-weight="normal"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normal" fo:font-family="Arial" style:font-family-asian="Arial" style:font-family-complex="Arial"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Arial" style:font-family-asian="Arial" style:font-family-complex="Arial"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Arial" style:font-family-asian="Arial" style:font-family-complex="Arial" fo:background-color="transparent" style:use-window-font-color="true"/>
    </style:style>
    <style:style style:name="T151" style:family="text">
      <style:text-properties fo:font-size="11.00pt" fo:font-weight="normal" fo:font-family="Arial" style:font-family-asian="Arial" style:font-family-complex="Arial" fo:background-color="transparent" style:use-window-font-color="true"/>
    </style:style>
    <style:style style:name="T152" style:family="text">
      <style:text-properties fo:font-size="11.00pt" fo:font-weight="normal" fo:font-family="Calibri" style:font-family-asian="Calibri" style:font-family-complex="Calibri" fo:background-color="transparent" style:use-window-font-color="true"/>
    </style:style>
    <style:style style:name="T153" style:family="text">
      <style:text-properties fo:font-size="11.00pt" fo:font-weight="normal" fo:font-family="Arial" style:font-family-asian="Arial" style:font-family-complex="Arial" fo:background-color="transparent" style:use-window-font-color="true"/>
    </style:style>
    <style:style style:name="T154" style:family="text">
      <style:text-properties fo:font-size="11.00pt" fo:font-weight="normal" fo:font-family="Arial" style:font-family-asian="Arial" style:font-family-complex="Arial"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fo:font-family="Arial" style:font-family-asian="Arial" style:font-family-complex="Arial"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1.00pt" fo:font-weight="normal"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normal" fo:font-family="Arial" style:font-family-asian="Arial" style:font-family-complex="Arial"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fo:font-family="Arial" style:font-family-asian="Arial" style:font-family-complex="Arial"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1.00pt" fo:font-weight="normal" fo:font-family="Arial" style:font-family-asian="Arial" style:font-family-complex="Arial"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Arial" style:font-family-asian="Arial" style:font-family-complex="Arial" fo:background-color="transparent" style:use-window-font-color="true"/>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1.00pt" fo:font-weight="normal" fo:font-family="Arial" style:font-family-asian="Arial" style:font-family-complex="Arial"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fo:font-family="Arial" style:font-family-asian="Arial" style:font-family-complex="Arial"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Arial" style:font-family-asian="Arial" style:font-family-complex="Arial"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1.00pt" fo:font-weight="normal" fo:font-family="Arial" style:font-family-asian="Arial" style:font-family-complex="Arial"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1.00pt" fo:font-weight="normal" fo:font-family="Arial" style:font-family-asian="Arial" style:font-family-complex="Arial" fo:background-color="transparent" style:use-window-font-color="true"/>
    </style:style>
    <style:style style:name="T190" style:family="text">
      <style:text-properties fo:font-size="11.00pt" fo:font-weight="normal" fo:font-family="Calibri" style:font-family-asian="Calibri" style:font-family-complex="Calibri" fo:background-color="transparent" style:use-window-font-color="true"/>
    </style:style>
    <style:style style:name="T191" style:family="text">
      <style:text-properties fo:font-size="11.00pt" fo:font-weight="normal" fo:font-family="Arial" style:font-family-asian="Arial" style:font-family-complex="Arial" fo:background-color="transparent" style:use-window-font-color="true"/>
    </style:style>
    <style:style style:name="T192" style:family="text">
      <style:text-properties fo:font-size="11.00pt" fo:font-weight="normal" fo:font-family="Arial" style:font-family-asian="Arial" style:font-family-complex="Arial"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1.00pt" fo:font-weight="normal" fo:font-family="Arial" style:font-family-asian="Arial" style:font-family-complex="Arial" fo:background-color="transparent" style:use-window-font-color="true"/>
    </style:style>
    <style:style style:name="T195" style:family="text">
      <style:text-properties fo:font-size="11.00pt" fo:font-weight="normal" fo:font-family="Arial" style:font-family-asian="Arial" style:font-family-complex="Arial" fo:background-color="transparent" style:use-window-font-color="true"/>
    </style:style>
    <style:style style:name="T196" style:family="text">
      <style:text-properties fo:font-size="11.00pt" fo:font-weight="normal" fo:font-family="Arial" style:font-family-asian="Arial" style:font-family-complex="Arial" fo:background-color="transparent" style:use-window-font-color="true"/>
    </style:style>
    <style:style style:name="T197" style:family="text">
      <style:text-properties fo:font-size="11.00pt" fo:font-weight="normal" fo:font-family="Arial" style:font-family-asian="Arial" style:font-family-complex="Arial" fo:background-color="transparent" style:use-window-font-color="true"/>
    </style:style>
    <style:style style:name="T198" style:family="text">
      <style:text-properties fo:font-size="11.00pt" fo:font-weight="normal" fo:font-family="Arial" style:font-family-asian="Arial" style:font-family-complex="Arial" fo:background-color="transparent" style:use-window-font-color="true"/>
    </style:style>
    <style:style style:name="T199" style:family="text">
      <style:text-properties fo:font-size="11.00pt" fo:font-weight="normal" fo:font-family="Arial" style:font-family-asian="Arial" style:font-family-complex="Arial" fo:background-color="transparent" style:use-window-font-color="true"/>
    </style:style>
    <style:style style:name="T200" style:family="text">
      <style:text-properties fo:font-size="11.00pt" fo:font-weight="bold" fo:font-family="Arial" style:font-family-asian="Arial" style:font-family-complex="Arial" fo:background-color="transparent" style:use-window-font-color="true"/>
    </style:style>
    <style:style style:name="T201" style:family="text">
      <style:text-properties fo:font-size="11.00pt" fo:font-weight="normal" fo:font-family="Arial" style:font-family-asian="Arial" style:font-family-complex="Arial" fo:background-color="transparent" style:use-window-font-color="true"/>
    </style:style>
    <style:style style:name="T202" style:family="text">
      <style:text-properties fo:font-size="11.00pt" fo:font-weight="normal" fo:font-family="Arial" style:font-family-asian="Arial" style:font-family-complex="Arial" fo:background-color="transparent" style:use-window-font-color="true"/>
    </style:style>
    <style:style style:name="T203" style:family="text">
      <style:text-properties fo:font-size="11.00pt" fo:font-weight="normal" fo:font-family="Arial" style:font-family-asian="Arial" style:font-family-complex="Arial" fo:background-color="transparent" style:use-window-font-color="true"/>
    </style:style>
    <style:style style:name="T204" style:family="text">
      <style:text-properties fo:font-size="11.00pt" fo:font-weight="bold" fo:font-family="Arial" style:font-family-asian="Arial" style:font-family-complex="Arial" fo:background-color="transparent" style:use-window-font-color="true"/>
    </style:style>
    <style:style style:name="T205" style:family="text">
      <style:text-properties fo:font-size="11.00pt" fo:font-weight="normal" fo:font-family="Arial" style:font-family-asian="Arial" style:font-family-complex="Arial"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1.00pt" fo:font-weight="normal" fo:font-family="Arial" style:font-family-asian="Arial" style:font-family-complex="Arial"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1.00pt" fo:font-weight="normal" fo:font-family="Arial" style:font-family-asian="Arial" style:font-family-complex="Arial"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1.00pt" fo:font-weight="bold" fo:font-family="Arial" style:font-family-asian="Arial" style:font-family-complex="Arial"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1.00pt" fo:font-weight="bold" fo:font-family="Arial" style:font-family-asian="Arial" style:font-family-complex="Arial"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1.00pt" fo:font-weight="normal" fo:font-family="Arial" style:font-family-asian="Arial" style:font-family-complex="Arial"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1.00pt" fo:font-weight="normal" fo:font-family="Arial" style:font-family-asian="Arial" style:font-family-complex="Arial" fo:background-color="transparent" style:use-window-font-color="true" fo:font-style="italic"/>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1.00pt" fo:font-weight="normal" fo:font-family="Arial" style:font-family-asian="Arial" style:font-family-complex="Arial" fo:background-color="transparent" style:use-window-font-color="true" fo:font-style="italic"/>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1.00pt" fo:font-weight="normal" fo:font-family="Arial" style:font-family-asian="Arial" style:font-family-complex="Arial" fo:background-color="transparent" style:use-window-font-color="true" fo:font-style="italic"/>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1.00pt" fo:font-weight="normal" fo:font-family="Arial" style:font-family-asian="Arial" style:font-family-complex="Arial" fo:background-color="transparent" style:use-window-font-color="true" fo:font-style="italic"/>
    </style:style>
    <style:style style:name="T224" style:family="text">
      <style:text-properties fo:font-size="11.00pt" fo:font-weight="normal" fo:font-family="Arial" style:font-family-asian="Arial" style:font-family-complex="Arial" fo:background-color="transparent" style:use-window-font-color="true"/>
    </style:style>
    <style:style style:name="T225" style:family="text">
      <style:text-properties fo:font-size="11.00pt" fo:font-weight="normal" fo:font-family="Arial" style:font-family-asian="Arial" style:font-family-complex="Arial" fo:background-color="transparent" style:use-window-font-color="true" fo:font-style="italic"/>
    </style:style>
    <style:style style:name="T226" style:family="text">
      <style:text-properties fo:font-size="11.00pt" fo:font-weight="normal" fo:font-family="Arial" style:font-family-asian="Arial" style:font-family-complex="Arial" fo:background-color="transparent" style:use-window-font-color="true"/>
    </style:style>
    <style:style style:name="T227" style:family="text">
      <style:text-properties fo:font-size="11.00pt" fo:font-weight="bold" fo:font-family="Arial" style:font-family-asian="Arial" style:font-family-complex="Arial" fo:background-color="transparent" style:use-window-font-color="true"/>
    </style:style>
    <style:style style:name="T228" style:family="text">
      <style:text-properties fo:font-size="11.00pt" fo:font-weight="normal" fo:font-family="Arial" style:font-family-asian="Arial" style:font-family-complex="Arial" fo:background-color="transparent" style:use-window-font-color="true"/>
    </style:style>
    <style:style style:name="T229" style:family="text">
      <style:text-properties fo:font-size="11.00pt" fo:font-weight="normal" fo:font-family="Arial" style:font-family-asian="Arial" style:font-family-complex="Arial" fo:background-color="transparent" style:use-window-font-color="true" fo:font-style="italic"/>
    </style:style>
    <style:style style:name="T230" style:family="text">
      <style:text-properties fo:font-size="11.00pt" fo:font-weight="normal" fo:font-family="Arial" style:font-family-asian="Arial" style:font-family-complex="Arial" fo:background-color="transparent" style:use-window-font-color="true"/>
    </style:style>
    <style:style style:name="T231" style:family="text">
      <style:text-properties fo:font-size="11.00pt" fo:font-weight="normal" fo:font-family="Arial" style:font-family-asian="Arial" style:font-family-complex="Arial" fo:background-color="transparent" style:use-window-font-color="true"/>
    </style:style>
    <style:style style:name="T232" style:family="text">
      <style:text-properties fo:font-size="11.00pt" fo:font-weight="bold" fo:font-family="Arial" style:font-family-asian="Arial" style:font-family-complex="Arial" fo:background-color="transparent" style:use-window-font-color="true"/>
    </style:style>
    <style:style style:name="T233" style:family="text">
      <style:text-properties fo:font-size="11.00pt" fo:font-weight="normal" fo:font-family="Arial" style:font-family-asian="Arial" style:font-family-complex="Arial" fo:background-color="transparent" style:use-window-font-color="true"/>
    </style:style>
    <style:style style:name="T234" style:family="text">
      <style:text-properties fo:font-size="11.00pt" fo:font-weight="normal" fo:font-family="Arial" style:font-family-asian="Arial" style:font-family-complex="Arial" fo:background-color="transparent" style:use-window-font-color="true"/>
    </style:style>
    <style:style style:name="T235" style:family="text">
      <style:text-properties fo:font-size="11.00pt" fo:font-weight="normal" fo:font-family="Arial" style:font-family-asian="Arial" style:font-family-complex="Arial" fo:background-color="transparent" style:use-window-font-color="true"/>
    </style:style>
    <style:style style:name="T236" style:family="text">
      <style:text-properties fo:font-size="11.00pt" fo:font-weight="normal" fo:font-family="Arial" style:font-family-asian="Arial" style:font-family-complex="Arial" fo:background-color="transparent" style:use-window-font-color="true"/>
    </style:style>
    <style:style style:name="T237" style:family="text">
      <style:text-properties fo:font-size="11.00pt" fo:font-weight="normal" fo:font-family="Arial" style:font-family-asian="Arial" style:font-family-complex="Arial" fo:background-color="transparent" style:use-window-font-color="true"/>
    </style:style>
    <style:style style:name="T238" style:family="text">
      <style:text-properties fo:font-size="11.00pt" fo:font-weight="normal" fo:font-family="Arial" style:font-family-asian="Arial" style:font-family-complex="Arial" fo:background-color="transparent" style:use-window-font-color="true"/>
    </style:style>
    <style:style style:name="T239" style:family="text">
      <style:text-properties fo:font-size="11.00pt" fo:font-weight="normal" fo:font-family="Arial" style:font-family-asian="Arial" style:font-family-complex="Arial" fo:background-color="transparent" style:use-window-font-color="true"/>
    </style:style>
    <style:style style:name="T240" style:family="text">
      <style:text-properties fo:font-size="11.00pt" fo:font-weight="normal" fo:font-family="Arial" style:font-family-asian="Arial" style:font-family-complex="Arial" fo:background-color="transparent" style:use-window-font-color="true"/>
    </style:style>
    <style:style style:name="T241" style:family="text">
      <style:text-properties fo:font-size="11.00pt" fo:font-weight="normal" fo:font-family="Arial" style:font-family-asian="Arial" style:font-family-complex="Arial" fo:background-color="transparent" style:use-window-font-color="true"/>
    </style:style>
    <style:style style:name="T242" style:family="text">
      <style:text-properties fo:font-size="11.00pt" fo:font-weight="normal" fo:font-family="Arial" style:font-family-asian="Arial" style:font-family-complex="Arial" fo:background-color="transparent" style:use-window-font-color="true"/>
    </style:style>
    <style:style style:name="T243" style:family="text">
      <style:text-properties fo:font-size="11.00pt" fo:font-weight="normal" fo:font-family="Arial" style:font-family-asian="Arial" style:font-family-complex="Arial" fo:background-color="transparent" style:use-window-font-color="true"/>
    </style:style>
    <style:style style:name="T244" style:family="text">
      <style:text-properties fo:font-size="11.00pt" fo:font-weight="normal" fo:font-family="Arial" style:font-family-asian="Arial" style:font-family-complex="Arial" fo:background-color="transparent" style:use-window-font-color="true"/>
    </style:style>
    <style:style style:name="T245" style:family="text">
      <style:text-properties fo:font-size="11.00pt" fo:font-weight="bold" fo:font-family="Arial" style:font-family-asian="Arial" style:font-family-complex="Arial" fo:background-color="transparent" style:use-window-font-color="true"/>
    </style:style>
    <style:style style:name="T246" style:family="text">
      <style:text-properties fo:font-size="11.00pt" fo:font-weight="normal" fo:font-family="Arial" style:font-family-asian="Arial" style:font-family-complex="Arial" fo:background-color="transparent" style:use-window-font-color="true"/>
    </style:style>
    <style:style style:name="T247" style:family="text">
      <style:text-properties fo:font-size="11.00pt" fo:font-weight="normal" fo:font-family="Arial" style:font-family-asian="Arial" style:font-family-complex="Arial" fo:background-color="transparent" style:use-window-font-color="true"/>
    </style:style>
    <style:style style:name="T248" style:family="text">
      <style:text-properties fo:font-size="11.00pt" fo:font-weight="normal" fo:font-family="Arial" style:font-family-asian="Arial" style:font-family-complex="Arial" fo:background-color="transparent" style:use-window-font-color="true"/>
    </style:style>
    <style:style style:name="T249" style:family="text">
      <style:text-properties fo:font-size="11.00pt" fo:font-weight="normal" fo:font-family="Arial" style:font-family-asian="Arial" style:font-family-complex="Arial" fo:background-color="transparent" style:use-window-font-color="true"/>
    </style:style>
    <style:style style:name="T250" style:family="text">
      <style:text-properties fo:font-size="11.00pt" fo:font-weight="normal" fo:font-family="Arial" style:font-family-asian="Arial" style:font-family-complex="Arial" fo:background-color="transparent" style:use-window-font-color="true"/>
    </style:style>
    <style:style style:name="T251" style:family="text">
      <style:text-properties fo:font-size="11.00pt" fo:font-weight="normal" fo:font-family="Arial" style:font-family-asian="Arial" style:font-family-complex="Arial" fo:background-color="transparent" style:use-window-font-color="true"/>
    </style:style>
    <style:style style:name="T252" style:family="text">
      <style:text-properties fo:font-size="11.00pt" fo:font-weight="normal" fo:font-family="Arial" style:font-family-asian="Arial" style:font-family-complex="Arial" fo:background-color="transparent" style:use-window-font-color="true"/>
    </style:style>
    <style:style style:name="T253" style:family="text">
      <style:text-properties fo:font-size="11.00pt" fo:font-weight="normal" fo:font-family="Arial" style:font-family-asian="Arial" style:font-family-complex="Arial" fo:background-color="transparent" style:use-window-font-color="true"/>
    </style:style>
    <style:style style:name="T254" style:family="text">
      <style:text-properties fo:font-size="11.00pt" fo:font-weight="normal" fo:font-family="Arial" style:font-family-asian="Arial" style:font-family-complex="Arial" fo:background-color="transparent" style:use-window-font-color="true"/>
    </style:style>
    <style:style style:name="T255" style:family="text">
      <style:text-properties fo:font-size="11.00pt" fo:font-weight="normal" fo:font-family="Arial" style:font-family-asian="Arial" style:font-family-complex="Arial" fo:background-color="transparent" style:use-window-font-color="true"/>
    </style:style>
    <style:style style:name="T256" style:family="text">
      <style:text-properties fo:font-size="11.00pt" fo:font-weight="bold" fo:font-family="Arial" style:font-family-asian="Arial" style:font-family-complex="Arial" fo:background-color="transparent" style:use-window-font-color="true"/>
    </style:style>
    <style:style style:name="T257" style:family="text">
      <style:text-properties fo:font-size="11.00pt" fo:font-weight="normal" fo:font-family="Arial" style:font-family-asian="Arial" style:font-family-complex="Arial" fo:background-color="transparent" style:use-window-font-color="true"/>
    </style:style>
    <style:style style:name="T258" style:family="text">
      <style:text-properties fo:font-size="11.00pt" fo:font-weight="normal" fo:font-family="Arial" style:font-family-asian="Arial" style:font-family-complex="Arial" fo:background-color="transparent" style:use-window-font-color="true"/>
    </style:style>
    <style:style style:name="T259" style:family="text">
      <style:text-properties fo:font-size="11.00pt" fo:font-weight="normal" fo:font-family="Arial" style:font-family-asian="Arial" style:font-family-complex="Arial" fo:background-color="transparent" style:use-window-font-color="true"/>
    </style:style>
    <style:style style:name="T260" style:family="text">
      <style:text-properties fo:font-size="11.00pt" fo:font-weight="normal" fo:font-family="Arial" style:font-family-asian="Arial" style:font-family-complex="Arial" fo:background-color="transparent" style:use-window-font-color="true"/>
    </style:style>
    <style:style style:name="T261" style:family="text">
      <style:text-properties fo:font-size="11.00pt" fo:font-weight="normal" fo:font-family="Arial" style:font-family-asian="Arial" style:font-family-complex="Arial"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style:style>
    <style:style style:name="P6" style:family="paragraph">
      <style:paragraph-properties fo:line-height="100.00%" fo:text-align="justify"/>
    </style:style>
    <style:style style:name="P7" style:family="paragraph">
      <style:paragraph-properties fo:line-height="100.00%" fo:text-align="left"/>
    </style:style>
    <style:style style:name="P8" style:family="paragraph">
      <style:paragraph-properties fo:line-height="100.00%" fo:text-align="justify"/>
    </style:style>
    <style:style style:name="P9" style:family="paragraph">
      <style:paragraph-properties fo:line-height="100.00%" fo:text-align="left"/>
    </style:style>
    <style:style style:name="P10" style:family="paragraph">
      <style:paragraph-properties fo:line-height="100.00%" fo:text-align="justify"/>
    </style:style>
    <style:style style:name="P11" style:family="paragraph">
      <style:paragraph-properties fo:line-height="100.00%" fo:text-align="left"/>
    </style:style>
    <style:style style:name="P12" style:family="paragraph">
      <style:paragraph-properties fo:line-height="100.00%" fo:text-align="justify"/>
    </style:style>
    <style:style style:name="P13" style:family="paragraph">
      <style:paragraph-properties fo:line-height="100.00%" fo:text-align="left"/>
    </style:style>
    <style:style style:name="P14" style:family="paragraph">
      <style:paragraph-properties fo:line-height="100.00%" fo:text-align="justify"/>
    </style:style>
    <style:style style:name="P15" style:family="paragraph">
      <style:paragraph-properties fo:line-height="100.00%" fo:text-align="left"/>
    </style:style>
    <style:style style:name="P16" style:family="paragraph">
      <style:paragraph-properties fo:line-height="100.00%" fo:text-align="justify"/>
    </style:style>
    <style:style style:name="P17" style:family="paragraph">
      <style:paragraph-properties fo:line-height="100.00%" fo:text-align="left"/>
    </style:style>
    <style:style style:name="P18"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68195.65pt"/>
        </style:tab-stops>
      </style:paragraph-properties>
    </style:style>
    <style:style style:name="P19" style:family="paragraph">
      <style:paragraph-properties fo:line-height="100.00%" fo:text-align="left"/>
    </style:style>
    <style:style style:name="P20"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68195.65pt"/>
        </style:tab-stops>
      </style:paragraph-properties>
    </style:style>
    <style:style style:name="P21"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316310.85pt"/>
        </style:tab-stops>
      </style:paragraph-properties>
    </style:style>
    <style:style style:name="P22" style:family="paragraph">
      <style:paragraph-properties fo:line-height="100.00%" fo:text-align="left"/>
    </style:style>
    <style:style style:name="P23"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316310.85pt"/>
        </style:tab-stops>
      </style:paragraph-properties>
    </style:style>
    <style:style style:name="P24" style:family="paragraph">
      <style:paragraph-properties fo:line-height="100.00%" fo:text-align="left"/>
    </style:style>
    <style:style style:name="P25"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316310.85pt"/>
        </style:tab-stops>
      </style:paragraph-properties>
    </style:style>
    <style:style style:name="P26" style:family="paragraph">
      <style:paragraph-properties fo:line-height="100.00%" fo:text-align="left"/>
    </style:style>
    <style:style style:name="P27"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316310.85pt"/>
        </style:tab-stops>
      </style:paragraph-properties>
    </style:style>
    <style:style style:name="P28" style:family="paragraph">
      <style:paragraph-properties fo:line-height="100.00%" fo:text-align="left"/>
    </style:style>
    <style:style style:name="P29"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316310.85pt"/>
        </style:tab-stops>
      </style:paragraph-properties>
    </style:style>
    <style:style style:name="P30" style:family="paragraph">
      <style:paragraph-properties fo:line-height="100.00%" fo:text-align="left"/>
    </style:style>
    <style:style style:name="P31" style:family="paragraph">
      <style:paragraph-properties fo:line-height="100.00%" fo:text-align="justify" fo:margin-left="2.75pt" fo:text-indent="-2.75pt">
        <style:tab-stops>
          <style:tab-stop style:position="36.25pt"/>
          <style:tab-stop style:position="3286.90pt" style:type="center"/>
          <style:tab-stop style:position="421118.90pt" style:type="right"/>
          <style:tab-stop style:position="316310.85pt"/>
        </style:tab-stops>
      </style:paragraph-properties>
    </style:style>
    <style:style style:name="P32" style:family="paragraph">
      <style:paragraph-properties fo:line-height="100.00%" fo:text-align="left"/>
    </style:style>
    <style:style style:name="P33" style:family="paragraph">
      <style:paragraph-properties fo:line-height="100.00%" fo:text-align="justify"/>
    </style:style>
    <style:style style:name="P34" style:family="paragraph">
      <style:paragraph-properties fo:line-height="100.00%" fo:text-align="left"/>
    </style:style>
    <style:style style:name="P35" style:family="paragraph">
      <style:paragraph-properties fo:line-height="100.00%" fo:text-align="justify"/>
    </style:style>
    <text:list-style style:name="L36">
      <text:list-level-style-bullet text:level="1" text:bullet-char="•">
        <style:list-level-properties text:space-before="0.00pt" text:min-label-width="18.00pt"/>
        <style:text-properties fo:font-family="Symbol"/>
      </text:list-level-style-bullet>
    </text:list-style>
    <style:style style:name="P36" style:family="paragraph">
      <style:paragraph-properties fo:line-height="100.00%" fo:text-align="left" fo:margin-left="-18.00pt" fo:text-indent="18.00pt"/>
    </style:style>
    <style:style style:name="P37" style:family="paragraph">
      <style:paragraph-properties fo:line-height="100.00%" fo:text-align="justify" fo:margin-left="-18.00pt" fo:text-indent="18.00pt"/>
    </style:style>
    <style:style style:name="P38" style:family="paragraph">
      <style:paragraph-properties fo:line-height="100.00%" fo:text-align="left" fo:margin-left="-18.00pt" fo:text-indent="18.00pt"/>
    </style:style>
    <style:style style:name="P39" style:family="paragraph">
      <style:paragraph-properties fo:line-height="100.00%" fo:text-align="left"/>
    </style:style>
    <text:list-style style:name="L40">
      <text:list-level-style-bullet text:level="1" text:bullet-char="•">
        <style:list-level-properties text:space-before="0.00pt" text:min-label-width="18.00pt"/>
        <style:text-properties fo:font-family="Symbol"/>
      </text:list-level-style-bullet>
    </text:list-style>
    <style:style style:name="P40" style:family="paragraph">
      <style:paragraph-properties fo:line-height="100.00%" fo:text-align="left" fo:margin-left="-18.00pt" fo:text-indent="18.00pt"/>
    </style:style>
    <style:style style:name="P41" style:family="paragraph">
      <style:paragraph-properties fo:line-height="100.00%" fo:text-align="left"/>
    </style:style>
    <style:style style:name="P42" style:family="paragraph">
      <style:paragraph-properties fo:line-height="100.00%" fo:text-align="justify"/>
    </style:style>
    <text:list-style style:name="L43">
      <text:list-level-style-bullet text:level="1" text:bullet-char="•">
        <style:list-level-properties text:space-before="0.00pt" text:min-label-width="18.00pt"/>
        <style:text-properties fo:font-family="Symbol"/>
      </text:list-level-style-bullet>
    </text:list-style>
    <style:style style:name="P43" style:family="paragraph">
      <style:paragraph-properties fo:line-height="100.00%" fo:text-align="left" fo:margin-left="-18.00pt" fo:text-indent="18.00pt"/>
    </style:style>
    <style:style style:name="P44" style:family="paragraph">
      <style:paragraph-properties fo:line-height="100.00%" fo:text-align="justify"/>
    </style:style>
    <style:style style:name="P45" style:family="paragraph">
      <style:paragraph-properties fo:line-height="100.00%" fo:text-align="left"/>
    </style:style>
    <text:list-style style:name="L46">
      <text:list-level-style-bullet text:level="1" text:bullet-char="•">
        <style:list-level-properties text:space-before="0.00pt" text:min-label-width="18.00pt"/>
        <style:text-properties fo:font-family="Symbol"/>
      </text:list-level-style-bullet>
    </text:list-style>
    <style:style style:name="P46" style:family="paragraph">
      <style:paragraph-properties fo:line-height="100.00%" fo:text-align="left" fo:margin-left="-18.00pt" fo:text-indent="18.00pt"/>
    </style:style>
    <style:style style:name="P47" style:family="paragraph">
      <style:paragraph-properties fo:line-height="100.00%" fo:text-align="left"/>
    </style:style>
    <text:list-style style:name="L48">
      <text:list-level-style-bullet text:level="1" text:bullet-char="•">
        <style:list-level-properties text:space-before="0.00pt" text:min-label-width="18.00pt"/>
        <style:text-properties fo:font-family="Symbol"/>
      </text:list-level-style-bullet>
    </text:list-style>
    <style:style style:name="P48" style:family="paragraph">
      <style:paragraph-properties fo:line-height="100.00%" fo:text-align="justify" fo:margin-left="-18.00pt" fo:text-indent="18.00pt"/>
    </style:style>
    <style:style style:name="P49" style:family="paragraph">
      <style:paragraph-properties fo:line-height="100.00%" fo:text-align="left"/>
    </style:style>
    <text:list-style style:name="L50">
      <text:list-level-style-bullet text:level="1" text:bullet-char="•">
        <style:list-level-properties text:space-before="0.00pt" text:min-label-width="18.00pt"/>
        <style:text-properties fo:font-family="Symbol"/>
      </text:list-level-style-bullet>
    </text:list-style>
    <style:style style:name="P50" style:family="paragraph">
      <style:paragraph-properties fo:line-height="100.00%" fo:text-align="left" fo:margin-left="-18.00pt" fo:text-indent="18.00pt"/>
    </style:style>
    <style:style style:name="P51" style:family="paragraph">
      <style:paragraph-properties fo:line-height="100.00%" fo:text-align="left"/>
    </style:style>
    <style:style style:name="P52" style:family="paragraph">
      <style:paragraph-properties fo:line-height="100.00%" fo:text-align="justify"/>
    </style:style>
    <style:style style:name="TableColumn0100" style:family="table-column">
      <style:table-column-properties style:column-width="0.541667in"/>
    </style:style>
    <style:style style:name="TableColumn0101" style:family="table-column">
      <style:table-column-properties style:column-width="2.020833in"/>
    </style:style>
    <style:style style:name="TableColumn0102" style:family="table-column">
      <style:table-column-properties style:column-width="2.456944in"/>
    </style:style>
    <style:style style:name="TableColumn0103" style:family="table-column">
      <style:table-column-properties style:column-width="1.678472in"/>
    </style:style>
    <style:style style:name="Table01" style:family="table">
      <style:table-properties style:width="6.697917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0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1" style:family="table-row">
      <style:table-row-properties/>
    </style:style>
    <style:style style:name="TableCell0101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1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2" style:family="table-row">
      <style:table-row-properties/>
    </style:style>
    <style:style style:name="TableCell0102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2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3" style:family="table-row">
      <style:table-row-properties/>
    </style:style>
    <style:style style:name="TableCell0103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3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4" style:family="table-row">
      <style:table-row-properties/>
    </style:style>
    <style:style style:name="TableCell0104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4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Row0105" style:family="table-row">
      <style:table-row-properties/>
    </style:style>
    <style:style style:name="TableCell010500"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1"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2"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style:style style:name="TableCell010503" style:family="table-cell">
      <style:table-cell-properties fo:border-top="0.000694in solid #000000" fo:border-left="0.000694in solid #000000" fo:border-right="0.000694in solid #000000" fo:border-bottom="0.000694in solid #000000" fo:padding-left="0.038194in" fo:padding-right="0.038194in" fo:vertical-align="top" fo:background-color="#ffffff"/>
    </style:style>
  </office:automatic-styles>
  <office:body>
    <office:text>
      <text:p text:style-name="P1"><text:span text:style-name="T1">Методы написания сжатого изложения.</text:span></text:p>
      <text:p text:style-name="P1"><text:span text:style-name="T2"/></text:p>
      <text:p text:style-name="P1"><text:span text:style-name="T2"/></text:p>
      <text:p text:style-name="P2"><text:span text:style-name="T3"><text:s text:c="3"/></text:span><text:span text:style-name="T4">Ни для кого не секрет , что многие учащиеся , оканчивая 9 классов, имеют неустойчивую грамотность. И дело не только в том, что они не усвоили орфографических и пунктуационных правил. Учащиеся не умеют свободно пользоваться накопленными знаниями. Из-за тотального нежелания читать образцовую (классическую) литературу заметно снижается языковая культура.</text:span></text:p>
      <text:p text:style-name="P2"><text:span text:style-name="T4">На протяжении нескольких веков изложение остается одним из самых распространенных видов работы( в XIX веке оно носило название<text:s/></text:span><text:span text:style-name="T5">переложение)</text:span><text:span text:style-name="T6">, без изложения невозможно представить систему занятий по развитию связной речи в школе. Это один из эффективных приемов, который используется не только для развития речи, но и для определения уровня речевого развития человека.</text:span></text:p>
      <text:p text:style-name="P2"><text:span text:style-name="T7"><text:s text:c="7"/></text:span><text:span text:style-name="T8">Изложение -<text:s/></text:span><text:span text:style-name="T9">обобщенное название одного из видов связной речи(в письменной или устной форме). В школьных условиях изложение - это передача в письменной форме содержания прочитанного или прослушанного текста.</text:span></text:p>
      <text:p text:style-name="P2"><text:span text:style-name="T9">В отечественной методике широко распространены три типа изложений-подробное, сжатое и изложение с элементами сочинения.</text:span></text:p>
      <text:p text:style-name="P2"><text:span text:style-name="T10"><text:s text:c="9"/></text:span><text:span text:style-name="T11">В<text:s text:c="2"/>течение многих лет прочные позиции в ряду форм итоговой аттестации по русскому языку занимало изложение с элементами сочинения. В течение последних лет государственная(итоговая) аттестация по русскому языку в 9-х классах<text:s text:c="2"/>общеобразовательных учреждений Российской Федерации проходила как в традиционной форме( изложение с элементами сочинения по открытому сборнику), так и в новой ( пакетное тестирование). Новая форма экзамена позволяет оценить уровень овладения не только коммуникативной, но и в лингвистической компетенцией.</text:span></text:p>
      <text:p text:style-name="P2"><text:span text:style-name="T12"><text:s text:c="9"/></text:span><text:span text:style-name="T13">Содержание экзаменационной работы ориентировано на контроль и измерение уровня сформированности у выпускников основной общеобразовательной школы жизненно важно коммуникативных умений, необходимых для продолжения образования: </text:span></text:p>
      <text:p text:style-name="P2"><text:span text:style-name="T14">•<text:s/></text:span><text:span text:style-name="T15">извлекать информацию при аудировании и чтении ; адекватно понимать и интерпретировать текст в соответствии с темой, стилем, функционально-смысловым типом речи;</text:span></text:p>
      <text:p text:style-name="P2"><text:span text:style-name="T16">•</text:span><text:span text:style-name="T17"><text:s/></text:span><text:span text:style-name="T18">создавать в письменной форме высказывания<text:s text:c="2"/>по заданным параметрам ,<text:s text:c="2"/>в том числе воспроизводить исходный текст с различной степенью свернутости( компрессии);</text:span></text:p>
      <text:p text:style-name="P2"><text:span text:style-name="T19">•</text:span><text:span text:style-name="T20">соблюдать в практике письма основные языковые нормы (лексические, грамматические, орфографические, пунктуационные,<text:s text:c="2"/>стилистические).</text:span></text:p>
      <text:p text:style-name="P2"><text:span text:style-name="T21"><text:s text:c="10"/></text:span><text:span text:style-name="T22">Выбор в качестве итогового экзамена сжатого изложения понятен: с каждым годом увеличивается поток информации , в которой нужно уметь быстро ориентироваться, выбирать главное. Умение уяснить суть, основное в воспринимаемом материале, а также точно и лаконично передать его другим предстает в таких условиях насущной проблемой действительности.</text:span></text:p>
      <text:p text:style-name="P2"><text:span text:style-name="T23"><text:s text:c="9"/></text:span><text:span text:style-name="T24">Анализ специальной литературы и ошибки, допускаемые учащимися в письменных работах, свидетельствуют о<text:s text:c="2"/>том, что в педагогической практике еще существует нерешенные вопросы в обучении сжатому изложению. Школьники затрудняются при выделении главного (существенного) в тексте, не владеют способами компрессии текста. Кроме того, в сжатых<text:s text:c="2"/>изложениях выпускников достаточно много ошибок , связанных с неточностью употребления слов, неоправданным<text:s text:c="2"/>повтором слов и многословием . </text:span></text:p>
      <text:p text:style-name="P2"><text:span text:style-name="T25"><text:s text:c="10"/></text:span><text:span text:style-name="T26">Итак, первая часть - сжатое изложение - направлена на проверку понимать устную речь и воспроизводить ее в письменной форме, пользуясь приемами компрессии текста.</text:span></text:p>
      <text:p text:style-name="P2"><text:span text:style-name="T26">При выполнении заданий первой части учащиеся должны продемонстрировать многие умения и навыки:</text:span></text:p>
      <text:p text:style-name="P3"><text:span text:style-name="T27">•</text:span><text:span text:style-name="T28">верно понимать и передавать основную мысль исходного текста; </text:span></text:p>
      <text:p text:style-name="P3"><text:span text:style-name="T29">•</text:span><text:span text:style-name="T30">правильно выделять макро — и микротомы;</text:span></text:p>
      <text:p text:style-name="P3"><text:span text:style-name="T31">•</text:span><text:span text:style-name="T32">владеть навыками компрессии (сжатия) текста;</text:span></text:p>
      <text:p text:style-name="P3"><text:span text:style-name="T33">•</text:span><text:span text:style-name="T34">логично , стройно , без искажений передавать<text:s text:c="2"/>в собственном высказывании содержание<text:s text:c="2"/>исходного текста, используя способы компрессии;</text:span></text:p>
      <text:p text:style-name="P4"><text:span text:style-name="T35">•</text:span><text:span text:style-name="T36">выдерживать в работе стилевое и стилистическое единство и соблюдать речевые нормы;</text:span></text:p>
      <text:p text:style-name="P5"><text:span text:style-name="T37">•</text:span><text:span text:style-name="T38">строить высказывание , учитывая отношение автора к проблеме.</text:span></text:p>
      <text:p text:style-name="P6"><text:span text:style-name="T38">В отличие от<text:s/></text:span><text:span text:style-name="T39">подробного<text:s/></text:span><text:span text:style-name="T40">пересказа, характеризующегося как близкий к исходному тексту, когда сохраняются подробности и детали, сжатое изложение представляет собой пересказ<text:s/></text:span><text:span text:style-name="T41"><text:s/>основного содержания исходного текста.</text:span><text:span text:style-name="T42"><text:s/>Сжатый пересказ требует отбора существенной<text:s text:c="2"/>информации, вычленения в тексте основных микротем, обобщения содержания исходного текста. Сжатое изложение направлено на проверку умения понимать устную речь и воспроизводить ее в письменной форме. Работая над сжатым изложением, школьники учатся выделять главное<text:s text:c="2"/>и<text:s text:c="2"/>существенной передачи содержания. Сжатое изложение , несмотря на кажущуюся простоту, довольно сложно для учеников, поэтому к данному виду работы их необходимо тщательно готовить.</text:span></text:p>
      <text:p text:style-name="P6"><text:span text:style-name="T43"><text:s text:c="10"/></text:span><text:span text:style-name="T44">Излагая текст сжато , ученики должны обнаружить важные коммуникативные способности, связанные с умением перерабатывать информацию: исключать<text:s text:c="2"/>подробности и обобщать однородные явления, сохраняя при этом основные<text:s text:c="2"/>микротемы. При написании сжатого изложения перед выпускником<text:s text:c="2"/>не ставится задача сохранения авторского стиля, однако учащийся должен использовать авторские ключевые слова и словосочетания.</text:span></text:p>
      <text:p text:style-name="P6"><text:span text:style-name="T45"><text:s text:c="7"/></text:span><text:span text:style-name="T46">В основе<text:s text:c="2"/>изложения лежит подражание образцу. Но вместе с тем, относясь к видам работ, обучающим через подражание , изложение активизирует как производящее, так и творческое мышление,проявляющееся, в частности, в умении сокращать исходный текст. В процессе работы над текстом школьники учатся анализировать , синтезировать, выделять главное , сосредоточиваясь на основных явлениях.</text:span></text:p>
      <text:p text:style-name="P6"><text:span text:style-name="T46">При работе над изложением на экзамене учащийся следует правилам его написания, которые он усвоил за годы обучения , поэтому технология написания изложения должна быть<text:s text:c="2"/>хорошо известна старшекласснику и доведена до автоматизма.</text:span></text:p>
      <text:p text:style-name="P6"><text:span text:style-name="T46">Опыт показывает, что немаловажной проблемой при<text:s/></text:span><text:span text:style-name="T47">подготовке<text:s/></text:span><text:span text:style-name="T48">учеников к изложению является способность правильно определять тему, основную мысль текста. Большинство детей не может правильно это сделать сразу, поэтому, готовя их на протяжении нескольких лет к такому виду изложения , словесник должен<text:s text:c="2"/>учить детей грамотно задавать вопросы к тексту. Часто дети не могут после прослушивания текста ответить на вопрос<text:s/></text:span><text:span text:style-name="T49">«</text:span><text:span text:style-name="T50">О чем этот текст?</text:span><text:span text:style-name="T51">» .<text:s/></text:span><text:span text:style-name="T52">Этот вид работы активизирует внимание учеников при прослушивании.</text:span></text:p>
      <text:p text:style-name="P6"><text:span text:style-name="T53"><text:s text:c="8"/></text:span><text:span text:style-name="T54">Большую роль при подготовке к изложению играет словарная работа. Из-за малого объема чтения учащиеся плохо усваивают даже специально вводимую на уроках развития речи лексику. Слово должно закрепиться в сознании, т.</text:span><text:span text:style-name="T55"> </text:span><text:span text:style-name="T56">е.быть полезным, активным участником речевой коммуникации. Для достижения этого нужно учить видеть слово в контексте. Именно контекст проявляет дополнительные<text:s text:c="2"/>оттенки значения или значений, особенности сочетаемости слова.</text:span></text:p>
      <text:p text:style-name="P6"><text:span text:style-name="T57"><text:s text:c="9"/></text:span><text:span text:style-name="T58">Словеснику необходимо обращать внимание учащихся на яркие<text:s text:c="2"/>слова и выражения , которые автор использует в тексте.</text:span></text:p>
      <text:p text:style-name="P7"><text:span text:style-name="T59"><text:s text:c="34"/>•</text:span><text:span text:style-name="T60"><text:s/></text:span><text:span text:style-name="T61">Почему автор выбрал<text:s text:c="2"/>именно их?</text:span></text:p>
      <text:p text:style-name="P7"><text:span text:style-name="T62"><text:s text:c="34"/></text:span><text:span text:style-name="T63">•</text:span><text:span text:style-name="T64"><text:s/></text:span><text:span text:style-name="T65">Какой колорит они придали тексту?</text:span></text:p>
      <text:p text:style-name="P7"><text:span text:style-name="T66"><text:s text:c="34"/></text:span><text:span text:style-name="T67">•</text:span><text:span text:style-name="T68"><text:s/></text:span><text:span text:style-name="T69">Попробуйте заменить эти слова нейтральными.</text:span></text:p>
      <text:p text:style-name="P7"><text:span text:style-name="T70"><text:s text:c="34"/></text:span><text:span text:style-name="T71">•</text:span><text:span text:style-name="T72"><text:s/></text:span><text:span text:style-name="T73">Подберите синонимы к слову и т.</text:span><text:span text:style-name="T74"> </text:span><text:span text:style-name="T75">д.</text:span></text:p>
      <text:p text:style-name="P8"><text:span text:style-name="T76"><text:s text:c="7"/></text:span><text:span text:style-name="T77">Так у учеников вырабатывается внимание к слову , формируется ценностное отношение к нему. Это способствует развитию умения опознавать такие слова в незнакомых текстах в соответствии с их назначением.</text:span></text:p>
      <text:p text:style-name="P8"><text:span text:style-name="T77">Работа с образцами художественных текстов благотворно влияет на эмоциональную<text:s text:c="2"/>сферу ребенка, учит чувствовать образ. Изложение формирует навыки разных видов речевой деятельности: с одной стороны, воспринимать текст на слух ( аудирование), с другой - умение пересказывать<text:s text:c="2"/>текст. Экзаменационные изложения — это не только показатель усвоения учениками знаний и навыков работы с текстом, но и оценка труда учителя по обучению восприятию текста, вниманию к слову, стилю, композиции(такая работа проводится не только на уроках русского языка, но и на уроках литературы).</text:span></text:p>
      <text:p text:style-name="P8"><text:span text:style-name="T78"><text:s text:c="10"/></text:span><text:span text:style-name="T79">Если схема работы с текстом<text:s text:c="2"/>не была хорошо усвоена, выпускник<text:s text:c="2"/>тратит много ценного экзаменационного времени<text:s/></text:span><text:span text:style-name="T80">«</text:span><text:span text:style-name="T81">на раскачку</text:span><text:span text:style-name="T82">»,<text:s/></text:span><text:span text:style-name="T83">выбирая , с чего начать работу. Структуру организации работы с определением времени на каждый ее вид<text:s text:c="2"/>необходимо напомнить ученикам на консультации перед экзаменом.</text:span></text:p>
      <text:p text:style-name="P8"><text:span text:style-name="T84"><text:s text:c="9"/></text:span><text:span text:style-name="T85">С процедурой экзамена девятиклассников<text:s text:c="2"/>нужно<text:s text:c="2"/>знакомить не за день до него. Было бы целесообразно несколько раз провести репетиционный экзамен. Администрация обычно идет навстречу<text:s text:c="2"/>пожеланиям учителя и оказывает необходимую<text:s text:c="2"/>помощь по изменению расписания<text:s text:c="2"/>в день организации репетиционного изложения.</text:span></text:p>
      <text:p text:style-name="P8"><text:span text:style-name="T86"><text:s text:c="17"/></text:span><text:span text:style-name="T87">На репетиции учитель должен создать условия , максимально приближенные<text:s text:c="2"/>к экзаменационным. Учащийся должен знать не только правила работы с текстом , организации времени на экзамене, но и правила поведения в той или иной<text:s text:c="2"/>ситуации (можно ли разговаривать с ассистентами , переспрашивать, громко задавать вопросы, как отпроситься выйти, сколько времени можно отсутствовать<text:s text:c="2"/>в классе и те.</text:span><text:span text:style-name="T88"> </text:span><text:span text:style-name="T89">де.). Нужно в соответствии с требованиями<text:s text:c="2"/>по проведению экзамена для прочтения текста пригласить другого учителя - словесника ( не обязательно того , кого планирует администрация), чтобы дети смогли психологически адаптироваться<text:s text:c="2"/>к экзаменатору. Однако<text:s/></text:span><text:span text:style-name="T90">«</text:span><text:span text:style-name="T91">человеческий фактор</text:span><text:span text:style-name="T92">»<text:s/></text:span><text:span text:style-name="T93">на этом<text:s text:c="2"/>этапе экзаменационной работы вытесняется электронным: появились уже CD-диски с аудиозаписями текста для изложения, которые ставят в классе для прослушивания. Можно попросить коллег, свободных в данный момент, присутствовать в кабинете, чтобы учащиеся привыкли к мысли , что на экзамене в аудитории будут находиться незнакомые им учителя.</text:span></text:p>
      <text:p text:style-name="P8"><text:span text:style-name="T94"><text:s text:c="5"/></text:span><text:span text:style-name="T95">В день проведения экзамена очень важным для детей является эмоциональный настрой взрослых — учителей, тестологов. Выпускники интуитивно ищут поддержки у них.<text:s text:c="2"/>Улыбка, доброе слово (</text:span><text:span text:style-name="T96">«</text:span><text:span text:style-name="T97">у вас все получится</text:span><text:span text:style-name="T98">», «</text:span><text:span text:style-name="T99">вы все знаете</text:span><text:span text:style-name="T100">», «</text:span><text:span text:style-name="T101">не волнуйтесь</text:span><text:span text:style-name="T102">»)<text:s/></text:span><text:span text:style-name="T103">должны настроить девятиклассников на позитивную волну. Это является если не определяющим, то очень важным фактором успешной сдачи экзамена.</text:span></text:p>
      <text:p text:style-name="P9"><text:span text:style-name="T104"><text:s text:c="22"/></text:span></text:p>
      <text:p text:style-name="P10"><text:span text:style-name="T105">Важно!<text:s/></text:span><text:span text:style-name="T106">Организатором экзамена ни<text:s text:c="2"/>в коем случае нельзя перед его проведением выяснить<text:s text:c="21"/>отношения с учениками, выказывать<text:s text:c="2"/>своё раздражение в момент заполнения титульных литов, если выпускник<text:s text:c="2"/>вдруг ошибется в оформлении. Если есть свободное<text:s text:c="2"/>время до начала экзамена, нужно<text:s text:c="2"/>предположить<text:s text:c="2"/>ребенку переписать титульный лист , если нет - лучше<text:s text:c="2"/>сделать эту работу в конце экзамена.</text:span></text:p>
      <text:p text:style-name="P11"><text:span text:style-name="T107"><text:s text:c="46"/></text:span><text:span text:style-name="T108">Методика чтения текста изложения</text:span></text:p>
      <text:p text:style-name="P11"><text:span text:style-name="T109">Текст<text:s/></text:span><text:span text:style-name="T110">дважды</text:span><text:span text:style-name="T111"><text:s/>читается учителем ,</text:span><text:span text:style-name="T112"><text:s/>не ведущим в этом классе русский язык,</text:span><text:span text:style-name="T113"><text:s/>или включается аудиозапись.</text:span></text:p>
      <text:p text:style-name="P11"><text:span text:style-name="T114"><text:s text:c="7"/></text:span></text:p>
      <text:p text:style-name="P12"><text:span text:style-name="T115">Первое чтение<text:s/></text:span><text:span text:style-name="T116">нужно проводить в обычном темпе, хорошо интонируя речь. Учащиеся должны воспринять текст как целое, выделить главное и второстепенное в содержании, усвоить основную тему и сюжетную линию и в конечном счете получить эмоциональный посыл, который и поможет написать сжатое изложение. </text:span></text:p>
      <text:p text:style-name="P13"><text:span text:style-name="T117"><text:s text:c="6"/></text:span><text:span text:style-name="T118">После первого чтения текста учитель должен объяснить некоторые слова и выражения, которые непонятны ученикам, записать не доске имена собственные и даты.</text:span></text:p>
      <text:p text:style-name="P14"><text:span text:style-name="T119"><text:s text:c="6"/></text:span><text:span text:style-name="T120">В промежутке между чтениями учащиеся должны набросать элементарный план, зафиксировать основные микротемы.</text:span></text:p>
      <text:p text:style-name="P14"><text:span text:style-name="T121"><text:s text:c="7"/></text:span><text:span text:style-name="T122">Некоторые учащиеся при первом прослушивании бросаются записывать все подряд, не заботясь о структуре исходного текста, не слыша<text:s/></text:span><text:span text:style-name="T123">«</text:span><text:span text:style-name="T124">ключевых</text:span><text:span text:style-name="T125">»<text:s/></text:span><text:span text:style-name="T126">слов, основных микротем, особенностей языка автора , и время , которое дается на упорядочение первичной информации, уходит на разбирательство собственного<text:s text:c="2"/>почерка, соотнесение слов<text:s text:c="2"/>с предложениями и т.</text:span><text:span text:style-name="T127"> </text:span><text:span text:style-name="T128">д.</text:span></text:p>
      <text:p text:style-name="P15"><text:span text:style-name="T129"><text:s text:c="8"/></text:span></text:p>
      <text:p text:style-name="P15"><text:span text:style-name="T130"/></text:p>
      <text:p text:style-name="P15"><text:span text:style-name="T131"><text:s text:c="7"/></text:span><text:span text:style-name="T132">Второе чтение<text:s/></text:span><text:span text:style-name="T133">должно<text:s text:c="2"/>быть в более медленном темпе, позволяющем<text:s text:c="2"/>учащемуся зафиксировать<text:s text:c="2"/>главные смысловые опоры текста.</text:span></text:p>
      <text:p text:style-name="P16"><text:span text:style-name="T133">При<text:s/></text:span><text:span text:style-name="T134"><text:s/>возможном третьем чтении (при обучающем изложении)</text:span><text:span text:style-name="T135"><text:s/>текст вновь читается в обычном темпе. Ученики в это время более детально следят за строением<text:s text:c="2"/>текста, последовательностью микротем в структуре микротемы, восстанавливают недостающие звенья в цепи повествования. Кроме того, они обязательно обращают внимание на языковые и грамматические особенности текста.</text:span></text:p>
      <text:p text:style-name="P17"><text:span text:style-name="T136"><text:s text:c="5"/></text:span></text:p>
      <text:p text:style-name="P17"><text:span text:style-name="T137"/></text:p>
      <text:p text:style-name="P17"><text:span text:style-name="T138"><text:s text:c="9"/></text:span><text:span text:style-name="T139">На написание изложения<text:s text:c="2"/>рекомендуется отвести 100 минут.</text:span></text:p>
      <text:p text:style-name="P17"><text:span text:style-name="T140"/></text:p>
      <text:p text:style-name="P17"><text:span text:style-name="T140"/></text:p>
      <text:p text:style-name="P17"><text:span text:style-name="T140"/></text:p>
      <text:p text:style-name="P17"><text:span text:style-name="T140"/></text:p>
      <table:table table:style-name="Table01">
        <table:table-column table:style-name="TableColumn0100"/>
        <table:table-column table:style-name="TableColumn0101"/>
        <table:table-column table:style-name="TableColumn0102"/>
        <table:table-column table:style-name="TableColumn0103"/>
        <table:table-row table:style-name="TableRow0100">
          <table:table-cell table:style-name="TableCell010000">
            <text:p text:style-name="P19"><text:span text:style-name="T141">№<text:s/></text:span><text:span text:style-name="T142">п/п</text:span><text:span text:style-name="T143"/></text:p>
          </table:table-cell>
          <table:table-cell table:style-name="TableCell010001">
            <text:p text:style-name="P19"><text:span text:style-name="T144">Действия организатора</text:span><text:span text:style-name="T145"/></text:p>
          </table:table-cell>
          <table:table-cell table:style-name="TableCell010002">
            <text:p text:style-name="P19"><text:span text:style-name="T146">Действия экзаменуемого</text:span><text:span text:style-name="T147"/></text:p>
          </table:table-cell>
          <table:table-cell table:style-name="TableCell010003">
            <text:p text:style-name="P19"><text:span text:style-name="T148">Рекомендуемое время</text:span><text:span text:style-name="T149"/></text:p>
          </table:table-cell>
        </table:table-row>
        <table:table-row table:style-name="TableRow0101">
          <table:table-cell table:style-name="TableCell010100">
            <text:p text:style-name="P22"><text:span text:style-name="T149"/></text:p>
          </table:table-cell>
          <table:table-cell table:style-name="TableCell010101">
            <text:p text:style-name="P22"><text:span text:style-name="T150"><text:s text:c="32"/>1<text:s/></text:span><text:span text:style-name="T151">часть<text:s text:c="91"/></text:span><text:span text:style-name="T152"/></text:p>
          </table:table-cell>
          <table:table-cell table:style-name="TableCell010102">
            <text:p text:style-name="P22"><text:span text:style-name="T153"><text:s/></text:span><text:span text:style-name="T154">работы<text:s/></text:span><text:span text:style-name="T155"/></text:p>
          </table:table-cell>
          <table:table-cell table:style-name="TableCell010103">
            <text:p text:style-name="P22"><text:span text:style-name="T155"/></text:p>
          </table:table-cell>
        </table:table-row>
        <table:table-row table:style-name="TableRow0102">
          <table:table-cell table:style-name="TableCell010200">
            <text:p text:style-name="P24"><text:span text:style-name="T156">1</text:span><text:span text:style-name="T157"/></text:p>
          </table:table-cell>
          <table:table-cell table:style-name="TableCell010201">
            <text:p text:style-name="P24"><text:span text:style-name="T158"><text:s/></text:span><text:span text:style-name="T159">Первое чтение текста</text:span><text:span text:style-name="T160"/></text:p>
          </table:table-cell>
          <table:table-cell table:style-name="TableCell010202">
            <text:p text:style-name="P24"><text:span text:style-name="T161">Слушание текста</text:span><text:span text:style-name="T162"/></text:p>
          </table:table-cell>
          <table:table-cell table:style-name="TableCell010203">
            <text:p text:style-name="P24"><text:span text:style-name="T163">10<text:s/></text:span><text:span text:style-name="T164">минут</text:span><text:span text:style-name="T165"/></text:p>
          </table:table-cell>
        </table:table-row>
        <table:table-row table:style-name="TableRow0103">
          <table:table-cell table:style-name="TableCell010300">
            <text:p text:style-name="P26"><text:span text:style-name="T166">2</text:span><text:span text:style-name="T167"/></text:p>
          </table:table-cell>
          <table:table-cell table:style-name="TableCell010301">
            <text:p text:style-name="P26"><text:span text:style-name="T167"/></text:p>
          </table:table-cell>
          <table:table-cell table:style-name="TableCell010302">
            <text:p text:style-name="P26"><text:span text:style-name="T168">Осмысление прочитанного текста</text:span><text:span text:style-name="T169"/></text:p>
          </table:table-cell>
          <table:table-cell table:style-name="TableCell010303">
            <text:p text:style-name="P26"><text:span text:style-name="T170">5<text:s/></text:span><text:span text:style-name="T171">минут</text:span><text:span text:style-name="T172"/></text:p>
          </table:table-cell>
        </table:table-row>
        <table:table-row table:style-name="TableRow0104">
          <table:table-cell table:style-name="TableCell010400">
            <text:p text:style-name="P28"><text:span text:style-name="T173">3</text:span><text:span text:style-name="T174"/></text:p>
          </table:table-cell>
          <table:table-cell table:style-name="TableCell010401">
            <text:p text:style-name="P28"><text:span text:style-name="T175">Второе чтение текста</text:span><text:span text:style-name="T176"/></text:p>
          </table:table-cell>
          <table:table-cell table:style-name="TableCell010402">
            <text:p text:style-name="P28"><text:span text:style-name="T177">Слушание текста</text:span><text:span text:style-name="T178"/></text:p>
          </table:table-cell>
          <table:table-cell table:style-name="TableCell010403">
            <text:p text:style-name="P28"><text:span text:style-name="T179">10<text:s/></text:span><text:span text:style-name="T180">минут</text:span><text:span text:style-name="T181"/></text:p>
          </table:table-cell>
        </table:table-row>
        <table:table-row table:style-name="TableRow0105">
          <table:table-cell table:style-name="TableCell010500">
            <text:p text:style-name="P30"><text:span text:style-name="T182">4</text:span><text:span text:style-name="T183"/></text:p>
          </table:table-cell>
          <table:table-cell table:style-name="TableCell010501">
            <text:p text:style-name="P30"><text:span text:style-name="T183"/></text:p>
          </table:table-cell>
          <table:table-cell table:style-name="TableCell010502">
            <text:p text:style-name="P30"><text:span text:style-name="T184">Написание сжатого изложения прочитанного текста</text:span><text:span text:style-name="T185"/></text:p>
          </table:table-cell>
          <table:table-cell table:style-name="TableCell010503">
            <text:p text:style-name="P30"><text:span text:style-name="T185"/></text:p>
          </table:table-cell>
        </table:table-row>
      </table:table>
      <text:p text:style-name="P32"><text:span text:style-name="T185"/></text:p>
      <text:p text:style-name="P33"><text:span text:style-name="T186"><text:s text:c="3"/></text:span><text:span text:style-name="T187">Из времени , выделенного на создание оригинального текста (сжатого изложения), надо вычесть еще 15-20 минут для переписывания его на чистовик. Во время испытаний при выполнении всех частей работы учащиеся имеют право пользоваться орфографическим словарем.</text:span></text:p>
      <text:p text:style-name="P33"><text:span text:style-name="T188"><text:s text:c="4"/></text:span><text:span text:style-name="T189">На основании предварительных записей учение составляет план, который помогает ему логически выстроить работу. Составление плана — чрезвычайно важный прием подготовки к изложению, активизирующий процесс анализа, осмысления и воспроизведения текста. После составления плана в его окончательном варианте (не более 5 минут) ученики приступают к написанию текста изложения. Учащиеся обычно интересуются, когда переписывать изложение на чистовик. Наиболее целесообразной представляется рекомендация переходить к переписыванию на чистовик после выполнения всех экзаменационных заданий на черновике, чтобы можно было еще раз все перечитать, проверить, внести окончательные изменения и исправления.</text:span></text:p>
      <text:p text:style-name="P34"><text:span text:style-name="T190"/></text:p>
      <text:p text:style-name="P34"><text:span text:style-name="T191"><text:s text:c="17"/></text:span><text:span text:style-name="T192">Методика подготовки к написанию сжатого изложения.</text:span></text:p>
      <text:p text:style-name="P34"><text:span text:style-name="T193"/></text:p>
      <text:p text:style-name="P35"><text:span text:style-name="T194"><text:s/></text:span><text:span text:style-name="T195">Сжатое изложение рассматривается как письменный пересказ текста, основу которого составляет воспроизведение только основного содержания, Этапы работы над сжатым изложением сходны с последовательностью и приемами работы над подробным изложением. Различия состоят лишь в методике работы над созданием нового текста.</text:span></text:p>
      <text:p text:style-name="P35"><text:span text:style-name="T196"><text:s text:c="4"/></text:span><text:span text:style-name="T197">Сжатое изложение считается наиболее трудным видом работы. Это объясняется тем, что при написании сжатого изложения необходимо осуществить компрессию(сжатие) воспринятой информации, в результате чего добиться построения такого текста, в котором был бы максимально выражен необходимый смысл при минимальной затрате речевых средств. Таким образом, сжатые изложения требуют специальной подготовки. Учитель при обучении сжатому изложению должен формировать следующие коммуникативно-речевые умения: вычленять главное в информации, сокращать текст разными способами, правильно, логично и кратко излагать свои мысли, находить в тексте и уместно, точно использовать языковые средства обобщенной передачи содержания.</text:span></text:p>
      <text:p text:style-name="P35"><text:span text:style-name="T198"><text:s text:c="6"/></text:span><text:span text:style-name="T199">Независимо от того, какие способы выбирает учащийся для выделения основного содержания текста, предъявленного для прослушивания, сжатое изложение должно отвечать следующим методическим требованиям:</text:span></text:p>
      <text:list text:style-name="L36">
        <text:list-item>
          <text:p text:style-name="P36"><text:span text:style-name="T199">сохранение последовательности в развитии событий;</text:span></text:p>
        </text:list-item>
        <text:list-item>
          <text:p text:style-name="P37"><text:span text:style-name="T199">наличие предложений, выражающих мысль, общую для каждой смысловой части;</text:span></text:p>
        </text:list-item>
        <text:list-item>
          <text:p text:style-name="P37"><text:span text:style-name="T199">установление смысловой и грамматической связи между предложениями;</text:span></text:p>
        </text:list-item>
        <text:list-item>
          <text:p text:style-name="P38"><text:span text:style-name="T199">использование уместных, точных и лаконичных языковых средств обобщенной передачи содержания.</text:span></text:p>
        </text:list-item>
      </text:list>
      <text:p text:style-name="P39"><text:span text:style-name="T199">Итак, при обучении сжатому изложению формируются следующие коммуникативно-речевые умения:</text:span></text:p>
      <text:list text:style-name="L40">
        <text:list-item>
          <text:p text:style-name="P40"><text:span text:style-name="T199">умение отобрать в исходном тексте основное (относительно частей исходного текста) и существенное (внутри каждой основной части);</text:span></text:p>
        </text:list-item>
        <text:list-item>
          <text:p text:style-name="P40"><text:span text:style-name="T199">умение сокращать текст разными способами;</text:span></text:p>
        </text:list-item>
        <text:list-item>
          <text:p text:style-name="P40"><text:span text:style-name="T199">умение правильно и логично излагать свои мысли</text:span></text:p>
        </text:list-item>
      </text:list>
      <text:p text:style-name="P41"><text:span text:style-name="T200"><text:s text:c="6"/></text:span><text:span text:style-name="T201">-<text:s text:c="4"/></text:span><text:span text:style-name="T202">умение точно использовать языковые средства обобщённой передачи содержания.</text:span></text:p>
      <text:p text:style-name="P41"><text:span text:style-name="T203"><text:s text:c="53"/></text:span><text:span text:style-name="T204">Приёмы компрессии текста</text:span></text:p>
      <text:p text:style-name="P42"><text:span text:style-name="T205">Степень сжатия исходного текста в изложении может быть различной. Важна не степень сжатия текста, важно то, может ли экзаменуемый передать содержание исходного текста сжато. Сжатое изложение должно быть коротким по форме, но не бедным по содержанию.</text:span></text:p>
      <text:p text:style-name="P42"><text:span text:style-name="T206"><text:s/></text:span><text:span text:style-name="T207">Напомним, что сжатое изложение должно передавать содержание первичного текста кратко и обобщённо. Однако, сжимая текст, необходимо помнить, что в новом, создаваемом тексте должны быть отражены основные мысли автора, соблюдена логическая последовательность событий. Кроме того, недопустимые искажения при передаче характера действующих лиц и обстановки. </text:span></text:p>
      <text:p text:style-name="P42"><text:span text:style-name="T208"><text:s text:c="2"/></text:span><text:span text:style-name="T209">Для того чтобы недочётов такого рода, надо вычленить основные микротемы, записать их на черновик. Они помогут грамотно составить план прослушанного текста. И только после этого надо переходить к компрессии исходного текста. </text:span></text:p>
      <text:p text:style-name="P42"><text:span text:style-name="T210"><text:s text:c="2"/></text:span><text:span text:style-name="T211">Важно!</text:span><text:span text:style-name="T212"><text:s/>Необходимо чётко следить за тем, чтобы в сжатом изложении сохранились<text:s/></text:span><text:span text:style-name="T213">все<text:s/></text:span><text:span text:style-name="T214">микротемы исходного текста. А вот количество абзацев в сжатом изложении может отличаться от количества абзацев в авторском тексте.</text:span></text:p>
      <text:p text:style-name="P42"><text:span text:style-name="T215"><text:s text:c="2"/></text:span><text:span text:style-name="T216">Наиболее распространены 3 способа сжатия текста:</text:span></text:p>
      <text:list text:style-name="L43">
        <text:list-item>
          <text:p text:style-name="P43"><text:span text:style-name="T217">исключение</text:span><text:span text:style-name="T218"><text:s/>подробностей, деталей;</text:span></text:p>
        </text:list-item>
        <text:list-item>
          <text:p text:style-name="P43"><text:span text:style-name="T219">обобщение</text:span><text:span text:style-name="T220"><text:s/>однородных явлений;</text:span></text:p>
        </text:list-item>
        <text:list-item>
          <text:p text:style-name="P43"><text:span text:style-name="T221">упрощение</text:span><text:span text:style-name="T222"><text:s/>(упрощение синтаксических конструкций, замене части сложного предложения причастным или деепричастным оборотом и т.п.)</text:span><text:span text:style-name="T223"/></text:p>
        </text:list-item>
      </text:list>
      <text:p text:style-name="P44"><text:span text:style-name="T224">При<text:s/></text:span><text:span text:style-name="T225">исключении<text:s/></text:span><text:span text:style-name="T226">необходимо сначала выделить главное с точки зрения основной мысли текста и детали ( подробности), затем убрать детали, объединить существенное и составить новый текст.</text:span></text:p>
      <text:p text:style-name="P44"><text:span text:style-name="T227"><text:s/></text:span><text:span text:style-name="T228">При<text:s/></text:span><text:span text:style-name="T229">обобщении<text:s/></text:span><text:span text:style-name="T230">материала вычленяемым единичные факты, затем подбираем языковые средства их обобщённой передачи и составляем новый текст. Какой способ сжатия использовать в каждом конкретном случае, будет зависеть от коммуникативной задачи и особенностей текста.</text:span></text:p>
      <text:p text:style-name="P45"><text:span text:style-name="T231"><text:s/></text:span><text:span text:style-name="T232">К основным языковым приёмам компрессии исходного текста относятся следующие:</text:span></text:p>
      <text:list text:style-name="L46">
        <text:list-item>
          <text:p text:style-name="P46"><text:span text:style-name="T232">Замены:</text:span></text:p>
        </text:list-item>
      </text:list>
      <text:p text:style-name="P47"><text:span text:style-name="T233"><text:s/>•<text:s/></text:span><text:span text:style-name="T234">замена однородных членов обобщающим наименованием;</text:span></text:p>
      <text:p text:style-name="P47"><text:span text:style-name="T235"><text:s/>•<text:s/></text:span><text:span text:style-name="T236">замена фрагмента предложения синонимичным выражением;</text:span></text:p>
      <text:p text:style-name="P47"><text:span text:style-name="T237"><text:s/>•<text:s/></text:span><text:span text:style-name="T238">замена предложения или его части указательным местоимением;</text:span></text:p>
      <text:p text:style-name="P47"><text:span text:style-name="T239"><text:s/>•<text:s/></text:span><text:span text:style-name="T240">замена предложения или его части определительным<text:s text:c="2"/>или отрицательным местоимением с обобщающим значением;</text:span></text:p>
      <text:p text:style-name="P47"><text:span text:style-name="T241"><text:s/>•<text:s/></text:span><text:span text:style-name="T242">замена сложноподчинённого предложения простым;</text:span></text:p>
      <text:p text:style-name="P47"><text:span text:style-name="T243"><text:s/>•<text:s/></text:span><text:span text:style-name="T244">замена прямой речи косвенной.</text:span></text:p>
      <text:list text:style-name="L48">
        <text:list-item>
          <text:p text:style-name="P48"><text:span text:style-name="T245">Исключения:</text:span></text:p>
        </text:list-item>
      </text:list>
      <text:p text:style-name="P49"><text:span text:style-name="T246"><text:s/>•<text:s/></text:span><text:span text:style-name="T247">исключение отдельных членов предложения, некоторых однородных членов;</text:span></text:p>
      <text:p text:style-name="P49"><text:span text:style-name="T248"><text:s/>•<text:s/></text:span><text:span text:style-name="T249">исключение повторов;</text:span></text:p>
      <text:p text:style-name="P49"><text:span text:style-name="T250"><text:s/>•<text:s/></text:span><text:span text:style-name="T251">исключение фрагментов предложения, имеющего менее существенное значение;</text:span></text:p>
      <text:p text:style-name="P49"><text:span text:style-name="T252"><text:s/>•<text:s/></text:span><text:span text:style-name="T253">исключение одного или нескольких синонимов;</text:span></text:p>
      <text:p text:style-name="P49"><text:span text:style-name="T254"><text:s/>•<text:s/></text:span><text:span text:style-name="T255">исключение предложений, содержащих описание или рассуждение, представленные слишком широко и полно.</text:span></text:p>
      <text:list text:style-name="L50">
        <text:list-item>
          <text:p text:style-name="P50"><text:span text:style-name="T256">Слияния:</text:span></text:p>
        </text:list-item>
      </text:list>
      <text:p text:style-name="P51"><text:span text:style-name="T257"><text:s/>•<text:s/></text:span><text:span text:style-name="T258">образование сложного предложения путём слияния двух простых, повествующих об одном и том же предмете речи.</text:span></text:p>
      <text:p text:style-name="P52"><text:span text:style-name="T258">Синтаксическая компрессия предусматривает сжатие предложения при помощи пропуска сказуемых (эллиптирования), неполноты, бессоюзия, синтаксической ассиметрии (пропуска логических звеньев высказывания). Степень компрессий исходного варианта текста определяется поставленной коммуникативной задачей и может быть разной: от незначительного сокращения до сжатия в одно предложение, которое выражает главную мысль произведения.</text:span></text:p>
      <text:p text:style-name="P52"><text:span text:style-name="T259"><text:s text:c="2"/></text:span><text:span text:style-name="T260">Выбор способа компрессии в каждом конкретном случае зависит от коммуникативной задачи, особенности<text:s text:c="2"/>текста и подготовленности учащихся.</text:span><text:span text:style-name="T26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