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712cm" table:align="left"/>
    </style:style>
    <style:style style:name="Таблица1.A" style:family="table-column">
      <style:table-column-properties style:column-width="20.712cm"/>
    </style:style>
    <style:style style:name="Таблица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style="italic" fo:font-weight="normal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-1.588cm" fo:margin-right="-1.429cm" fo:text-indent="0cm" style:auto-text-indent="false"/>
      <style:text-properties fo:background-color="#ffffff"/>
    </style:style>
    <style:style style:name="P14" style:family="paragraph" style:parent-style-name="Table_20_Contents">
      <style:paragraph-properties fo:margin-left="0.018cm" fo:margin-right="1.854cm" fo:margin-top="0cm" fo:margin-bottom="0cm" style:line-height-at-least="0.644cm" fo:text-indent="0.584cm" style:auto-text-indent="false" fo:padding-left="0.071cm" fo:padding-right="0.071cm" fo:padding-top="0cm" fo:padding-bottom="0cm" fo:border-left="0.035cm solid #ebe9ed" fo:border-right="0.035cm solid #ebe9ed" fo:border-top="none" fo:border-bottom="none"/>
      <style:text-properties fo:background-color="#ffffff"/>
    </style:style>
    <style:style style:name="P15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16" style:family="paragraph" style:parent-style-name="Standard" style:list-style-name="L2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Standard" style:list-style-name="L6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Standard" style:list-style-name="L7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 style:list-style-name="L8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Times New Roman1" fo:font-size="12pt" fo:language="ru" fo:country="RU" fo:font-style="normal" fo:font-weight="bold" style:font-style-asian="normal" style:font-weight-asian="bold" style:font-style-complex="normal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1" fo:font-size="12pt" fo:font-style="italic"/>
    </style:style>
    <style:style style:name="T7" style:family="text">
      <style:text-properties style:font-name="Times New Roman1" fo:font-size="12pt" fo:font-style="normal" style:font-style-asian="normal" style:font-style-complex="normal"/>
    </style:style>
    <style:style style:name="T8" style:family="text">
      <style:text-properties style:font-name="Times New Roman1" fo:font-size="12pt" fo:font-style="normal" fo:background-color="#ffffff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Тема: Закрепление написания изученных букв.</text:p>
      <text:p text:style-name="P2"><text:s text:c="3"/>Цели-результаты: уметь узнавать и записывать изученные буквы,</text:p>
      <text:p text:style-name="P2"><text:s text:c="43"/>- записывать предложение с печатного текста,</text:p>
      <text:list xml:id="list201335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строить схемы предложений,</text:p>
                                            </text:list-item>
                                            <text:list-item>
                                              <text:p text:style-name="P15">записывать слова под диктовку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3">Ход урока</text:p>
      <text:list xml:id="list20135282" text:style-name="L2">
        <text:list-item>
          <text:p text:style-name="P16">Орг момент</text:p>
        </text:list-item>
      </text:list>
      <text:p text:style-name="P5"><text:s text:c="2"/>Сегодня у нас много гостей, посмотрите на них, улыбнитесь им и друг другу.</text:p>
      <text:p text:style-name="P5"><text:s text:c="2"/>Садитесь <text:s/>(<text:span text:style-name="T6">Сяду прямо, не согнусь, за работу я возьмусь.)</text:span></text:p>
      <text:p text:style-name="P5"><text:span text:style-name="T6"><text:s text:c="2"/></text:span><text:span text:style-name="T7">Ребята, у вас на столах лежат конверты, выберите, пожалуйста из него ту карточку, которая <text:s text:c="10"/>изображает ваше настроение. Объясните почему у вас такое настроение?</text:span></text:p>
      <text:list xml:id="list20140881" text:style-name="L3">
        <text:list-item>
          <text:list>
            <text:list-header>
              <text:p text:style-name="P22">а) <text:s/>Так как у нас урок письма нам надо приготовить пальчики к письму.</text:p>
            </text:list-header>
          </text:list>
        </text:list-item>
      </text:list>
      <text:p text:style-name="P7"><text:s text:c="18"/>Выполним гимнастику для пальцев.</text:p>
      <text:p text:style-name="P5"><text:span text:style-name="T7"><text:s text:c="18"/></text:span><text:span text:style-name="T8">Раз, два, три, четыре, пять, </text:span></text:p>
      <text:p text:style-name="P14">Вышли пальцы погулять. </text:p>
      <text:p text:style-name="P14">Этот пальчик самый сильный, </text:p>
      <text:p text:style-name="P8"><text:s text:c="7"/>Самый толстый и большой. Этот пальчик для того, чтоб показывать его.</text:p>
      <text:p text:style-name="P8"><text:s text:c="6"/>Этот пальчик самый длинный и стоит он в середине.</text:p>
      <text:p text:style-name="P8"><text:s text:c="6"/>Этот пальчик безымянный он <text:s text:c="2"/>избалованный самый .</text:p>
      <text:p text:style-name="P8"><text:s text:c="5"/>А мизинчик хоть и мал, очень ловок и удал.</text:p>
      <text:list xml:id="list20135964" text:style-name="L4">
        <text:list-item>
          <text:list>
            <text:list-item>
              <text:p text:style-name="P23">Подведение к теме урока.</text:p>
            </text:list-item>
          </text:list>
        </text:list-item>
      </text:list>
      <text:p text:style-name="P9"><text:s text:c="7"/>Нужно преобразовать буквы, написанные на доске мелом, в другие буквы с помощью:</text:p>
      <text:p text:style-name="Quotations">а) цветного мелка;<text:line-break/>б) мокрой тряпочки.</text:p>
      <text:p text:style-name="P9">У доски работают два ученика. (&lt;Рисунок 1&gt;)</text:p>
      <text:p text:style-name="P9"><text:s text:c="21"/></text:p>
      <text:p text:style-name="P5"><text:span text:style-name="T7"><text:s text:c="16"/></text:span><text:span text:style-name="T7"><draw:frame draw:style-name="fr1" draw:name="Графический объект1" text:anchor-type="as-char" svg:width="7.938cm" svg:height="4.154cm" draw:z-index="0"><draw:image xlink:href="http://festival.1september.ru/articles/213186/img1.jpg" xlink:type="simple" xlink:show="embed" xlink:actuate="onLoad"/></draw:frame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><text:s text:c="21"/><text:span text:style-name="T1">ГЗЛпы <text:s text:c="49"/>ЯТбсп</text:span></text:p>
          </table:table-cell>
        </table:table-row>
      </table:table>
      <text:p text:style-name="Standard"><text:s text:c="6"/>(<text:span text:style-name="T1">ПВМрь) <text:s text:c="44"/>(Лпохг)</text:span></text:p>
      <text:p text:style-name="P1"><text:s text:c="3"/></text:p>
      <text:p text:style-name="Standard"><text:span text:style-name="T1"><text:s text:c="2"/></text:span><text:span text:style-name="T2">Фронтально игра «Угадайка»</text:span></text:p>
      <text:p text:style-name="Standard"><text:span text:style-name="Emphasis"><text:span text:style-name="T2">Загадка.</text:span></text:span></text:p>
      <text:p text:style-name="P1">Он не знает ничего!<text:line-break/>Вы все знаете его.<text:line-break/>Мне ответьте без утайки.<text:line-break/>Как зовут его? <text:s text:c="15"/>(Незнайка)</text:p>
      <text:p text:style-name="P1"><text:s text:c="3"/><text:span text:style-name="T9">Поможем Незнайке угадать буквы.</text:span></text:p>
      <text:p text:style-name="P1"/>
      <text:p text:style-name="Text_20_body"><text:span text:style-name="T1">Дети узнают букву и её называют </text:span><text:span text:style-name="T3">(например, “Это буква “А” прописная.”, “Это буква “в” строчная”). </text:span><text:span text:style-name="T1">(&lt;Рисунок 2&gt;)</text:span><text:span text:style-name="T3">.</text:span></text:p>
      <text:p text:style-name="P1"><text:soft-page-break/><draw:frame draw:style-name="fr1" draw:name="Графический объект2" text:anchor-type="as-char" svg:width="11.292cm" svg:height="2.887cm" draw:z-index="1"><draw:image xlink:href="http://festival.1september.ru/articles/213186/img2.jpg" xlink:type="simple" xlink:show="embed" xlink:actuate="onLoad"/></draw:frame></text:p>
      <text:p text:style-name="P1"/>
      <text:p text:style-name="P1"/>
      <text:p text:style-name="P11"><text:span text:style-name="T1">в и З Д ы <text:s/>и м н а <text:s text:c="3"/></text:span><text:span text:style-name="T2">(на доске)</text:span></text:p>
      <text:p text:style-name="P5"/>
      <text:p text:style-name="P5"><text:s text:c="2"/>Ребята, посмотрите на доску и скажите какая тема нашего урока?</text:p>
      <text:p text:style-name="P12"><text:span text:style-name="T1"><text:s text:c="4"/></text:span><text:span text:style-name="T2">Закрепление написания изученных букв.</text:span></text:p>
      <text:p text:style-name="P4"><text:s/>3. Цели-результаты (постановка детьми)</text:p>
      <text:p text:style-name="P12"><text:span text:style-name="T1"><text:s/></text:span><text:span text:style-name="T2"><text:s/>Какие умения мы можем сегодня закрепить?</text:span></text:p>
      <text:list xml:id="list20130507" text:style-name="L5">
        <text:list-item>
          <text:list>
            <text:list-item>
              <text:p text:style-name="P21">узнавать и записывать изученные буквы</text:p>
            </text:list-item>
            <text:list-item>
              <text:p text:style-name="P21">записывать слова под диктовку с изученными буквами</text:p>
            </text:list-item>
            <text:list-item>
              <text:p text:style-name="P21">записывать предложение с печатного текста</text:p>
            </text:list-item>
            <text:list-item>
              <text:p text:style-name="P21">строить схему предложения</text:p>
            </text:list-item>
          </text:list>
        </text:list-item>
      </text:list>
      <text:p text:style-name="P12"><text:span text:style-name="T1"><text:s text:c="3"/></text:span><text:span text:style-name="T2"><text:s/>А что нам в этом поможет?</text:span><text:span text:style-name="T1"> <text:s text:c="2"/>( посадка, умение слушать, и тд)</text:span></text:p>
      <text:list xml:id="list20144922" text:style-name="L6">
        <text:list-header>
          <text:p text:style-name="P17">4. Закрепление умений.</text:p>
        </text:list-header>
      </text:list>
      <text:p text:style-name="P5"/>
      <text:p text:style-name="P12"><text:span text:style-name="T1"><text:s text:c="2"/></text:span><text:span text:style-name="T2"><text:s/>а) <text:s/>У вас на столах есть проволока, выполните из неё любую букву так, чтобы ваш сосед мог её <text:s text:c="7"/>узнать и записать в тетрадь.</text:span></text:p>
      <text:p text:style-name="P4"/>
      <text:p text:style-name="P12"><text:span text:style-name="T1"><text:s text:c="9"/></text:span><text:span text:style-name="T2">Отложите проволоку. Ребята, какое умение мы сейчас закрепляли? (</text:span><text:span text:style-name="T1">узнавать и записывать изученные буквы). У вас на столах лежат карточки, на которых нарисованы шкалы. </text:span></text:p>
      <text:p text:style-name="P5"/>
      <text:p text:style-name="P5"><draw:line text:anchor-type="paragraph" draw:z-index="13" draw:style-name="gr1" draw:text-style-name="P24" svg:x1="8.899cm" svg:y1="3.277cm" svg:x2="9.322cm" svg:y2="3.224cm"><text:p/></draw:line><draw:line text:anchor-type="paragraph" draw:z-index="12" draw:style-name="gr1" draw:text-style-name="P24" svg:x1="8.978cm" svg:y1="1.292cm" svg:x2="9.401cm" svg:y2="1.266cm"><text:p/></draw:line><draw:line text:anchor-type="paragraph" draw:z-index="11" draw:style-name="gr1" draw:text-style-name="P24" svg:x1="6.597cm" svg:y1="3.356cm" svg:x2="7.02cm" svg:y2="3.33cm"><text:p/></draw:line><draw:line text:anchor-type="paragraph" draw:z-index="10" draw:style-name="gr1" draw:text-style-name="P24" svg:x1="6.57cm" svg:y1="1.478cm" svg:x2="6.967cm" svg:y2="1.319cm"><text:p/></draw:line><draw:line text:anchor-type="paragraph" draw:z-index="9" draw:style-name="gr1" draw:text-style-name="P24" svg:x1="4.136cm" svg:y1="3.516cm" svg:x2="4.374cm" svg:y2="3.463cm"><text:p/></draw:line><draw:line text:anchor-type="paragraph" draw:z-index="8" draw:style-name="gr1" draw:text-style-name="P24" svg:x1="3.872cm" svg:y1="1.187cm" svg:x2="4.216cm" svg:y2="1.161cm"><text:p/></draw:line><draw:line text:anchor-type="paragraph" draw:z-index="7" draw:style-name="gr1" draw:text-style-name="P24" svg:x1="1.173cm" svg:y1="3.25cm" svg:x2="1.385cm" svg:y2="3.224cm"><text:p/></draw:line><draw:line text:anchor-type="paragraph" draw:z-index="6" draw:style-name="gr1" draw:text-style-name="P24" svg:x1="1.252cm" svg:y1="1.108cm" svg:x2="1.649cm" svg:y2="1.134cm"><text:p/></draw:line><draw:line text:anchor-type="paragraph" draw:z-index="5" draw:style-name="gr1" draw:text-style-name="P24" svg:x1="9.137cm" svg:y1="1.24cm" svg:x2="9.137cm" svg:y2="3.251cm"><text:p/></draw:line><draw:line text:anchor-type="paragraph" draw:z-index="4" draw:style-name="gr1" draw:text-style-name="P24" svg:x1="6.756cm" svg:y1="1.372cm" svg:x2="6.756cm" svg:y2="3.277cm"><text:p/></draw:line><draw:line text:anchor-type="paragraph" draw:z-index="3" draw:style-name="gr1" draw:text-style-name="P24" svg:x1="4.136cm" svg:y1="1.161cm" svg:x2="4.215cm" svg:y2="3.516cm"><text:p/></draw:line><draw:line text:anchor-type="paragraph" draw:z-index="2" draw:style-name="gr1" draw:text-style-name="P24" svg:x1="1.385cm" svg:y1="1.081cm" svg:x2="1.385cm" svg:y2="3.224cm"><text:p/></draw:line> <text:s text:c="9"/>У1 <text:s text:c="19"/>У2 <text:s text:c="20"/>У3 <text:s text:c="20"/>У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<text:s text:c="4"/></text:span><text:span text:style-name="T5">На первой шкале, над которой записано У1 отметьте умение насколько вы умеете узнавать и записывать изученные буквы.</text:span></text:p>
      <text:p text:style-name="P6"/>
      <text:p text:style-name="P12"><text:span text:style-name="T1"><text:s/></text:span><text:span text:style-name="T2">б) <text:s/>Взаимодиктовка.</text:span></text:p>
      <text:p text:style-name="P5"><text:s text:c="2"/>У каждого на столе карточка на которой записано слово. Что мы будем выполнять? ( взаимодиктовку) Как? (читаем, диктуем, проверяем)</text:p>
      <text:p text:style-name="P5"><text:s text:c="3"/></text:p>
      <text:p text:style-name="P12"><text:span text:style-name="T1"><text:s text:c="3"/></text:span><text:span text:style-name="T2">Какое умение мы отрабатывали? <text:s/>(уметь записывать слова под диктовку) отметьте на</text:span></text:p>
      <text:p text:style-name="P4"><text:s text:c="3"/>второй шкале, над которой стоит У2.</text:p>
      <text:p text:style-name="P4"/>
      <text:p text:style-name="P4"><text:s/>в) Работа в группах. <text:s text:c="6"/></text:p>
      <text:p text:style-name="P4"><text:s text:c="2"/>Незнайка просит помочь составить из слов предложения. Эти слова лежат у вас на столе.</text:p>
      <text:p text:style-name="P12"><text:span text:style-name="T2"><text:s text:c="5"/></text:span><text:span text:style-name="T1"><text:s/>Наступило зимнее утро. <text:s text:c="8"/>Ребята вышли во двор. <text:s text:c="3"/>Митя и Настя лепят снеговика.</text:span></text:p>
      <text:p text:style-name="P5"><text:s text:c="5"/>Борис чистит снег. <text:s text:c="3"/></text:p>
      <text:p text:style-name="P5"><text:s text:c="4"/>Презентация: <text:s/>фото к составленным предложениям.</text:p>
      <text:p text:style-name="P5"><text:s text:c="3"/>Расставить предложения так, чтобы получился рассказ. Придумать окончание рассказа по последнему слайду.</text:p>
      <text:p text:style-name="P12"><text:span text:style-name="T1"><text:s text:c="5"/></text:span><text:span text:style-name="T2">Запишите своё предложение в тетрадь.</text:span></text:p>
      <text:p text:style-name="P4"/>
      <text:p text:style-name="P12"><text:span text:style-name="T2"><text:s text:c="3"/></text:span><text:span text:style-name="T5"><text:s/>Какое умение мы сейчас отрабатывали, оцените себя на шкале У3</text:span><text:span text:style-name="T4"> <text:s text:c="4"/></text:span><text:span text:style-name="T1"><text:s/></text:span></text:p>
      <text:p text:style-name="P5"><text:s text:c="7"/>О каком времени года говорят эти предложения? <text:s text:c="8"/><text:span text:style-name="T9">Зиме </text:span></text:p>
      <text:p text:style-name="P5"><text:soft-page-break/></text:p>
      <text:p text:style-name="P5"><text:s text:c="4"/>Ребята, давайте расставим предложения в таком порядке, чтобы получился рассказ.</text:p>
      <text:p text:style-name="P5"/>
      <text:p text:style-name="P5"/>
      <text:p text:style-name="P5"><text:s text:c="3"/>Открываются картинки в порядке называния предложений.</text:p>
      <text:p text:style-name="P5"><text:s text:c="3"/>Последняя картинка. Давайте закончим рассказ используя эту картину.</text:p>
      <text:p text:style-name="P12"><text:span text:style-name="T1"><text:s text:c="16"/></text:span><text:span text:style-name="T2">Ребята рады зиме. Ребята любят зиму. И тд</text:span></text:p>
      <text:p text:style-name="P12"><text:span text:style-name="T1"><text:s text:c="3"/></text:span><text:span text:style-name="T2"><text:s/>г) Составьте схему к своему предложению.</text:span></text:p>
      <text:p text:style-name="P12"><text:span text:style-name="T2"><text:s text:c="7"/></text:span><text:span text:style-name="T1">Проверка на доске.</text:span></text:p>
      <text:p text:style-name="P5"/>
      <text:p text:style-name="P5"><draw:line text:anchor-type="paragraph" draw:z-index="28" draw:style-name="gr1" draw:text-style-name="P24" svg:x1="0.617cm" svg:y1="0.131cm" svg:x2="0.643cm" svg:y2="0.528cm"><text:p/></draw:line><draw:line text:anchor-type="paragraph" draw:z-index="29" draw:style-name="gr1" draw:text-style-name="P24" svg:x1="5.142cm" svg:y1="0.104cm" svg:x2="5.195cm" svg:y2="0.527cm"><text:p/></draw:line></text:p>
      <text:p text:style-name="P4"><draw:line text:anchor-type="paragraph" draw:z-index="14" draw:style-name="gr1" draw:text-style-name="P24" svg:x1="0.644cm" svg:y1="0.041cm" svg:x2="2.364cm" svg:y2="0.041cm"><text:p/></draw:line><draw:line text:anchor-type="paragraph" draw:z-index="15" draw:style-name="gr1" draw:text-style-name="P24" svg:x1="2.972cm" svg:y1="0.014cm" svg:x2="4.189cm" svg:y2="0.014cm"><text:p/></draw:line><draw:line text:anchor-type="paragraph" draw:z-index="16" draw:style-name="gr1" draw:text-style-name="P24" svg:x1="5.195cm" svg:y1="0.041cm" svg:x2="6.491cm" svg:y2="0.041cm"><text:p/></draw:line><draw:line text:anchor-type="paragraph" draw:z-index="17" draw:style-name="gr1" draw:text-style-name="P24" svg:x1="7.285cm" svg:y1="0.067cm" svg:x2="8.952cm" svg:y2="0.067cm"><text:p/></draw:line><draw:line text:anchor-type="paragraph" draw:z-index="32" draw:style-name="gr1" draw:text-style-name="P24" svg:x1="9.825cm" svg:y1="0.093cm" svg:x2="11.439cm" svg:y2="0.067cm"><text:p/></draw:line> <text:s text:c="2"/></text:p>
      <text:p text:style-name="P4"><text:s/></text:p>
      <text:p text:style-name="P5"><draw:line text:anchor-type="paragraph" draw:z-index="31" draw:style-name="gr1" draw:text-style-name="P24" svg:x1="0.485cm" svg:y1="1.316cm" svg:x2="0.538cm" svg:y2="1.819cm"><text:p/></draw:line><draw:line text:anchor-type="paragraph" draw:z-index="30" draw:style-name="gr1" draw:text-style-name="P24" svg:x1="0.353cm" svg:y1="0.099cm" svg:x2="0.353cm" svg:y2="0.417cm"><text:p/></draw:line><draw:line text:anchor-type="paragraph" draw:z-index="27" draw:style-name="gr1" draw:text-style-name="P24" svg:x1="5.697cm" svg:y1="2.983cm" svg:x2="7.576cm" svg:y2="3.036cm"><text:p/></draw:line><draw:line text:anchor-type="paragraph" draw:z-index="26" draw:style-name="gr1" draw:text-style-name="P24" svg:x1="3.475cm" svg:y1="3.009cm" svg:x2="5.01cm" svg:y2="2.983cm"><text:p/></draw:line><draw:line text:anchor-type="paragraph" draw:z-index="25" draw:style-name="gr1" draw:text-style-name="P24" svg:x1="0.644cm" svg:y1="3.141cm" svg:x2="2.337cm" svg:y2="3.115cm"><text:p/></draw:line><draw:line text:anchor-type="paragraph" draw:z-index="24" draw:style-name="gr1" draw:text-style-name="P24" svg:x1="7.629cm" svg:y1="1.845cm" svg:x2="9.878cm" svg:y2="1.924cm"><text:p/></draw:line><draw:line text:anchor-type="paragraph" draw:z-index="23" draw:style-name="gr1" draw:text-style-name="P24" svg:x1="5.539cm" svg:y1="1.792cm" svg:x2="7.127cm" svg:y2="1.818cm"><text:p/></draw:line><draw:line text:anchor-type="paragraph" draw:z-index="22" draw:style-name="gr1" draw:text-style-name="P24" svg:x1="3.343cm" svg:y1="1.792cm" svg:x2="4.904cm" svg:y2="1.818cm"><text:p/></draw:line><draw:line text:anchor-type="paragraph" draw:z-index="21" draw:style-name="gr1" draw:text-style-name="P24" svg:x1="0.538cm" svg:y1="1.819cm" svg:x2="2.337cm" svg:y2="1.766cm"><text:p/></draw:line><draw:line text:anchor-type="paragraph" draw:z-index="20" draw:style-name="gr1" draw:text-style-name="P24" svg:x1="5.83cm" svg:y1="0.39cm" svg:x2="7.365cm" svg:y2="0.39cm"><text:p/></draw:line><draw:line text:anchor-type="paragraph" draw:z-index="19" draw:style-name="gr1" draw:text-style-name="P24" svg:x1="3.448cm" svg:y1="0.416cm" svg:x2="4.956cm" svg:y2="0.416cm"><text:p/></draw:line><draw:line text:anchor-type="paragraph" draw:z-index="18" draw:style-name="gr1" draw:text-style-name="P24" svg:x1="0.353cm" svg:y1="0.495cm" svg:x2="2.179cm" svg:y2="0.416cm"><text:p/></draw:line>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<text:s text:c="4"/></text:span><text:span text:style-name="T2">Какое умение мы закрепляли? (умение составлять схему предложения)</text:span></text:p>
      <text:p text:style-name="P4"><text:s text:c="3"/>Отметьте на последней шкале У4.</text:p>
      <text:p text:style-name="P4"/>
      <text:list xml:id="list20148006" text:style-name="L7">
        <text:list-item>
          <text:p text:style-name="P18">Рефлексия.</text:p>
          <text:p text:style-name="P18"/>
          <text:p text:style-name="P18"><text:s text:c="2"/>Скажите, какие умения вы приобрели сегодня на уроке, чему научились?</text:p>
        </text:list-item>
      </text:list>
      <text:p text:style-name="P4"><text:s text:c="3"/></text:p>
      <text:p text:style-name="P4"/>
      <text:p text:style-name="P4"><text:s text:c="3"/>С каким настроение вы заканчиваете урок? <text:s text:c="2"/>Покажите. Почему?</text:p>
      <text:p text:style-name="P4"/>
      <text:list xml:id="list20157434" text:style-name="L8">
        <text:list-item>
          <text:p text:style-name="P19">Оценивание.</text:p>
          <text:p text:style-name="P19"><text:s/>Мне понравилось как сегодня работали.......</text:p>
        </text:list-item>
      </text:list>
      <text:p text:style-name="P4"/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309cm" fo:margin-left="0.87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9M18S</meta:editing-duration>
    <meta:editing-cycles>14</meta:editing-cycles>
    <meta:generator>OpenOffice.org/3.2$Win32 OpenOffice.org_project/320m12$Build-9483</meta:generator>
    <dc:date>2003-01-05T00:11:54.12</dc:date>
    <dc:creator>11 22</dc:creator>
    <meta:printed-by>11 22</meta:printed-by>
    <meta:print-date>2003-01-01T01:48:28.82</meta:print-date>
    <meta:document-statistic meta:table-count="1" meta:image-count="2" meta:object-count="0" meta:page-count="4" meta:paragraph-count="81" meta:word-count="554" meta:character-count="4157"/>
    <meta:user-defined meta:name="Info 1"/>
    <meta:user-defined meta:name="Info 2"/>
    <meta:user-defined meta:name="Info 3"/>
    <meta:user-defined meta:name="Info 4"/>
  </office:meta>
</office:document-meta>
</file>