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0.5pt" style:font-size-complex="12pt"/>
    </style:style>
    <style:style style:name="P2" style:family="paragraph" style:parent-style-name="Standard">
      <style:text-properties fo:font-size="12pt" fo:font-weight="normal" style:font-size-asian="10.5pt" style:font-weight-asian="normal" style:font-size-complex="12pt" style:font-weight-complex="normal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2pt" style:text-underline-style="solid" style:text-underline-width="auto" style:text-underline-color="font-color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text-properties fo:font-size="12pt" fo:font-weight="bold" style:font-size-asian="10.5pt" style:font-weight-asian="bold" style:font-size-complex="12pt" style:font-weight-complex="bold"/>
    </style:style>
    <style:style style:name="P6" style:family="paragraph" style:parent-style-name="Standard"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fo:font-weight="bold" style:font-size-asian="12.25pt" style:font-weight-asian="bold" style:font-size-complex="14pt" style:font-weight-complex="bold"/>
    </style:style>
    <style:style style:name="P10" style:family="paragraph" style:parent-style-name="Standard" style:list-style-name="L1"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list-style-name="L3"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list-style-name="L4">
      <style:text-properties fo:font-size="12pt" fo:font-weight="bold" style:font-size-asian="10.5pt" style:font-weight-asian="bold" style:font-size-complex="12pt" style:font-weight-complex="bold"/>
    </style:style>
    <style:style style:name="P13" style:family="paragraph" style:parent-style-name="Standard" style:list-style-name="L5">
      <style:text-properties fo:font-size="12pt" fo:font-weight="bold" style:font-size-asian="10.5pt" style:font-weight-asian="bold" style:font-size-complex="12pt" style:font-weight-complex="bold"/>
    </style:style>
    <style:style style:name="P14" style:family="paragraph" style:parent-style-name="Standard" style:list-style-name="L7">
      <style:text-properties fo:font-size="12pt" fo:font-weight="bold" style:font-size-asian="10.5pt" style:font-weight-asian="bold" style:font-size-complex="12pt" style:font-weight-complex="bold"/>
    </style:style>
    <style:style style:name="P15" style:family="paragraph" style:parent-style-name="Standard" style:list-style-name="L2"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3"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5">
      <style:text-properties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 style:list-style-name="L6">
      <style:text-properties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size-asian="12pt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size-asian="12pt" style:font-weight-asian="normal" style:font-weight-complex="normal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text-underline-style="none" fo:font-weight="bold" style:font-size-asian="12.25pt" style:font-weight-asian="bold" style:font-size-complex="14pt" style:font-weight-complex="bold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7"/>Урок по русскому языку в 6 классе</text:p>
      <text:p text:style-name="Standard"><text:s text:c="44"/>( урок развития речи)</text:p>
      <text:p text:style-name="Standard"/>
      <text:p text:style-name="Standard"><text:s text:c="51"/>СОЧИНЕНИЕ</text:p>
      <text:p text:style-name="Standard"><text:s/></text:p>
      <text:p text:style-name="Standard"><text:s text:c="43"/>«ОСЕННИЙ БУКЕТ»</text:p>
      <text:p text:style-name="Standard"><text:s text:c="48"/>(Этюд с натуры)</text:p>
      <text:p text:style-name="Standard"/>
      <text:p text:style-name="Standard"/>
      <text:p text:style-name="Standard"><text:s text:c="8"/><text:span text:style-name="T1">Цель:</text:span><text:span text:style-name="T3"> <text:s text:c="7"/>1. <text:s/>Проверить, как учащиеся овладели умением строить художественное</text:span></text:p>
      <text:p text:style-name="P7"><text:s text:c="31"/>описание предмета, <text:s/>раскрывать тему и основную мысль; насколько</text:p>
      <text:p text:style-name="P7"><text:s text:c="31"/>обогатился язык детей образно-выразительными средствами языка.</text:p>
      <text:p text:style-name="P7"><text:s text:c="27"/>2. Учить наблюдать и описывать увиденное, выражать свои впечатления</text:p>
      <text:p text:style-name="P7"><text:s text:c="31"/>от <text:s text:c="4"/>природы.</text:p>
      <text:p text:style-name="P7"><text:s text:c="27"/>3. Воспитывать любовь к прекрасному, к природе, к поэзии.</text:p>
      <text:p text:style-name="P7"><text:s text:c="7"/></text:p>
      <text:p text:style-name="Standard"><text:span text:style-name="T3"><text:s text:c="5"/></text:span><text:span text:style-name="T1"><text:s text:c="2"/>Оборудование:</text:span><text:span text:style-name="T3"> <text:s/>Проектор. Осенние букеты. Оформленная доска.</text:span></text:p>
      <text:p text:style-name="P7"/>
      <text:p text:style-name="P7"/>
      <text:p text:style-name="P7"><text:s text:c="19"/></text:p>
      <text:p text:style-name="Standard"><text:span text:style-name="T3"><text:s text:c="54"/></text:span><text:span text:style-name="T5"><text:s text:c="3"/>Ход урока.</text:span></text:p>
      <text:p text:style-name="P8"/>
      <text:p text:style-name="P8"><text:s text:c="6"/>1. <text:s text:c="2"/>Организационный момент.</text:p>
      <text:p text:style-name="P2"><text:s text:c="2"/></text:p>
      <text:p text:style-name="P2"><text:s text:c="10"/>Учитель сообщает цели и задачи урока.</text:p>
      <text:p text:style-name="P2"><text:s text:c="2"/></text:p>
      <text:p text:style-name="P9"><text:s text:c="6"/>2. <text:s text:c="2"/>Проверка домашнего задания.</text:p>
      <text:p text:style-name="P9"><text:s text:c="2"/></text:p>
      <text:list xml:id="list30535541" text:style-name="L1">
        <text:list-item>
          <text:list>
            <text:list-item>
              <text:list>
                <text:list-item>
                  <text:p text:style-name="P10">Беседа с классом.</text:p>
                </text:list-item>
              </text:list>
            </text:list-item>
          </text:list>
        </text:list-item>
      </text:list>
      <text:list xml:id="list30526999" text:style-name="L2">
        <text:list-item>
          <text:list>
            <text:list-item>
              <text:list>
                <text:list-item>
                  <text:p text:style-name="P15">Когда и где впервые появляется букет?</text:p>
                  <text:p text:style-name="P15">- Четыре столетия назад во Франции.</text:p>
                </text:list-item>
                <text:list-item>
                  <text:p text:style-name="P15">Как он оформлялся?</text:p>
                  <text:p text:style-name="P15">- В течение многих лет цветы в букетах насаживались на проволоку.</text:p>
                </text:list-item>
                <text:list-item>
                  <text:p text:style-name="P15">Как обходились люди древнего мира, не зная букетов?</text:p>
                  <text:p text:style-name="P15">- использовали венки, гирлянды для праздничных поздравлений, сердечных подарков, в знак глубокого уважения.</text:p>
                </text:list-item>
              </text:list>
            </text:list-item>
          </text:list>
        </text:list-item>
      </text:list>
      <text:list xml:id="list30523386" text:style-name="L3">
        <text:list-item>
          <text:list>
            <text:list-item>
              <text:list>
                <text:list-item>
                  <text:p text:style-name="P11">Слово учителя.</text:p>
                  <text:p text:style-name="P16">Мы узнали много интересного о создании букета цветов, о том ,что в каждой стране существуют свои традиции.</text:p>
                  <text:p text:style-name="P16">Так в Японии каждая девушка до замужества должна овладеть тайнами составления букета; для этого существуют специальные курсы. В японском доме можно увидеть букет, состоящий из 2-3 цветков и зеленой веточки. Самый большой цветок обозначает мужа, цветок поменьше — жену, а другие цветы — остальных членов семьи, Поэтому гость сначала кланялся букету, а потом уже хозяину дома.</text:p>
                  <text:p text:style-name="P16">А как сейчас в Индии принимают в дом почетных гостей?</text:p>
                  <text:p text:style-name="P16">- Почетных гостей в Индии и сейчас украшают гирляндами из роз.</text:p>
                </text:list-item>
                <text:list-item>
                  <text:p text:style-name="P11">Словарная работа.</text:p>
                </text:list-item>
              </text:list>
            </text:list-item>
          </text:list>
        </text:list-item>
      </text:list>
      <text:p text:style-name="P3"><text:s text:c="2"/></text:p>
      <text:p text:style-name="P3"><text:s text:c="9"/>Через проектор проводим словарную работу:</text:p>
      <text:p text:style-name="P3"/>
      <text:p text:style-name="P1"><text:soft-page-break/><text:span text:style-name="T4"><text:s text:c="21"/></text:span><text:span text:style-name="T2">ГИРЛЯНДА — </text:span><text:span text:style-name="T4">сплетенные в виде цепи цветы и зелень, а также орнамент такой</text:span></text:p>
      <text:p text:style-name="P3"><text:s text:c="48"/>формы;</text:p>
      <text:p text:style-name="P1"><text:span text:style-name="T4"><text:s text:c="21"/></text:span><text:span text:style-name="T2">АРАНЖИРОВКА</text:span><text:span text:style-name="T4"> — переложение музыкального произведения для исполнения</text:span></text:p>
      <text:p text:style-name="P3"><text:s text:c="59"/>на другом инструменте или для другого состава</text:p>
      <text:p text:style-name="P3"><text:s text:c="59"/>инструментов;</text:p>
      <text:p text:style-name="P1"><text:span text:style-name="T4"><text:s text:c="20"/></text:span><text:span text:style-name="T2">ЭТЮД</text:span><text:span text:style-name="T4"> — рисунок, картина или скульптура, выполненные с натуры и обычно</text:span></text:p>
      <text:p text:style-name="P3"><text:s text:c="38"/>представляющие собой часть будущего большого произведения.</text:p>
      <text:p text:style-name="P3"/>
      <text:p text:style-name="P9"><text:s text:c="7"/>3. <text:s text:c="2"/>Объяснение.</text:p>
      <text:p text:style-name="P2"><text:s text:c="14"/></text:p>
      <text:list xml:id="list30509100" text:style-name="L4">
        <text:list-item>
          <text:list>
            <text:list-item>
              <text:list>
                <text:list-item>
                  <text:p text:style-name="P12">Слово учителя</text:p>
                </text:list-item>
              </text:list>
            </text:list-item>
          </text:list>
        </text:list-item>
      </text:list>
      <text:p text:style-name="P2"><text:s text:c="11"/>Мы подошли к главной задаче нашего урока. Нам предстоит сегодня написать этюд</text:p>
      <text:p text:style-name="P2"><text:s text:c="11"/>с натуры.</text:p>
      <text:list xml:id="list30523523" text:style-name="L5">
        <text:list-item>
          <text:p text:style-name="P17">Как вы понимаете это выражение?</text:p>
          <text:p text:style-name="P17">Перед вами осенние букеты. Каждый собирал свой букет. Вы должны показать, как научились наблюдать и описывать виденное, как умеете выражать свои впечатления от природы, как умеете применять собранный вами поэтический материал.</text:p>
          <text:p text:style-name="P17"><text:s text:c="4"/></text:p>
          <text:p text:style-name="P17"><text:s text:c="6"/>2. <text:span text:style-name="T1"><text:s text:c="2"/>Описание букетов.</text:span></text:p>
          <text:p text:style-name="P17">Внимательно рассматриваем букеты, рассказываем о своих впечатлениях, читаем стихи.</text:p>
        </text:list-item>
        <text:list-item>
          <text:p text:style-name="P17">Каким описанием — деловым или художественным — надо воспользоваться, чтобы передать свои впечатления, свое отношение к предмету?</text:p>
          <text:p text:style-name="P17">- для этого мы будем использовать художественное описание.</text:p>
          <text:p text:style-name="P17">В таком сочинении можно передать общие впечатления от букета и передать те его признаки, которые раскрывают это общее впечатление. Надо избегать «красивых» бессмысленных фраз, а писать правдиво и ярко передавать свои впечатления.</text:p>
          <text:p text:style-name="P17"><text:s text:c="4"/></text:p>
          <text:p text:style-name="P13"><text:s text:c="5"/>3. <text:s text:c="2"/>Выразительное чтение стихов и отрывков из прозы о цветах, деревьях.</text:p>
          <text:p text:style-name="P17">(Через проектор показываются букеты, отдельные цветы.)</text:p>
          <text:p text:style-name="P17">«Золотой дождь» Н. Сладкова, «Осень» С. Аксакова, «Осенняя елочка» Н. Сладкова,</text:p>
          <text:p text:style-name="P17">Д. Кедрина, М. Пришвина, К. Паустовского.</text:p>
          <text:p text:style-name="P17"/>
        </text:list-item>
      </text:list>
      <text:p text:style-name="P2"><text:s text:c="9"/></text:p>
      <text:p text:style-name="P5"><text:s text:c="17"/>4. <text:s text:c="2"/>Работа над эпиграфом к сочинению.</text:p>
      <text:list xml:id="list30532981" text:style-name="L6">
        <text:list-item>
          <text:list>
            <text:list-item>
              <text:list>
                <text:list-header>
                  <text:p text:style-name="P18"/>
                  <text:p text:style-name="P18">Кто любит цветы,, тот не может быть злым.</text:p>
                  <text:p text:style-name="P18"><text:s text:c="53"/>Венгерская пословица.</text:p>
                  <text:p text:style-name="P18"/>
                  <text:p text:style-name="P18">И эта памятная смесь цветов поры любимой</text:p>
                  <text:p text:style-name="P18">Была для сердца точно весть...</text:p>
                </text:list-header>
              </text:list>
            </text:list-item>
          </text:list>
        </text:list-item>
      </text:list>
      <text:p text:style-name="P2"><text:s text:c="23"/></text:p>
      <text:p text:style-name="P5"><text:s text:c="16"/>5. <text:s text:c="2"/>Составление предложений.</text:p>
      <text:p text:style-name="P5"/>
      <text:p text:style-name="P2"><text:s text:c="18"/>Облетает красота леса, шуршат под ногами прохожих опавшие листья. <text:s/>Какой красивый букет можно составить из них, когда нет других цветов?</text:p>
      <text:p text:style-name="P2"><text:s text:c="18"/>Березы и клены осень покрасила лимонным цветом, а листья осинок разрумянила.</text:p>
      <text:p text:style-name="P2"/>
      <text:list xml:id="list30526125" text:style-name="L7">
        <text:list-item>
          <text:list>
            <text:list-item>
              <text:list>
                <text:list-item>
                  <text:p text:style-name="P14">Составление вариантов сочинений (начала сочинения, конца сочинения).</text:p>
                </text:list-item>
              </text:list>
            </text:list-item>
          </text:list>
        </text:list-item>
      </text:list>
      <text:p text:style-name="P4"/>
      <text:p text:style-name="P4"><text:span text:style-name="T7"><text:s text:c="5"/></text:span><text:span text:style-name="T8">Начало сочинения.</text:span></text:p>
      <text:p text:style-name="P6"><text:s text:c="15"/>Великолепные садовые цветы! </text:p>
      <text:p text:style-name="P6"><text:soft-page-break/><text:s text:c="15"/>Стройные гладиолусы, гордые лилии, пышные георгины. Есть скромные анютины глазки, душистый горошек, львиный зев, который мы зовем «собачками» за своеобразную форму цветка.</text:p>
      <text:p text:style-name="P6"><text:s text:c="14"/>Но букет букету рознь. Огромные, с трудом удерживающиеся в руках букеты преподносят на торжествах, а изящные букетики из трех цветиков дарят первоклассникам в их незабываемый день первого сентября.</text:p>
      <text:p text:style-name="P4"><text:span text:style-name="T7"><text:s text:c="13"/>Сегодня передо мной скромный букет какой-то значительный: я увидела в нем что-то </text:span><text:span text:style-name="T7">такое, чего не замечала раньше...</text:span></text:p>
      <text:p text:style-name="P6"/>
      <text:p text:style-name="P4"><text:span text:style-name="T7"><text:s text:c="7"/></text:span><text:span text:style-name="T6">4. <text:s text:c="2"/>Домашнее задание.</text:span></text:p>
      <text:p text:style-name="P6"><text:s text:c="17"/>Написать сочинение на черновиках.</text:p>
      <text:p text:style-name="P4"/>
      <text:list xml:id="list30537403" text:continue-list="list30532981" text:style-name="L6">
        <text:list-item>
          <text:list>
            <text:list-item>
              <text:list>
                <text:list-header>
                  <text:p text:style-name="P18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8T14:47:21.37</meta:creation-date>
    <dc:date>2012-10-23T10:40:07.26</dc:date>
    <meta:editing-duration>PT1H43M51S</meta:editing-duration>
    <meta:editing-cycles>4</meta:editing-cycles>
    <meta:generator>LibreOffice/3.4$Win32 LibreOffice_project/340m1$Build-502</meta:generator>
    <meta:document-statistic meta:table-count="0" meta:image-count="0" meta:object-count="0" meta:page-count="3" meta:paragraph-count="80" meta:word-count="609" meta:character-count="5232" meta:non-whitespace-character-count="3607"/>
  </office:meta>
</office:document-meta>
</file>