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.</text:p>
      <text:p text:style-name="P1">1 вариант.</text:p>
      <text:p text:style-name="P1">ПРАВОПИСАНИЕ КОРНЕЙ</text:p>
      <text:list xml:id="list42573980" text:style-name="L1">
        <text:list-item>
          <text:p text:style-name="P4">В каком ряду во всех словах пропущена одна и та же буква?</text:p>
          <text:p text:style-name="P6">а) опас...ность, запас...ливый, <text:s/>совес...ливый</text:p>
          <text:p text:style-name="P6">б) н...гилист, обл..гация, обж...гать</text:p>
          <text:p text:style-name="P6">в) изв...яние, отр...сль, благотв...рительность</text:p>
          <text:p text:style-name="P6">г) р...путация, кр...терий, м...тафора</text:p>
        </text:list-item>
        <text:list-item>
          <text:p text:style-name="P4">В каком ряду во всех словах пропущена одна и та же буква?</text:p>
          <text:p text:style-name="P6">а) б...калея, оз...рение, к...чан</text:p>
          <text:p text:style-name="P6">б) бл...стать, лаб...ринт, соч...тание</text:p>
          <text:p text:style-name="P6">в) ук...рачивать, л...коничный, оп...здание</text:p>
          <text:p text:style-name="P6">г) по...чевать, окрес...ность, разос...лать (покрывало)</text:p>
        </text:list-item>
        <text:list-item>
          <text:p text:style-name="P4">В каком ряду во всех словах пропущена одна и та же буква?</text:p>
          <text:p text:style-name="P6">а) аб...туриент, герм...тичный, подст...лать</text:p>
          <text:p text:style-name="P6">б) обв...вать (ветром), ген...альный, сж...мание</text:p>
          <text:p text:style-name="P6">в) сп...шить (к отходу поезда), д...ликатный, обм...реть</text:p>
          <text:p text:style-name="P6">г) пояс...ница, самовлас...ный, перехлес...нуть</text:p>
        </text:list-item>
        <text:list-item>
          <text:p text:style-name="P4">В каком ряду во всех словах имеются корни с чередующимися гласными?</text:p>
          <text:p text:style-name="P6">а) зан...мать, разр...статься, прик...сновение</text:p>
          <text:p text:style-name="P6">б) з...рница, переж...вание, предл...жение</text:p>
          <text:p text:style-name="P6">в) р...вняться, пром...кашка, пот...рять</text:p>
          <text:p text:style-name="P6">г) утв...рь, несг...раемый, исп...лнение</text:p>
        </text:list-item>
        <text:list-item>
          <text:p text:style-name="P4">В каком ряду во всех словах пропущена безударная проверяемая гласная корня?</text:p>
          <text:p text:style-name="P6">а) м...нимальный, в...риант, пол...жение</text:p>
          <text:p text:style-name="P6">б) ред...ктировать, либер...лизация, п...лнокровный</text:p>
          <text:p text:style-name="P6">в) уст...явшийся, к...мпьютер, упом...нание</text:p>
          <text:p text:style-name="P9">г) упр...щённый, проц...дура, предв...рительный</text:p>
        </text:list-item>
      </text:list>
      <text:p text:style-name="P3"/>
      <text:p text:style-name="P3"/>
      <text:p text:style-name="P3">______________________________________________________________________________________________________</text:p>
      <text:p text:style-name="P1">Тест.</text:p>
      <text:p text:style-name="P1">2 вариант.</text:p>
      <text:p text:style-name="P1">ПРАВОПИСАНИЕ КОРНЕЙ</text:p>
      <text:list xml:id="list42551507" text:style-name="L2">
        <text:list-item>
          <text:p text:style-name="P5">В словах какого ряда пропущена одна и та же буква?</text:p>
          <text:p text:style-name="P7">а) р...мантика, н...рмализовать, р...птать</text:p>
          <text:p text:style-name="P7">б) экспер...мент, просв...тить, кр...тикующий</text:p>
          <text:p text:style-name="P7">в) г...рдиться, сопост...вление, просл...вление</text:p>
          <text:p text:style-name="P7">г) ст...жировка, позв...ляющий, выр...стать</text:p>
        </text:list-item>
        <text:list-item>
          <text:p text:style-name="P5">В каком ряду во всех словах пропущена одна и та же буква?</text:p>
          <text:p text:style-name="P8">а) раск...лённый, п...рламент, прил...гательное</text:p>
          <text:p text:style-name="P8">б) зап...х, задр...жать, подг...ревший</text:p>
          <text:p text:style-name="P8">в) нап...дение, осл...бев, р...сточек</text:p>
          <text:p text:style-name="P8">г) кос...ный (мозг), сверс..ник, прекрас...ный</text:p>
        </text:list-item>
        <text:list-item>
          <text:p text:style-name="P5">В каком ряду во всех словах пропущена <text:span text:style-name="T1">одна и та же буква</text:span>?</text:p>
          <text:p text:style-name="P7">а) к...ламбур, препод...ватель, к...мплимент</text:p>
          <text:p text:style-name="P7">б) р...торика, разб...рать, нум...рация</text:p>
          <text:p text:style-name="P7">в) гиган...ский, аген...ство, бессловес...ный</text:p>
          <text:p text:style-name="P7">г) р...ставрация, преодол...вать, ф...номен</text:p>
        </text:list-item>
        <text:list-item>
          <text:p text:style-name="P5">В каком ряду во всех словах пропущена непроверяемая безударная гласная корня?</text:p>
          <text:p text:style-name="P7">а) пр...вительство, м...нталитет, п...литика</text:p>
          <text:p text:style-name="P7">б) ж...ргоны, корр...ктировать, ц...линдр</text:p>
          <text:p text:style-name="P7">в) п...йзажист, проф...лактика, к...тастрофа</text:p>
          <text:p text:style-name="P7">г) д...летант, т...ражировать, др...матург</text:p>
        </text:list-item>
        <text:list-item>
          <text:p text:style-name="P5">В каком ряду во всех словах пропущены гласные, не проверяемые ударением?</text:p>
          <text:p text:style-name="P7">а) л...монад, кр...дит, ут...пический</text:p>
          <text:p text:style-name="P7">б) к...чан, загр...ждение, компл...мент</text:p>
          <text:p text:style-name="P7">в) л...берал, атл...тизм, ан...малия</text:p>
          <text:p text:style-name="P7">г) кр...терий, л...биринт, л...гион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08T19:43:17</meta:creation-date>
    <dc:date>2012-10-21T22:46:44.23</dc:date>
    <dc:language>ru-RU</dc:language>
    <meta:editing-cycles>3</meta:editing-cycles>
    <meta:editing-duration>PT00H04M38S</meta:editing-duration>
    <meta:document-statistic meta:table-count="0" meta:image-count="0" meta:object-count="0" meta:page-count="1" meta:paragraph-count="57" meta:word-count="301" meta:character-count="2531"/>
    <dc:creator>злата </dc:creator>
    <meta:user-defined meta:name="Info 1"/>
    <meta:user-defined meta:name="Info 2"/>
    <meta:user-defined meta:name="Info 3"/>
    <meta:user-defined meta:name="Info 4"/>
  </office:meta>
</office:document-meta>
</file>