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1.963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9.499cm" style:rel-column-width="481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9.001cm" table:align="margins"/>
    </style:style>
    <style:style style:name="Таблица3.A" style:family="table-column">
      <style:table-column-properties style:column-width="9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2" style:family="table-row">
      <style:table-row-properties style:min-row-height="1.963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9.499cm" style:rel-column-width="481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вописание -н-, -нн-</text:p>
      <text:p text:style-name="P5">1. в не отглагольных прилагательных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6">-н-</text:p>
          </table:table-cell>
          <table:table-cell table:style-name="Таблица1.B1" office:value-type="string">
            <text:p text:style-name="P6">-нн-</text:p>
          </table:table-cell>
        </table:table-row>
        <table:table-row table:style-name="Таблица1.2">
          <table:table-cell table:style-name="Таблица1.A2" office:value-type="string">
            <text:p text:style-name="P7">1. если прилагательное образовано при помо­щи суф­фиксов -ан-, -ян-, -ин-: лебеди­ный <text:span text:style-name="T1">←</text:span>лебедь.</text:p>
            <text:p text:style-name="P7">Искл.: стеклянный, оловянный, деревянный.</text:p>
            <text:p text:style-name="P7">2. в первообразных прилагательных: румя­<text:span text:style-name="T3">н</text:span>ый, багря­<text:span text:style-name="T3">н</text:span>ый, ю<text:span text:style-name="T3">н</text:span>ый, си<text:span text:style-name="T3">н</text:span>ий, зелё<text:span text:style-name="T3">н</text:span>ый, рдя­<text:span text:style-name="T3">н</text:span>ый.</text:p>
            <text:p text:style-name="P7">3. в притяжательных прилагательных: </text:p>
            <text:p text:style-name="P7">тюлений, пингвиний, сазаний, фазаний.</text:p>
          </table:table-cell>
          <table:table-cell table:style-name="Таблица1.B2" office:value-type="string">
            <text:p text:style-name="P7">1.если прилагательное образовано при помо­щи суф­фиксов -онн-, -енн-: лекцион­ный <text:span text:style-name="T1">←</text:span>лекция.</text:p>
            <text:p text:style-name="P7">Искл.: ветре<text:span text:style-name="T3">н</text:span>ый, но безветре<text:span text:style-name="T3">нн</text:span>ый, провет­ренный, вы­ветренный</text:p>
            <text:p text:style-name="P7">2. если прилагательное образовано от существитель­ного с основой на -н-: </text:p>
            <text:p text:style-name="P7">со<text:span text:style-name="T3">нн</text:span>ый<text:span text:style-name="T1">←</text:span>со<text:span text:style-name="T3">н</text:span></text:p>
          </table:table-cell>
        </table:table-row>
      </table:table>
      <text:list text:style-name="L1">
        <text:list-header>
          <text:p text:style-name="P3">2. в причастиях и отглагольных прилагательных</text:p>
        </text:list-header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6">-н-</text:p>
          </table:table-cell>
          <table:table-cell table:style-name="Таблица2.B1" office:value-type="string">
            <text:p text:style-name="P6">-нн-</text:p>
          </table:table-cell>
        </table:table-row>
        <table:table-row>
          <table:table-cell table:style-name="Таблица2.A2" office:value-type="string">
            <text:p text:style-name="P8">1. если образовано от глаголов несов. вида (что делать?):</text:p>
            <text:p text:style-name="P8">путаный<text:span text:style-name="T1">←</text:span>путать (несов.в.)</text:p>
            <text:p text:style-name="P8">Искл. Нежданный, негаданный, невиданный, неслы­ханный, медленный, священный, нечаянный, отчаян­ный, окаянный, чеканный, чванный, желанный, же­манный, данный, деланный.</text:p>
            <text:p text:style-name="P8">2. в сложных словах типа: </text:p>
            <text:p text:style-name="P8">глаженый-переглаженый, стираный-перестираный </text:p>
            <text:p text:style-name="P8">3. в составе сложных слов: гладкокрашеный, малоно­шеный, домотканый, златотканый.</text:p>
            <text:p text:style-name="P8">4. в кратких причастиях: письмо отправлено, задача решена.</text:p>
          </table:table-cell>
          <table:table-cell table:style-name="Таблица2.B2" office:value-type="string">
            <text:p text:style-name="P8">1. если образовано от глагола сов. вида (что сделать?):</text:p>
            <text:p text:style-name="P8">брошенный<text:span text:style-name="T1">←</text:span>бросить (сов.в.)</text:p>
            <text:p text:style-name="P8">Искл. : названый брат, посажёный отец, смышлёный, приданое</text:p>
            <text:p text:style-name="P8">2. <text:s/>если прилаг. или причастие имеют зависимые сло­ва: </text:p>
            <text:p text:style-name="P8">гружё<text:span text:style-name="T3">нн</text:span>ая углём баржа.</text:p>
            <text:p text:style-name="P8">3. если прилаг. или причастие оканчиваются на -ован­ный, -ёванный, -ированный:</text:p>
            <text:p text:style-name="P8">балованный, циклёванный.</text:p>
            <text:p text:style-name="P8">Искл.: кованый, жёваный.</text:p>
            <text:p text:style-name="P8"/>
          </table:table-cell>
        </table:table-row>
        <table:table-row>
          <table:table-cell table:style-name="Таблица2.B2" table:number-columns-spanned="2" office:value-type="string">
            <text:p text:style-name="P8">В кратких прилагательных пишется столько -н-, сколько в полной форме: девушка ю<text:span text:style-name="T3">н</text:span>а (ю<text:span text:style-name="T3">н</text:span>ая), образова<text:span text:style-name="T3">нн</text:span>а (образ<text:span text:style-name="T3">ованная</text:span>) .</text:p>
          </table:table-cell>
          <table:covered-table-cell/>
        </table:table-row>
        <table:table-row>
          <table:table-cell table:style-name="Таблица2.B2" table:number-columns-spanned="2" office:value-type="string">
            <text:p text:style-name="P8">В наречиях пишется столько -н-, сколько в словах, от которых они образованы: неслись беше<text:span text:style-name="T3">н</text:span>о (беше<text:span text:style-name="T3">н</text:span>ый <text:span text:style-name="T1">←</text:span> бесить нес.в.)</text:p>
          </table:table-cell>
          <table:covered-table-cell/>
        </table:table-row>
        <table:table-row>
          <table:table-cell table:style-name="Таблица2.B2" table:number-columns-spanned="2" office:value-type="string">
            <text:p text:style-name="P8">Масл<text:span text:style-name="T4">я</text:span><text:span text:style-name="T5">ный </text:span><text:span text:style-name="T2">← масло . </text:span><text:span text:style-name="T5">«На масле, из масла, для масла»: масляная краска.</text:span></text:p>
            <text:p text:style-name="P8"><text:span text:style-name="T5">Масл</text:span><text:span text:style-name="T4">е</text:span><text:span text:style-name="T5">ный </text:span><text:span text:style-name="T2">← маслить. </text:span><text:span text:style-name="T5">«Испачканный, смазанный, пропитанный маслом»: масленый блин.</text:span></text:p>
          </table:table-cell>
          <table:covered-table-cell/>
        </table:table-row>
      </table:table>
      <text:list text:style-name="L1" text:continue-numbering="true">
        <text:list-header>
          <text:p text:style-name="P1"/>
        </text:list-header>
      </text:list>
      <text:p text:style-name="P5">Правописание -н-, -нн-</text:p>
      <text:p text:style-name="P5">1. в не отглагольных прилагательных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6">-н-</text:p>
          </table:table-cell>
          <table:table-cell table:style-name="Таблица3.B1" office:value-type="string">
            <text:p text:style-name="P6">-нн-</text:p>
          </table:table-cell>
        </table:table-row>
        <table:table-row table:style-name="Таблица3.2">
          <table:table-cell table:style-name="Таблица3.A2" office:value-type="string">
            <text:p text:style-name="P7">1. если прилагательное образовано при помо­щи суф­фиксов -ан-, -ян-, -ин-: лебеди­ный <text:span text:style-name="T1">←</text:span>лебедь.</text:p>
            <text:p text:style-name="P7">Искл.: стеклянный, оловянный, деревянный.</text:p>
            <text:p text:style-name="P7">2. в первообразных прилагательных: румя­<text:span text:style-name="T3">н</text:span>ый, багря­<text:span text:style-name="T3">н</text:span>ый, ю<text:span text:style-name="T3">н</text:span>ый, си<text:span text:style-name="T3">н</text:span>ий, зелё<text:span text:style-name="T3">н</text:span>ый, рдя­<text:span text:style-name="T3">н</text:span>ый.</text:p>
            <text:p text:style-name="P7">3. в притяжательных прилагательных: </text:p>
            <text:p text:style-name="P7">тюлений, пингвиний, сазаний, фазаний.</text:p>
          </table:table-cell>
          <table:table-cell table:style-name="Таблица3.B2" office:value-type="string">
            <text:p text:style-name="P7">1.если прилагательное образовано при помо­щи суф­фиксов -онн-, -енн-: лекцион­ный <text:span text:style-name="T1">←</text:span>лекция.</text:p>
            <text:p text:style-name="P7">Искл.: ветре<text:span text:style-name="T3">н</text:span>ый, но безветре<text:span text:style-name="T3">нн</text:span>ый, провет­ренный, вы­ветренный</text:p>
            <text:p text:style-name="P7">2. если прилагательное образовано от существитель­ного с основой на -н-: </text:p>
            <text:p text:style-name="P7">со<text:span text:style-name="T3">нн</text:span>ый<text:span text:style-name="T1">←</text:span>со<text:span text:style-name="T3">н</text:span></text:p>
          </table:table-cell>
        </table:table-row>
      </table:table>
      <text:list text:style-name="L1" text:continue-numbering="true">
        <text:list-header>
          <text:p text:style-name="P3">2. в причастиях и отглагольных прилагательных</text:p>
        </text:list-header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6">-н-</text:p>
          </table:table-cell>
          <table:table-cell table:style-name="Таблица4.B1" office:value-type="string">
            <text:p text:style-name="P6">-нн-</text:p>
          </table:table-cell>
        </table:table-row>
        <table:table-row>
          <table:table-cell table:style-name="Таблица4.A2" office:value-type="string">
            <text:p text:style-name="P8">1. если образовано от глаголов несов. вида (что делать?):</text:p>
            <text:p text:style-name="P8">путаный<text:span text:style-name="T1">←</text:span>путать (несов.в.)</text:p>
            <text:p text:style-name="P8">Искл. Нежданный, негаданный, невиданный, неслы­ханный, медленный, священный, нечаянный, отчаян­ный, окаянный, чеканный, чванный, желанный, же­манный, данный, деланный.</text:p>
            <text:p text:style-name="P8">2. в сложных словах типа: </text:p>
            <text:p text:style-name="P8">глаженый-переглаженый, стираный-перестираный </text:p>
            <text:p text:style-name="P8">3. в составе сложных слов: гладкокрашеный, малоно­шеный, домотканый, златотканый.</text:p>
            <text:p text:style-name="P8">4. в кратких причастиях: письмо отправлено, задача решена.</text:p>
          </table:table-cell>
          <table:table-cell table:style-name="Таблица4.B2" office:value-type="string">
            <text:p text:style-name="P8">1. если образовано от глагола сов. вида (что сделать?):</text:p>
            <text:p text:style-name="P8">брошенный<text:span text:style-name="T1">←</text:span>бросить (сов.в.)</text:p>
            <text:p text:style-name="P8">Искл. : названый брат, посажёный отец, смышлёный, приданое</text:p>
            <text:p text:style-name="P8">2. <text:s/>если прилаг. или причастие имеют зависимые сло­ва: </text:p>
            <text:p text:style-name="P8">гружё<text:span text:style-name="T3">нн</text:span>ая углём баржа.</text:p>
            <text:p text:style-name="P8">3. если прилаг. или причастие оканчиваются на -ован­ный, -ёванный, -ированный:</text:p>
            <text:p text:style-name="P8">балованный, циклёванный.</text:p>
            <text:p text:style-name="P8">Искл.: кованый, жёваный.</text:p>
            <text:p text:style-name="P8"/>
          </table:table-cell>
        </table:table-row>
        <table:table-row>
          <table:table-cell table:style-name="Таблица4.B2" table:number-columns-spanned="2" office:value-type="string">
            <text:p text:style-name="P8">В кратких прилагательных пишется столько -н-, сколько в полной форме: девушка ю<text:span text:style-name="T3">н</text:span>а (ю<text:span text:style-name="T3">н</text:span>ая), образова<text:span text:style-name="T3">нн</text:span>а (образ<text:span text:style-name="T3">ованная</text:span>) .</text:p>
          </table:table-cell>
          <table:covered-table-cell/>
        </table:table-row>
        <table:table-row>
          <table:table-cell table:style-name="Таблица4.B2" table:number-columns-spanned="2" office:value-type="string">
            <text:p text:style-name="P8">В наречиях пишется столько -н-, сколько в словах, от которых они образованы: неслись беше<text:span text:style-name="T3">н</text:span>о (беше<text:span text:style-name="T3">н</text:span>ый <text:span text:style-name="T1">←</text:span> бесить нес.в.)</text:p>
          </table:table-cell>
          <table:covered-table-cell/>
        </table:table-row>
        <table:table-row>
          <table:table-cell table:style-name="Таблица4.B2" table:number-columns-spanned="2" office:value-type="string">
            <text:p text:style-name="P8">Масл<text:span text:style-name="T4">я</text:span><text:span text:style-name="T5">ный </text:span><text:span text:style-name="T2">← масло . </text:span><text:span text:style-name="T5">«На масле, из масла, для масла»: масляная краска.</text:span></text:p>
            <text:p text:style-name="P8"><text:span text:style-name="T5">Масл</text:span><text:span text:style-name="T4">е</text:span><text:span text:style-name="T5">ный </text:span><text:span text:style-name="T2">← маслить. </text:span><text:span text:style-name="T5">«Испачканный, смазанный, пропитанный маслом»: масленый блин.</text:span></text:p>
          </table:table-cell>
          <table:covered-table-cell/>
        </table:table-row>
      </table:table>
      <text:list text:style-name="L1" text:continue-numbering="true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10-21T22:46:27</meta:creation-date>
    <dc:date>2008-10-21T23:50:27</dc:date>
    <meta:print-date>2008-10-21T23:46:44</meta:print-date>
    <dc:language>ru-RU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70" meta:word-count="460" meta:character-count="3656"/>
  </office:meta>
</office:document-meta>
</file>