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font-size-asian="12.25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1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Урок по русскому языку <text:s/>в 7 классе </text:p>
      <text:p text:style-name="P1">(урок развития речи) </text:p>
      <text:p text:style-name="P1"><text:s/>Изложение </text:p>
      <text:p text:style-name="P1">(с заданием ввести в текст оценку поступков героя)</text:p>
      <text:p text:style-name="P2"/>
      <text:p text:style-name="P13"/>
      <text:p text:style-name="P3"><text:s text:c="9"/>Цель урока: научить учащихся вводить в текст оценку поступков героя;</text:p>
      <text:p text:style-name="P3"><text:s text:c="30"/>учить анализировать произведение;</text:p>
      <text:p text:style-name="P3"><text:s text:c="30"/>закрепить навыки в составлении плана; подготовить к </text:p>
      <text:p text:style-name="P3"><text:s text:c="30"/>написанию изложения;</text:p>
      <text:p text:style-name="P3"><text:s text:c="30"/>прививать любовь к Родине, воспитывать патриотические</text:p>
      <text:p text:style-name="P3"><text:s text:c="30"/>чувства.</text:p>
      <text:p text:style-name="P3"/>
      <text:p text:style-name="P3"/>
      <text:p text:style-name="P3"><text:s text:c="8"/>Оборудование: интерактивная доска, текст Б. Полевого «Спасение детей»,</text:p>
      <text:p text:style-name="P3"><text:s text:c="34"/>оформленная доска.</text:p>
      <text:p text:style-name="P3"/>
      <text:p text:style-name="P3"/>
      <text:p text:style-name="P3"><text:s text:c="52"/>ПЛАН УРОКА</text:p>
      <text:p text:style-name="P3"/>
      <text:list xml:id="list37497162" text:style-name="L1">
        <text:list-item>
          <text:p text:style-name="P7">Организационный <text:s/>момент.</text:p>
          <text:p text:style-name="P12"><text:s text:c="7"/><text:span text:style-name="T1">Учитель сообщает цели и задачи урока.</text:span></text:p>
        </text:list-item>
        <text:list-item>
          <text:p text:style-name="P8">Чтение учителем наизусть отрывка из поэмы</text:p>
          <text:p text:style-name="P8"><text:s text:c="27"/>М. Алигер «Чайка»</text:p>
        </text:list-item>
      </text:list>
      <text:p text:style-name="P4"/>
      <text:p text:style-name="P4"><text:s text:c="6"/>3. <text:s/>Беседа с классом.</text:p>
      <text:p text:style-name="P4"><text:s text:c="12"/></text:p>
      <text:list xml:id="list375215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2">О чем это стихотворение? Какие чувства оно вызывает у вас?</text:span> <text:s text:c="4"/></text:p>
                                </text:list-item>
                                <text:list-item>
                                  <text:p text:style-name="P15">Можно ли назвать поступок героини подвигом?</text:p>
                                </text:list-item>
                                <text:list-item>
                                  <text:p text:style-name="P15">А что такое подвиг?</text:p>
                                </text:list-item>
                                <text:list-item>
                                  <text:p text:style-name="P15">Какие качества характера присущи русскому народу?</text:p>
                                </text:list-item>
                                <text:list-item>
                                  <text:p text:style-name="P15">В чем вы видите долг перед Родиной,обществом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6"/>4. <text:s/>Слово учителя.</text:p>
      <text:list xml:id="list37519553" text:style-name="L3">
        <text:list-item>
          <text:list>
            <text:list-header>
              <text:p text:style-name="P16"><text:span text:style-name="T3"><text:s text:c="15"/></text:span>(обобщение)</text:p>
            </text:list-header>
          </text:list>
        </text:list-item>
      </text:list>
      <text:p text:style-name="P5"/>
      <text:p text:style-name="P4"><text:s text:c="6"/>5. <text:s/>Слушание текста изложения.</text:p>
      <text:p text:style-name="P5"><text:span text:style-name="T3"><text:s text:c="38"/></text:span>Б.Полевой «Спасение детей»</text:p>
      <text:p text:style-name="P5"/>
      <text:p text:style-name="P4"><text:s text:c="6"/>6. <text:s/>Беседа с классом.</text:p>
      <text:list xml:id="list37504616" text:style-name="L4">
        <text:list-item>
          <text:list>
            <text:list-header>
              <text:p text:style-name="P17"><text:span text:style-name="T3"><text:s text:c="22"/></text:span>1. Какие чувства вызывает у вас текст?</text:p>
              <text:p text:style-name="P17"><text:s text:c="22"/>2. О каком подвиге говорит нам автор?</text:p>
              <text:p text:style-name="P17"><text:s text:c="22"/>3. Где произошел случай?</text:p>
              <text:p text:style-name="P17"><text:soft-page-break/><text:s text:c="22"/>4. Что заметил Дмитрий Слепуха?</text:p>
              <text:p text:style-name="P17"><text:s text:c="22"/>5. По каким признакам он понял, что дети зовут на</text:p>
              <text:p text:style-name="P17"><text:s text:c="26"/>помощь?</text:p>
              <text:p text:style-name="P17"><text:s text:c="23"/>6. Какое решение принимает русский офицер?</text:p>
              <text:p text:style-name="P17"><text:s text:c="23"/>7. Какие черты характера русского воина проявились в</text:p>
              <text:p text:style-name="P17"><text:s text:c="27"/>данном поступке?</text:p>
              <text:p text:style-name="P17"><text:s text:c="22"/>8. Назовите слова, словосочетания, подтверждающие</text:p>
              <text:p text:style-name="P17"><text:s text:c="26"/>смелость, решительность русского офицера.</text:p>
              <text:p text:style-name="P17"><text:s text:c="22"/>9. Какой была улица мгновение назад?</text:p>
              <text:p text:style-name="P17"><text:s text:c="22"/>10.Как описывает автор немецких жителей?</text:p>
              <text:p text:style-name="P17"><text:s text:c="22"/>11.Какое значение подвиг Слепухи имел в установлении</text:p>
              <text:p text:style-name="P17"><text:s text:c="26"/>отношений с мирным населением немецкого города?</text:p>
            </text:list-header>
          </text:list>
        </text:list-item>
      </text:list>
      <text:list xml:id="list37509638" text:style-name="L5">
        <text:list-item>
          <text:list>
            <text:list-item>
              <text:p text:style-name="P10">Работа с репродукцией.</text:p>
              <text:p text:style-name="P18"><text:span text:style-name="T3"><text:s text:c="14"/></text:span>(проверка домашнего задания - <text:s/>рассказ учащихся о скульпторе Е.В.Вучетиче)</text:p>
            </text:list-item>
          </text:list>
        </text:list-item>
      </text:list>
      <text:p text:style-name="P5"><text:s text:c="21"/></text:p>
      <text:p text:style-name="P5"><text:s text:c="35"/><text:span text:style-name="T3">Памятник советскому воину в Берлине</text:span></text:p>
      <text:p text:style-name="P4"/>
      <text:p text:style-name="P4"><text:s text:c="10"/>8. <text:s/>Беседа.</text:p>
      <text:list xml:id="list37512568" text:style-name="L6">
        <text:list-item>
          <text:list>
            <text:list-item>
              <text:list>
                <text:list-header>
                  <text:p text:style-name="P19"><text:span text:style-name="T3"><text:s text:c="16"/></text:span>1<text:span text:style-name="T3">. <text:s/></text:span>Что вы видите на картине?</text:p>
                  <text:p text:style-name="P19"><text:s text:c="16"/>2. <text:s/>Как называется этот памятник?</text:p>
                  <text:p text:style-name="P19"><text:s text:c="16"/>3. <text:s/>Где он находится? Кто скульптор этого произведения?</text:p>
                  <text:p text:style-name="P19"><text:s text:c="16"/>4. <text:s/>Кто знает стихотворение, посвященное этому</text:p>
                  <text:p text:style-name="P19"><text:s text:c="21"/>памятнику?</text:p>
                  <text:p text:style-name="P19"><text:s text:c="16"/>5. <text:s/>Что объединяет эти два произведения?</text:p>
                </text:list-header>
              </text:list>
            </text:list-item>
          </text:list>
        </text:list-item>
      </text:list>
      <text:p text:style-name="P5"><text:s text:c="37"/>6. <text:s/>Кто является прототипом героя, изображенного на</text:p>
      <text:p text:style-name="P5"><text:s text:c="42"/>памятнике?</text:p>
      <text:list xml:id="list37575496" text:continue-numbering="true" text:style-name="L6">
        <text:list-item>
          <text:list>
            <text:list-item>
              <text:list>
                <text:list-header>
                  <text:p text:style-name="P19"><text:s text:c="16"/>6. <text:s/>Зачем пришел русский солдат в столицу Германии?</text:p>
                  <text:p text:style-name="P19"><text:s text:c="16"/></text:p>
                </text:list-header>
              </text:list>
            </text:list-item>
          </text:list>
        </text:list-item>
      </text:list>
      <text:p text:style-name="P4"><text:s text:c="9"/>9. <text:s/>Чтение текста изложения учителем.</text:p>
      <text:list xml:id="list37508207" text:style-name="L7">
        <text:list-item>
          <text:list>
            <text:list-item>
              <text:list>
                <text:list-header>
                  <text:p text:style-name="P20"><text:span text:style-name="T3"><text:s text:c="4"/>Задание:</text:span> выписать слова, которые вам кажутся интересными; </text:p>
                  <text:p text:style-name="P20"><text:s text:c="21"/>слова, значение которых вам не понятно.</text:p>
                </text:list-header>
              </text:list>
            </text:list-item>
          </text:list>
        </text:list-item>
      </text:list>
      <text:p text:style-name="P5"><text:s text:c="8"/></text:p>
      <text:list xml:id="list37512976" text:style-name="L8">
        <text:list-item>
          <text:list>
            <text:list-item>
              <text:p text:style-name="P11">Составление плана к изложению.</text:p>
              <text:p text:style-name="P21"><text:span text:style-name="T3"><text:s text:c="22"/></text:span>(учащиеся составляют план к изложению самостоятельно)</text:p>
            </text:list-item>
          </text:list>
        </text:list-item>
      </text:list>
      <text:p text:style-name="P4"><text:s text:c="10"/>11. Сопоставление плана на интерактивной доске и составленного</text:p>
      <text:p text:style-name="P4"><text:s text:c="16"/>самостоятельно учащимися.</text:p>
      <text:list xml:id="list37525069" text:style-name="L9">
        <text:list-item>
          <text:list>
            <text:list-item>
              <text:list>
                <text:list-header>
                  <text:p text:style-name="P22">План на доске.</text:p>
                </text:list-header>
              </text:list>
            </text:list-item>
          </text:list>
        </text:list-item>
      </text:list>
      <text:list xml:id="list37519915" text:style-name="L10">
        <text:list-item>
          <text:list>
            <text:list-item>
              <text:list>
                <text:list-item>
                  <text:p text:style-name="P24">Танковая рота в немецком городе.</text:p>
                </text:list-item>
                <text:list-item>
                  <text:p text:style-name="P24">Дети просят о помощи.</text:p>
                </text:list-item>
                <text:list-item>
                  <text:p text:style-name="P24">Слепуха принимает решение.</text:p>
                </text:list-item>
                <text:list-item>
                  <text:p text:style-name="P24">Дети спасены.</text:p>
                </text:list-item>
                <text:list-item>
                  <text:p text:style-name="P24">Произошло нечто невероятное.</text:p>
                </text:list-item>
                <text:list-item>
                  <text:p text:style-name="P24">Самоотверженный поступок.</text:p>
                </text:list-item>
              </text:list>
            </text:list-item>
          </text:list>
        </text:list-item>
      </text:list>
      <text:p text:style-name="P6"><text:s text:c="9"/>12. <text:s/>Беседа.</text:p>
      <text:list xml:id="list37520647" text:style-name="L11">
        <text:list-item>
          <text:list>
            <text:list-item>
              <text:list>
                <text:list-header>
                  <text:p text:style-name="P23"><text:soft-page-break/><text:span text:style-name="T5"><text:s text:c="9"/></text:span><text:span text:style-name="T4">1. Какое задание вы имеете?</text:span></text:p>
                  <text:p text:style-name="P25"><text:s text:c="9"/>2. Какую оценку вы дадите нашему герою?</text:p>
                </text:list-header>
              </text:list>
            </text:list-item>
          </text:list>
        </text:list-item>
      </text:list>
      <text:p text:style-name="P6"><text:s text:c="9"/>13. <text:s/>Словарная работа.</text:p>
      <text:list xml:id="list37506941" text:style-name="L12">
        <text:list-item>
          <text:list>
            <text:list-header>
              <text:p text:style-name="P26"><text:s text:c="8"/>Задание: подобрать синонимы к словам — невдалеке, изрядно, </text:p>
              <text:p text:style-name="P26"><text:s text:c="24"/>тягостные (минуты), изможденные (люди).</text:p>
            </text:list-header>
          </text:list>
        </text:list-item>
      </text:list>
      <text:p text:style-name="P6"><text:s text:c="5"/></text:p>
      <text:p text:style-name="P6"><text:s text:c="9"/>14. <text:s/>Написание излож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5:13:00.95</meta:creation-date>
    <dc:date>2012-10-16T17:44:45.56</dc:date>
    <meta:editing-duration>PT33M32S</meta:editing-duration>
    <meta:editing-cycles>5</meta:editing-cycles>
    <meta:generator>LibreOffice/3.4$Win32 LibreOffice_project/340m1$Build-502</meta:generator>
    <meta:document-statistic meta:table-count="0" meta:image-count="0" meta:object-count="0" meta:page-count="3" meta:paragraph-count="82" meta:word-count="386" meta:character-count="3848" meta:non-whitespace-character-count="2334"/>
  </office:meta>
</office:document-meta>
</file>