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653cm" style:rel-column-width="1504*"/>
    </style:style>
    <style:style style:name="Таблица1.B" style:family="table-column">
      <style:table-column-properties style:column-width="8.68cm" style:rel-column-width="4921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 style:list-style-name="L1">
      <style:paragraph-properties fo:margin-top="0cm" fo:margin-bottom="0cm" fo:line-height="100%"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52cm"/>
        </style:tab-stops>
      </style:paragraph-properties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ff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5" style:family="text">
      <style:text-properties fo:color="#ff0000" style:font-name="Times New Roman" style:text-underline-style="none" fo:font-weight="bold" style:font-name-asian="Calibri1" style:font-weight-asian="bold" style:font-name-complex="Times New Roman1"/>
    </style:style>
    <style:style style:name="T6" style:family="text">
      <style:text-properties style:font-name="Calibri" style:text-underline-style="none" style:font-name-asian="Calibri1" style:font-name-complex="Times New Roman1"/>
    </style:style>
    <style:style style:name="T7" style:family="text">
      <style:text-properties style:font-name="Calibri" fo:font-weight="bold" style:font-name-asian="Calibri1" style:font-weight-asian="bold" style:font-name-complex="Times New Roman1"/>
    </style:style>
    <style:style style:name="T8" style:family="text">
      <style:text-properties style:font-name="Calibri" fo:font-size="14pt" style:font-name-asian="Calibri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1" style:family="text">
      <style:text-properties style:font-name="Times New Roman" style:text-underline-style="none" style:font-name-asian="Calibri1" style:font-name-complex="Times New Roman1"/>
    </style:style>
    <style:style style:name="T12" style:family="text">
      <style:text-properties style:font-name="Times New Roman" style:font-name-asian="Calibri1" style:font-name-complex="Times New Roman1"/>
    </style:style>
    <style:style style:name="T13" style:family="text">
      <style:text-properties fo:color="#0070c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4" style:family="text">
      <style:text-properties fo:color="#3366ff" style:font-name="Times New Roman" fo:font-size="14pt" style:font-name-asian="Calibri1" style:font-size-asian="14pt" style:font-name-complex="Times New Roman1" style:font-size-complex="14pt"/>
    </style:style>
    <style:style style:name="T15" style:family="text">
      <style:text-properties fo:color="#00b05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6" style:family="text">
      <style:text-properties fo:color="#00b050" style:font-name="Times New Roman" fo:font-size="14pt" style:font-name-asian="Calibri1" style:font-size-asian="14pt" style:font-name-complex="Times New Roman1" style:font-size-complex="14pt"/>
    </style:style>
    <style:style style:name="T17" style:family="text">
      <style:text-properties fo:color="#339966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8" style:family="text">
      <style:text-properties fo:color="#ffc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9" style:family="text">
      <style:text-properties fo:color="#ffcc00" style:font-name="Times New Roman" fo:font-size="14pt" style:font-name-asian="Calibri1" style:font-size-asian="14pt" style:font-name-complex="Times New Roman1" style:font-size-complex="14pt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ценарий урока русский язык</text:p>
      <text:p text:style-name="P5"><text:span text:style-name="T1">Класс: </text:span>1А</text:p>
      <text:p text:style-name="P5"><text:span text:style-name="T2">Система учебников:</text:span> Школа 2100</text:p>
      <text:p text:style-name="P5"><text:span text:style-name="T2">Автор учебника:</text:span> Р.Н. Бунеев, Е.В. Бунеева, О.В. Пронина.</text:p>
      <text:p text:style-name="P5"><text:span text:style-name="T2">Образовательное учреждение: </text:span>ГБОУ ЦО №1469</text:p>
      <text:p text:style-name="P5"><text:span text:style-name="T2">Учитель:</text:span> Чурина Мария Сергеевна</text:p>
      <text:p text:style-name="P5"/>
      <text:p text:style-name="P4">Тема урока: «Большая буква в именах собственных».</text:p>
      <text:p text:style-name="P4"><text:span text:style-name="T2">№ урока в разделе:</text:span> 2</text:p>
      <text:p text:style-name="P4"><text:span text:style-name="T2">Тип урока:</text:span> урок закрепления знаний.</text:p>
      <text:p text:style-name="P6">Цели урока: 1.<text:span text:style-name="T3"> Развитие умения различать имена собственные на письме.</text:span></text:p>
      <text:p text:style-name="P6">Задачи урока: 1. <text:span text:style-name="T3">Развить умение различать имена собственные на письме.</text:span></text:p>
      <text:p text:style-name="P6"><text:span text:style-name="T3"/></text:p>
      <text:p text:style-name="P6"><text:span text:style-name="T3">Основные этапы урока: </text:span></text:p>
      <text:list xml:id="list2150251212" text:style-name="L2">
        <text:list-item>
          <text:p text:style-name="P7"><text:span text:style-name="T3">Организационный момент</text:span></text:p>
        </text:list-item>
        <text:list-item>
          <text:p text:style-name="P7"><text:span text:style-name="T3">Минута чистописания</text:span></text:p>
        </text:list-item>
        <text:list-item>
          <text:p text:style-name="P7"><text:span text:style-name="T3">Словарная работа</text:span></text:p>
        </text:list-item>
        <text:list-item>
          <text:p text:style-name="P7"><text:span text:style-name="T3">Работа с интерактивной доской</text:span></text:p>
        </text:list-item>
        <text:list-item>
          <text:p text:style-name="P7"><text:span text:style-name="T3">Работа с учебником</text:span></text:p>
        </text:list-item>
        <text:list-item>
          <text:p text:style-name="P7"><text:span text:style-name="T3">Творческая работа</text:span></text:p>
        </text:list-item>
        <text:list-item>
          <text:p text:style-name="P7"><text:span text:style-name="T3">Работа в пространстве</text:span></text:p>
        </text:list-item>
        <text:list-item>
          <text:p text:style-name="P7"><text:span text:style-name="T3">Рефлексия</text:span></text:p>
        </text:list-item>
      </text:list>
      <text:p text:style-name="P6"><text:span text:style-name="T3"/></text:p>
      <text:p text:style-name="P6"><text:span text:style-name="T3">УУД формируемые на уроке: </text:span></text:p>
      <text:p text:style-name="P12"><text:span text:style-name="T13">Познавательные УУД:</text:span></text:p>
      <text:p text:style-name="P12"><text:span text:style-name="T13">1)</text:span><text:span text:style-name="T7"> </text:span><text:span text:style-name="T9">формируем умение извлекать информацию из схем, иллюстраций, текстов;</text:span></text:p>
      <text:p text:style-name="P12"><text:span text:style-name="T9">2)формируем умение на основе анализа объектов делать выводы;</text:span></text:p>
      <text:p text:style-name="P12"><text:span text:style-name="T15">Коммуникативные УУД:</text:span></text:p>
      <text:p text:style-name="P12"><text:span text:style-name="T15">1)</text:span><text:span text:style-name="T8"> </text:span><text:span text:style-name="T9">формируем умение строить речевое высказывание в соответствии с поставленными задачами;</text:span></text:p>
      <text:p text:style-name="P12"><text:span text:style-name="T15">2)</text:span><text:span text:style-name="T16"> </text:span><text:span text:style-name="T9">формируем умение работать в паре.</text:span></text:p>
      <text:p text:style-name="P12"><text:span text:style-name="T18">Регулятивные УУД:</text:span></text:p>
      <text:p text:style-name="P12"><text:span text:style-name="T18">1)</text:span><text:span text:style-name="T9"> формируем умение оценивать учебные действия в соответствии с поставленной задачей;</text:span></text:p>
      <text:p text:style-name="P13"><text:span text:style-name="T18">2)</text:span><text:span text:style-name="T8"> </text:span><text:span text:style-name="T9">формируем умение осуществлять познавательную и личностную рефлексию.</text:span></text:p>
      <text:p text:style-name="P12"><text:span text:style-name="T4">Личностные УУД:</text:span></text:p>
      <text:p text:style-name="P12"><text:span text:style-name="T4">1)</text:span><text:span text:style-name="T9"> формируем мотивации к обучению и целенаправленной познавательной деятельности;</text:span></text:p>
      <text:list xml:id="list1392070972" text:style-name="L1">
        <text:list-item>
          <text:p text:style-name="P9"><text:span text:style-name="T11">формируем умение оценивать поступки в соответствии с определённой ситуацией.</text:span></text:p>
        </text:list-item>
      </text:list>
      <text:p text:style-name="P8"><text:span text:style-name="T11"/></text:p>
      <text:p text:style-name="P8">Формы учебного сотрудничества, используемые на уроке: </text:p>
      <text:p text:style-name="P10">- парная</text:p>
      <text:p text:style-name="P8"/>
      <text:p text:style-name="P8">Предполагаемый контроль и система оценки:</text:p>
      <text:p text:style-name="P10"><text:soft-page-break/>-самооценка</text:p>
      <text:p text:style-name="P10">-взаимооценка</text:p>
      <text:p text:style-name="P10">-оценка учителя</text:p>
      <text:p text:style-name="P10"/>
      <text:p text:style-name="P8">Планируемый результат:</text:p>
      <text:p text:style-name="P10">Умение применять знания правописания имен собственных. </text:p>
      <text:p text:style-name="P10">Выпуск классной газеты.</text:p>
      <text:p text:style-name="P8">Использованное оборудование:</text:p>
      <text:p text:style-name="P10">-интерактивная доска</text:p>
      <text:p text:style-name="P10">-проектор</text:p>
      <text:p text:style-name="P10">-компьютеры (MacBook)</text:p>
      <text:p text:style-name="P10">-ПервоЛого</text:p>
      <text:p text:style-name="P10"/>
      <text:p text:style-name="P11">ХОД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Этап урока</text:p>
          </table:table-cell>
          <table:table-cell table:style-name="Таблица1.A1" office:value-type="string">
            <text:p text:style-name="P1">Деятельность учителя</text:p>
          </table:table-cell>
          <table:table-cell table:style-name="Таблица1.C1" office:value-type="string">
            <text:p text:style-name="P1">Деятельность учащихся</text:p>
          </table:table-cell>
        </table:table-row>
        <table:table-row>
          <table:table-cell table:style-name="Таблица1.A2" office:value-type="string">
            <text:p text:style-name="P1">Организационный момент</text:p>
          </table:table-cell>
          <table:table-cell table:style-name="Таблица1.A2" office:value-type="string">
            <text:p text:style-name="P1">Давайте поприветствуем наших гостей, поприветствуем друг друга.</text:p>
            <text:p text:style-name="P3">Конверт с письмом.</text:p>
            <text:p text:style-name="P1">-Ребята, давайте вспомним, что на прошлом уроке мы изучали? <text:line-break/>Приведите пример имени собственного А нарицательного? </text:p>
          </table:table-cell>
          <table:table-cell table:style-name="Таблица1.C2" office:value-type="string">
            <text:p text:style-name="P1"/>
            <text:p text:style-name="P1"/>
            <text:p text:style-name="P1"/>
            <text:p text:style-name="P2">-Имена собственные и нарицательные</text:p>
            <text:p text:style-name="P2">-собака Шарик</text:p>
            <text:p text:style-name="P2">-Красный шарик</text:p>
          </table:table-cell>
        </table:table-row>
        <table:table-row>
          <table:table-cell table:style-name="Таблица1.A2" office:value-type="string">
            <text:p text:style-name="P1">Минута чистописания</text:p>
          </table:table-cell>
          <table:table-cell table:style-name="Таблица1.A2" office:value-type="string">
            <text:p text:style-name="P1"/>
            <text:p text:style-name="P1">Приложение <text:span text:style-name="T20">«Пиши правильно!»</text:span></text:p>
            <text:p text:style-name="P1">показ 4 строчных букв, продолжение 4 заглавных прописных букв.</text:p>
            <text:p text:style-name="P1">-Где мы применяем на письме заглавные буквы? Молодцы!</text:p>
            <text:p text:style-name="P1"><text:s/>Я думаю, нам это знание еще понадобится сегодня!</text:p>
          </table:table-cell>
          <table:table-cell table:style-name="Таблица1.C2" office:value-type="string">
            <text:p text:style-name="P1">Физминутка пальчиковая.</text:p>
            <text:p text:style-name="P1"/>
            <text:p text:style-name="P1">С, в, з, б, к, С, В, З, Б, К.</text:p>
            <text:p text:style-name="P1"/>
            <text:p text:style-name="P2">-в названиях городов, планет, фамилий.</text:p>
          </table:table-cell>
        </table:table-row>
        <table:table-row>
          <table:table-cell table:style-name="Таблица1.A2" office:value-type="string">
            <text:p text:style-name="P1">Словарная работа</text:p>
          </table:table-cell>
          <table:table-cell table:style-name="Таблица1.A2" office:value-type="string">
            <text:p text:style-name="P1">Ребята, а вы любите загадки? Я вам сегодня подготовила как раз загадки! Приложение (<text:span text:style-name="T20">Загадка-картинка</text:span>) Записываем в столбик.</text:p>
            <text:p text:style-name="P1">корова, ворона, сорока, воробей, синица, сокол, баран.</text:p>
            <text:p text:style-name="P1">Слайд с ответами с пустыми окошками.</text:p>
            <text:p text:style-name="P3">Слайд с оценкой-смайлом</text:p>
            <text:p text:style-name="P1">-А что же такое фамилия? Ученые говорят так: фамилия — общее имя членов одной семьи. Оно передается от одного поколения к другому. Вот например человек по фамилии <text:soft-page-break/>Кузнецов — был сыном <text:s/>…</text:p>
            <text:p text:style-name="P1">Плотников — сыном...</text:p>
            <text:p text:style-name="P1"/>
            <text:p text:style-name="P1"><text:s/>Также имена происходили от названия места, где жил человек. Таких фамилий много, Москвин, Рязанцев и другие.</text:p>
            <text:p text:style-name="P1">-К какой группе слов относятся фамилии в русском языке?</text:p>
            <text:p text:style-name="P1">-Тема сегодняшнего урока «<text:span text:style-name="T20">Имена собственные</text:span>»</text:p>
            <text:p text:style-name="P1">-Тему определили, а чему будем учиться на сегодняшнем уроке?</text:p>
            <text:p text:style-name="P1">-Я тут придумала трудное задание, хотите попробовать его выполнить? <text:s/>Нужно образовать фамилии от словарных слов. (И подчеркнем орфограммы <text:span text:style-name="T2">К</text:span><text:span text:style-name="T3">оровин</text:span>)</text:p>
            <text:p text:style-name="P1"/>
          </table:table-cell>
          <table:table-cell table:style-name="Таблица1.C2" office:value-type="string">
            <text:p text:style-name="P1">Самопроверка (оценка смайлом на полях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узнеца,</text:p>
            <text:p text:style-name="P1"><text:soft-page-break/>плотника</text:p>
            <text:p text:style-name="P1"/>
            <text:p text:style-name="P1">А кто знает, как образовалась ваша фамилия?</text:p>
            <text:p text:style-name="P1">в Москве, в Рязани.</text:p>
            <text:p text:style-name="P1">-к именам собственным</text:p>
            <text:p text:style-name="P1"/>
            <text:p text:style-name="P1"/>
            <text:p text:style-name="P1">-Учиться применять правило на правописание имен собственных</text:p>
            <text:p text:style-name="P1"/>
            <text:p text:style-name="P1"/>
            <text:p text:style-name="P1">корова -Коровин</text:p>
            <text:p text:style-name="P1">сорока — Сорокин</text:p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>Работа с интерактивной доской</text:p>
          </table:table-cell>
          <table:table-cell table:style-name="Таблица1.A2" office:value-type="string">
            <text:p text:style-name="P1">ФИЗМИНУТКА</text:p>
            <text:p text:style-name="P1">Приложение «<text:span text:style-name="T20">Распредели по окошкам</text:span>»</text:p>
            <text:p text:style-name="P1">-А сейчас я предлагаю вам выполнить интересное задание. Нужно распределить все слова по своим окошкам. Какие вы молодцы! И с этим заданием справились!</text:p>
          </table:table-cell>
          <table:table-cell table:style-name="Таблица1.C2" office:value-type="string">
            <text:p text:style-name="P1"/>
            <text:p text:style-name="P1"/>
            <text:p text:style-name="P1">Выходят по 1 человеку и перемещают слова в нужные окошки.</text:p>
          </table:table-cell>
        </table:table-row>
        <table:table-row>
          <table:table-cell table:style-name="Таблица1.A2" office:value-type="string">
            <text:p text:style-name="P1">Работа с учебником</text:p>
          </table:table-cell>
          <table:table-cell table:style-name="Таблица1.A2" office:value-type="string">
            <text:p text:style-name="P1">Стр. 32 упр. 35</text:p>
            <text:p text:style-name="P2">Задание на отработку умения отличать имя собственное от названия предметов. <text:span text:style-name="T20"><text:s/>Слайд</text:span></text:p>
            <text:p text:style-name="P1">зеленый огонек</text:p>
            <text:p text:style-name="P1">конь Огонек</text:p>
            <text:p text:style-name="P1">белый пушок</text:p>
            <text:p text:style-name="P1">кот Пушок</text:p>
          </table:table-cell>
          <table:table-cell table:style-name="Таблица1.C2" office:value-type="string">
            <text:p text:style-name="P2">Карандашом в учебники 1 часть, 2 самостоятельно в тетради.</text:p>
            <text:p text:style-name="P2"/>
            <text:p text:style-name="P2">Взаимопроверка (обмен тетрадями) оценка смайлом.</text:p>
          </table:table-cell>
        </table:table-row>
        <table:table-row>
          <table:table-cell table:style-name="Таблица1.A2" office:value-type="string">
            <text:p text:style-name="P1">Заметка в газету.</text:p>
          </table:table-cell>
          <table:table-cell table:style-name="Таблица1.A2" office:value-type="string">
            <text:p text:style-name="P1">Письмо с пропущенными словами.</text:p>
            <text:p text:style-name="P1">Ребята, а кто пишет заметки в газету? Да, ребята, журналист это тот человек, который умеет собирать информацию и правильно применять слова,а мы только начали изучать русский язык. Сегодня мы с вами напишем еще одну заметку, для нашей газеты. Ребята, а что такое «заметка»? Готовы начать работать?</text:p>
            <text:p text:style-name="P1"><text:soft-page-break/>Работать мы будем в парах. Давайте вспомним правила работы в парах.</text:p>
          </table:table-cell>
          <table:table-cell table:style-name="Таблица1.C2" office:value-type="string">
            <text:p text:style-name="P1">Работа в парах (даны заготовки писем).</text:p>
            <text:p text:style-name="P1">-Журналист из словаря</text:p>
            <text:p text:style-name="P1"/>
            <text:p text:style-name="P1"/>
            <text:p text:style-name="P1"/>
            <text:p text:style-name="P1"/>
            <text:p text:style-name="P1">-Краткий рассказ о ком-то или о чем-то.</text:p>
            <text:p text:style-name="P1"><text:soft-page-break/>-Помогать, сотрудничать, не ссориться, договариваться.</text:p>
          </table:table-cell>
        </table:table-row>
        <table:table-row>
          <table:table-cell table:style-name="Таблица1.A2" office:value-type="string">
            <text:p text:style-name="P1">Работа в пространстве</text:p>
          </table:table-cell>
          <table:table-cell table:style-name="Таблица1.A2" office:value-type="string">
            <text:p text:style-name="P1">Ответы на опрос: «Найди из перечисленных слов имена собственные»</text:p>
            <text:p text:style-name="P1">Арина</text:p>
            <text:p text:style-name="P1">Москва</text:p>
            <text:p text:style-name="P1">Барсуков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Рефлексия</text:p>
          </table:table-cell>
          <table:table-cell table:style-name="Таблица1.A2" office:value-type="string">
            <text:p text:style-name="Standard">Ребята, что сегодня на уроке мы с вами повторяли? Достигли ли мы нашей цели?</text:p>
            <text:p text:style-name="Standard">Вы очень хорошо сегодня работали, и я оцениваю вашу работу <text:span text:style-name="T20">улыбающимся смайлом</text:span>, молодцы!</text:p>
          </table:table-cell>
          <table:table-cell table:style-name="Таблица1.C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3T13:28:26</meta:creation-date>
    <meta:print-date>2012-04-03T17:29:01</meta:print-date>
    <meta:document-statistic meta:table-count="1" meta:image-count="0" meta:object-count="0" meta:page-count="4" meta:paragraph-count="117" meta:word-count="676" meta:character-count="4747"/>
    <dc:date>2012-04-03T22:15:43</dc:date>
    <meta:editing-duration>PT5S</meta:editing-duration>
    <meta:editing-cycles>1</meta:editing-cycles>
    <meta:generator>OpenOffice.org/3.3$Unix OpenOffice.org_project/330m20$Build-9567</meta:generator>
  </office:meta>
</office:document-meta>
</file>