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4">
      <style:paragraph-properties fo:text-align="justify" style:justify-single-word="false"/>
    </style:style>
    <style:style style:name="P3" style:family="paragraph" style:parent-style-name="Standard" style:list-style-name="L6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Научно-практическая конференция</text:p>
      <text:p text:style-name="P7">для 9-11 классов по математике</text:p>
      <text:p text:style-name="P7">МКОУ СОШ №3 г.Нижние Серги-3</text:p>
      <text:p text:style-name="P7">Учитель: Сафронова Г.В.</text:p>
      <text:p text:style-name="P7">Проведена 09.02.2012г.</text:p>
      <text:p text:style-name="P4"><text:span text:style-name="T1">Тема.</text:span><text:span text:style-name="T5"> Учимся решать задания с параметром.</text:span></text:p>
      <text:p text:style-name="P5"><text:s text:c="2"/><text:span text:style-name="T2">Цели</text:span></text:p>
      <text:list xml:id="list4864999250548933405" text:style-name="L1">
        <text:list-item>
          <text:p text:style-name="P6"><text:span text:style-name="T5"><text:s/></text:span><text:span text:style-name="T1">создание условий для подготовки учащихся к успешной сдаче экзамена на ИА;</text:span></text:p>
        </text:list-item>
        <text:list-item>
          <text:p text:style-name="P6"><text:span text:style-name="T1">развитие интеллекта и решение задач личностного развития учащихся;</text:span></text:p>
        </text:list-item>
        <text:list-item>
          <text:p text:style-name="P6"><text:span text:style-name="T1">воспитание ответственности, учебной дисциплины, толерантности и математической культуры.</text:span></text:p>
        </text:list-item>
      </text:list>
      <text:p text:style-name="P1"><text:span text:style-name="T4"><text:s/>Задачи.</text:span></text:p>
      <text:list xml:id="list4482333564216085200" text:style-name="L4">
        <text:list-item>
          <text:p text:style-name="P9"><text:span text:style-name="T2">Подбор литературы по теме, использование интернета.</text:span></text:p>
        </text:list-item>
        <text:list-item>
          <text:p text:style-name="P9"><text:span text:style-name="T2">Подготовка учащихся 9,10 классов к выступлениям на конференции ( 3человка 9 класса и 3 учащихся 10класса).Предоставление учащимся возможности выбора: </text:span></text:p>
          <text:p text:style-name="P9"><text:span text:style-name="T2">а) заданий по содержанию; в) формы подготовки материала.</text:span></text:p>
        </text:list-item>
        <text:list-item>
          <text:p text:style-name="P9"><text:span text:style-name="T2">Создание условий для выпуска газеты о конференции (3человека 10 класса - СМИ).</text:span></text:p>
        </text:list-item>
        <text:list-item>
          <text:p text:style-name="P2"><text:span text:style-name="T3">Составление плана проведения конференции совместно с председателем (ученицей 10 класса Конюшевой Д.) Подготовка <text:s/>введения и теоретической части рассматриваемого вопроса ( киноролик). </text:span></text:p>
          <text:p text:style-name="P2"><text:span text:style-name="T3"><text:s/></text:span><text:span text:style-name="T4">Ход НПК.</text:span></text:p>
          <text:p text:style-name="P9"><text:span text:style-name="T4">1</text:span><text:span text:style-name="T2">.Тема,цели,план. Введение. О заданиях с параметром. (10кл.Конюшева Д., учитель Сафронова Г.В.)</text:span></text:p>
          <text:p text:style-name="P9"><text:span text:style-name="T4">2.</text:span><text:span text:style-name="T2"> Выступления учащихся.</text:span></text:p>
        </text:list-item>
      </text:list>
      <text:list xml:id="list8555726721770851417" text:style-name="L6">
        <text:list-item>
          <text:p text:style-name="P3"><text:span text:style-name="T4">9класс</text:span><text:span text:style-name="T3">. </text:span></text:p>
          <text:p text:style-name="P3"><text:span text:style-name="T3"><text:s text:c="14"/>Функции и параметры. №22 из ГИА-9 (Верзакова Н.,Шашмурина Ю.)</text:span></text:p>
          <text:p text:style-name="P3"><text:span text:style-name="T3"><text:s text:c="14"/>Линейные уравнения с параметром (презентация — Панасюк А.)</text:span></text:p>
        </text:list-item>
        <text:list-item>
          <text:p text:style-name="P12"><text:span text:style-name="T2">10 класс.</text:span></text:p>
          <text:p text:style-name="P12"><text:span text:style-name="T2"><text:s text:c="15"/></text:span><text:span text:style-name="T3">Квадратные уравнения с параметром (презентация — Юричь Д.)</text:span></text:p>
          <text:p text:style-name="P12"><text:span text:style-name="T3"><text:s text:c="15"/>Три способа решения одного уравнения с параметром (Двоеглазов Д.)</text:span></text:p>
          <text:p text:style-name="P12"><text:span text:style-name="T3"><text:s text:c="15"/>Задания с параметром из ЕГЭ (презентация — Абдыгазиева М.)</text:span></text:p>
        </text:list-item>
      </text:list>
      <text:list xml:id="list37363575" text:continue-list="list4482333564216085200" text:style-name="L4">
        <text:list-header>
          <text:p text:style-name="P13"><text:span text:style-name="T2">3.</text:span><text:span text:style-name="T3"> Подведение итогов, анализ выступлений, предложения. Рекомендуемая литература.</text:span></text:p>
          <text:p text:style-name="P13"><text:span text:style-name="T3"><text:s text:c="8"/>(Председатель, ведущий учитель, присутствующие учащиеся, педагоги).</text:span></text:p>
          <text:p text:style-name="P13"><text:span text:style-name="T2">4.</text:span><text:span text:style-name="T3"> Слово СМИ. Выпуск газеты.</text:span></text:p>
        </text:list-header>
      </text:list>
      <text:p text:style-name="P11"><text:span text:style-name="T2">Решение.</text:span></text:p>
      <text:list xml:id="list2717553735507635565" text:style-name="L7">
        <text:list-item>
          <text:p text:style-name="P10"><text:span text:style-name="T2">Вынести устную благодарность всем учащимся 9,10 классов, кто готовил конференцию и участвовал в ней. В классные журналы выставить отметки «5» по алгебре следующим учащимся: Верзаковой Н., Шашмуриной Ю., Панасюку А.,Юричь Д.,Абдыгазиевой М., Двоеглазову Д.,Буцкому А.,Смышляеву Д., Конюшевой Д..</text:span></text:p>
        </text:list-item>
        <text:list-item>
          <text:p text:style-name="P10"><text:span text:style-name="T2">Предложить всем учащимся продолжить самообразование по теме и участвовать в районной НПК.</text:span></text:p>
        </text:list-item>
      </text:list>
      <text:p text:style-name="P11"><text:span text:style-name="T2">Краткий самоанализ мероприятия.(Личностно-развивающие возможности НПК).</text:span></text:p>
      <text:p text:style-name="P8"><text:span text:style-name="T2"><text:s text:c="5"/>Реализованы учебно-воспитательные функции: учащимся представлены возможности в выборе заданий с параметром по содержанию, в выборе формы подготовки материала и выступления (реферат, практическая работа, презентация). Это помогает самовыражению учащихся. Характер заданий исследовательский. Учащиеся показали, что они понимают смысл учебной деятельности. </text:span></text:p>
      <text:p text:style-name="P8"><text:span text:style-name="T2">В итоге прозвучали слова благодарности от учащихся, коллег, администрации и положительные отзывы.</text:span></text:p>
      <text:p text:style-name="P11"><text:span text:style-name="T2">Прогноз. </text:span><text:span text:style-name="T3">Использование материалов конференции на уроках математики.</text:span></text:p>
      <text:p text:style-name="P11"><text:span text:style-name="T3"><text:s text:c="18"/>Продолжение самообразования по теме (учитель, учащиеся)</text:span></text:p>
      <text:p text:style-name="P11"><text:span text:style-name="T3"/></text:p>
      <text:list xml:id="list37361540" text:continue-list="list37363575" text:style-name="L4">
        <text:list-header>
          <text:p text:style-name="P2"><text:soft-page-break/><text:span text:style-name="T4"/></text:p>
          <text:p text:style-name="P2"><text:span text:style-name="T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5:45:58.04</meta:creation-date>
    <meta:document-statistic meta:table-count="0" meta:image-count="0" meta:object-count="0" meta:page-count="2" meta:paragraph-count="37" meta:word-count="336" meta:character-count="2718"/>
    <dc:date>2013-01-17T17:21:32.24</dc:date>
    <meta:editing-duration>PT10M52S</meta:editing-duration>
    <meta:editing-cycles>1</meta:editing-cycles>
    <meta:generator>OpenOffice.org/3.4$Win32 OpenOffice.org_project/340m1$Build-9590</meta:generator>
  </office:meta>
</office:document-meta>
</file>