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lgerian" svg:font-family="Algerian" style:font-family-generic="decorative" style:font-pitch="variable"/>
    <style:font-face style:name="Bauhaus 93" svg:font-family="'Bauhaus 93'" style:font-family-generic="decorative"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Britannic Bold" svg:font-family="'Britannic Bold'" style:font-family-generic="swiss" style:font-pitch="variable"/>
    <style:font-face style:name="Tw Cen MT Condensed Extra Bold" svg:font-family="'Tw Cen MT Condensed Extra Bold'"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1.984cm"/>
        </style:tab-stops>
      </style:paragraph-properties>
      <style:text-properties style:font-name="Arial Narrow" fo:font-size="14pt" style:font-size-asian="14pt" style:font-size-complex="14pt"/>
    </style:style>
    <style:style style:name="P2" style:family="paragraph" style:parent-style-name="Standard">
      <style:paragraph-properties fo:text-align="center" style:justify-single-word="false">
        <style:tab-stops>
          <style:tab-stop style:position="1.984cm"/>
        </style:tab-stops>
      </style:paragraph-properties>
    </style:style>
    <style:style style:name="P3" style:family="paragraph" style:parent-style-name="Standard">
      <style:paragraph-properties>
        <style:tab-stops>
          <style:tab-stop style:position="1.984cm"/>
        </style:tab-stops>
      </style:paragraph-properties>
    </style:style>
    <style:style style:name="P4" style:family="paragraph" style:parent-style-name="Standard">
      <style:paragraph-properties>
        <style:tab-stops>
          <style:tab-stop style:position="1.984cm"/>
        </style:tab-stops>
      </style:paragraph-properties>
      <style:text-properties style:font-name="Monotype Corsiva" fo:font-size="14pt" style:font-size-asian="14pt" style:font-size-complex="14pt"/>
    </style:style>
    <style:style style:name="P5" style:family="paragraph" style:parent-style-name="Standard">
      <style:paragraph-properties fo:text-align="center" style:justify-single-word="false">
        <style:tab-stops>
          <style:tab-stop style:position="1.984cm"/>
        </style:tab-stops>
      </style:paragraph-properties>
      <style:text-properties style:font-name="Times New Roman" fo:font-size="14pt" fo:font-style="italic" style:font-size-asian="14pt" style:font-style-asian="italic" style:font-size-complex="14pt"/>
    </style:style>
    <style:style style:name="P6" style:family="paragraph" style:parent-style-name="Standard">
      <style:paragraph-properties fo:text-align="end" style:justify-single-word="false">
        <style:tab-stops>
          <style:tab-stop style:position="1.984cm"/>
        </style:tab-stops>
      </style:paragraph-properties>
      <style:text-properties style:font-name="Times New Roman" fo:font-size="14pt" fo:font-style="italic" style:font-size-asian="14pt" style:font-style-asian="italic" style:font-size-complex="14pt"/>
    </style:style>
    <style:style style:name="P7" style:family="paragraph" style:parent-style-name="Standard">
      <style:paragraph-properties fo:margin-left="1.27cm" fo:margin-right="0cm" fo:text-align="center" style:justify-single-word="false" fo:text-indent="0cm" style:auto-text-indent="false">
        <style:tab-stops>
          <style:tab-stop style:position="1.984cm"/>
        </style:tab-stops>
      </style:paragraph-properties>
    </style:style>
    <style:style style:name="P8" style:family="paragraph" style:parent-style-name="Standard">
      <style:paragraph-properties fo:margin-left="1.27cm" fo:margin-right="0cm" fo:text-align="end" style:justify-single-word="false" fo:text-indent="0cm" style:auto-text-indent="false">
        <style:tab-stops>
          <style:tab-stop style:position="1.984cm"/>
        </style:tab-stops>
      </style:paragraph-properties>
    </style:style>
    <style:style style:name="P9" style:family="paragraph" style:parent-style-name="Standard">
      <style:paragraph-properties fo:margin-left="1.905cm" fo:margin-right="0cm" fo:text-align="center" style:justify-single-word="false" fo:text-indent="0cm" style:auto-text-indent="false">
        <style:tab-stops>
          <style:tab-stop style:position="1.984cm"/>
        </style:tab-stops>
      </style:paragraph-properties>
    </style:style>
    <style:style style:name="P10" style:family="paragraph" style:parent-style-name="Standard">
      <style:paragraph-properties fo:margin-left="1.905cm" fo:margin-right="0cm" fo:text-align="end" style:justify-single-word="false" fo:text-indent="0cm" style:auto-text-indent="false">
        <style:tab-stops>
          <style:tab-stop style:position="1.984cm"/>
        </style:tab-stops>
      </style:paragraph-properties>
    </style:style>
    <style:style style:name="P11" style:family="paragraph" style:parent-style-name="Standard">
      <style:paragraph-properties fo:margin-left="1.905cm" fo:margin-right="0cm" fo:text-align="center" style:justify-single-word="false" fo:text-indent="0cm" style:auto-text-indent="false">
        <style:tab-stops>
          <style:tab-stop style:position="1.984cm"/>
        </style:tab-stops>
      </style:paragraph-properties>
      <style:text-properties style:font-name="Times New Roman" fo:font-size="14pt" fo:font-style="italic" style:font-size-asian="14pt" style:font-style-asian="italic" style:font-size-complex="14pt"/>
    </style:style>
    <style:style style:name="P12" style:family="paragraph" style:parent-style-name="Standard">
      <style:paragraph-properties fo:margin-left="2.54cm" fo:margin-right="0cm" fo:text-indent="0cm" style:auto-text-indent="false">
        <style:tab-stops>
          <style:tab-stop style:position="1.984cm"/>
        </style:tab-stops>
      </style:paragraph-properties>
      <style:text-properties style:font-name="Monotype Corsiva" fo:font-size="14pt" style:font-size-asian="14pt" style:font-size-complex="14pt"/>
    </style:style>
    <style:style style:name="P13" style:family="paragraph" style:parent-style-name="Standard">
      <style:paragraph-properties fo:margin-left="0.635cm" fo:margin-right="0cm" fo:text-indent="0cm" style:auto-text-indent="false">
        <style:tab-stops>
          <style:tab-stop style:position="1.984cm"/>
        </style:tab-stops>
      </style:paragraph-properties>
    </style:style>
    <style:style style:name="P14" style:family="paragraph" style:parent-style-name="Standard">
      <style:paragraph-properties fo:margin-left="0.635cm" fo:margin-right="0cm" fo:text-indent="0cm" style:auto-text-indent="false">
        <style:tab-stops>
          <style:tab-stop style:position="1.984cm"/>
        </style:tab-stops>
      </style:paragraph-properties>
      <style:text-properties style:font-name="Algerian" fo:font-size="14pt" fo:language="en" fo:country="US" style:font-size-asian="14pt" style:font-size-complex="14pt"/>
    </style:style>
    <style:style style:name="P15" style:family="paragraph" style:parent-style-name="Standard">
      <style:paragraph-properties fo:margin-left="0.635cm" fo:margin-right="0cm" fo:text-indent="0cm" style:auto-text-indent="false">
        <style:tab-stops>
          <style:tab-stop style:position="1.984cm"/>
        </style:tab-stops>
      </style:paragraph-properties>
      <style:text-properties style:font-name="Algerian" fo:font-size="14pt" style:font-size-asian="14pt" style:font-size-complex="14pt"/>
    </style:style>
    <style:style style:name="P16" style:family="paragraph" style:parent-style-name="Standard">
      <style:paragraph-properties fo:margin-left="0.635cm" fo:margin-right="0cm" fo:text-indent="0cm" style:auto-text-indent="false">
        <style:tab-stops>
          <style:tab-stop style:position="1.984cm"/>
        </style:tab-stops>
      </style:paragraph-properties>
      <style:text-properties style:font-name="Times New Roman" fo:font-size="14pt" style:font-size-asian="14pt" style:font-size-complex="14pt"/>
    </style:style>
    <style:style style:name="P17" style:family="paragraph" style:parent-style-name="Standard">
      <style:paragraph-properties fo:margin-left="0.635cm" fo:margin-right="0cm" fo:text-indent="0cm" style:auto-text-indent="false">
        <style:tab-stops>
          <style:tab-stop style:position="1.984cm"/>
        </style:tab-stops>
      </style:paragraph-properties>
      <style:text-properties style:font-name="Times New Roman" fo:font-size="14pt" fo:font-style="italic" style:font-size-asian="14pt" style:font-style-asian="italic" style:font-size-complex="14pt"/>
    </style:style>
    <style:style style:name="P18" style:family="paragraph" style:parent-style-name="Standard">
      <style:paragraph-properties fo:margin-left="0.635cm" fo:margin-right="0cm" fo:text-align="center" style:justify-single-word="false" fo:text-indent="0cm" style:auto-text-indent="false">
        <style:tab-stops>
          <style:tab-stop style:position="1.984cm"/>
        </style:tab-stops>
      </style:paragraph-properties>
      <style:text-properties style:font-name="Monotype Corsiva" fo:font-size="14pt" fo:font-style="italic" style:font-size-asian="14pt" style:font-style-asian="italic" style:font-size-complex="14pt"/>
    </style:style>
    <style:style style:name="P19" style:family="paragraph" style:parent-style-name="Standard">
      <style:paragraph-properties fo:margin-left="0.635cm" fo:margin-right="0cm" fo:text-align="center" style:justify-single-word="false" fo:text-indent="0cm" style:auto-text-indent="false">
        <style:tab-stops>
          <style:tab-stop style:position="1.984cm"/>
        </style:tab-stops>
      </style:paragraph-properties>
      <style:text-properties style:font-name="Monotype Corsiva" fo:font-size="14pt" style:font-size-asian="14pt" style:font-size-complex="14pt"/>
    </style:style>
    <style:style style:name="P20" style:family="paragraph" style:parent-style-name="Абзац_20_списка">
      <style:paragraph-properties>
        <style:tab-stops>
          <style:tab-stop style:position="1.984cm"/>
        </style:tab-stops>
      </style:paragraph-properties>
      <style:text-properties style:font-name="Arial Narrow" fo:font-size="14pt" style:font-size-asian="14pt" style:font-size-complex="14pt"/>
    </style:style>
    <style:style style:name="P21" style:family="paragraph" style:parent-style-name="Абзац_20_списка" style:list-style-name="WW8Num1">
      <style:paragraph-properties fo:text-align="center" style:justify-single-word="false">
        <style:tab-stops>
          <style:tab-stop style:position="1.984cm"/>
        </style:tab-stops>
      </style:paragraph-properties>
      <style:text-properties style:font-name="Monotype Corsiva" fo:font-size="14pt" style:font-size-asian="14pt" style:font-size-complex="14pt"/>
    </style:style>
    <style:style style:name="P22" style:family="paragraph" style:parent-style-name="Абзац_20_списка" style:list-style-name="WW8Num2">
      <style:paragraph-properties fo:text-align="center" style:justify-single-word="false">
        <style:tab-stops>
          <style:tab-stop style:position="1.984cm"/>
        </style:tab-stops>
      </style:paragraph-properties>
      <style:text-properties style:font-name="Monotype Corsiva" fo:font-size="14pt" style:font-size-asian="14pt" style:font-size-complex="14pt"/>
    </style:style>
    <style:style style:name="P23" style:family="paragraph" style:parent-style-name="Абзац_20_списка">
      <style:paragraph-properties fo:text-align="center" style:justify-single-word="false">
        <style:tab-stops>
          <style:tab-stop style:position="1.984cm"/>
        </style:tab-stops>
      </style:paragraph-properties>
      <style:text-properties style:font-name="Times New Roman" fo:font-size="14pt" style:font-size-asian="14pt" style:font-size-complex="14pt"/>
    </style:style>
    <style:style style:name="P24" style:family="paragraph" style:parent-style-name="Абзац_20_списка">
      <style:paragraph-properties>
        <style:tab-stops>
          <style:tab-stop style:position="1.984cm"/>
        </style:tab-stops>
      </style:paragraph-properties>
      <style:text-properties style:font-name="Times New Roman" fo:font-size="14pt" style:font-size-asian="14pt" style:font-size-complex="14pt"/>
    </style:style>
    <style:style style:name="P25" style:family="paragraph" style:parent-style-name="Абзац_20_списка">
      <style:paragraph-properties fo:text-align="center" style:justify-single-word="false">
        <style:tab-stops>
          <style:tab-stop style:position="1.984cm"/>
        </style:tab-stops>
      </style:paragraph-properties>
      <style:text-properties style:font-name="Times New Roman" fo:font-size="14pt" fo:font-style="italic" style:font-size-asian="14pt" style:font-style-asian="italic" style:font-size-complex="14pt"/>
    </style:style>
    <style:style style:name="P26" style:family="paragraph" style:parent-style-name="Абзац_20_списка" style:list-style-name="WW8Num3">
      <style:paragraph-properties fo:text-align="center" style:justify-single-word="false">
        <style:tab-stops>
          <style:tab-stop style:position="1.984cm"/>
        </style:tab-stops>
      </style:paragraph-properties>
    </style:style>
    <style:style style:name="P27" style:family="paragraph" style:parent-style-name="Абзац_20_списка" style:list-style-name="WW8Num4">
      <style:paragraph-properties>
        <style:tab-stops>
          <style:tab-stop style:position="1.984cm"/>
        </style:tab-stops>
      </style:paragraph-properties>
    </style:style>
    <style:style style:name="P28" style:family="paragraph" style:parent-style-name="Абзац_20_списка" style:list-style-name="WW8Num5">
      <style:paragraph-properties>
        <style:tab-stops>
          <style:tab-stop style:position="1.984cm"/>
        </style:tab-stops>
      </style:paragraph-properties>
    </style:style>
    <style:style style:name="P29" style:family="paragraph" style:parent-style-name="Абзац_20_списка" style:list-style-name="WW8Num6">
      <style:paragraph-properties>
        <style:tab-stops>
          <style:tab-stop style:position="1.984cm"/>
        </style:tab-stops>
      </style:paragraph-properties>
    </style:style>
    <style:style style:name="P30" style:family="paragraph" style:parent-style-name="Абзац_20_списка">
      <style:paragraph-properties fo:margin-left="2.54cm" fo:margin-right="0cm" fo:text-indent="0cm" style:auto-text-indent="false">
        <style:tab-stops>
          <style:tab-stop style:position="1.984cm"/>
        </style:tab-stops>
      </style:paragraph-properties>
      <style:text-properties style:font-name="Algerian" fo:font-size="14pt" style:font-size-asian="14pt" style:font-size-complex="14pt"/>
    </style:style>
    <style:style style:name="P31" style:family="paragraph" style:parent-style-name="Абзац_20_списка">
      <style:paragraph-properties fo:margin-left="2.54cm" fo:margin-right="0cm" fo:text-indent="0cm" style:auto-text-indent="false">
        <style:tab-stops>
          <style:tab-stop style:position="1.984cm"/>
        </style:tab-stops>
      </style:paragraph-properties>
    </style:style>
    <style:style style:name="T1" style:family="text">
      <style:text-properties style:font-name="Algerian" fo:font-size="24pt" fo:font-style="italic" style:font-size-asian="24pt" style:font-style-asian="italic" style:font-size-complex="24pt"/>
    </style:style>
    <style:style style:name="T2" style:family="text">
      <style:text-properties style:font-name="Algerian" fo:font-size="14pt" style:font-size-asian="14pt" style:font-size-complex="14pt"/>
    </style:style>
    <style:style style:name="T3" style:family="text">
      <style:text-properties style:font-name="Algerian" fo:font-size="14pt" fo:language="en" fo:country="US" style:font-size-asian="14pt" style:font-size-complex="14pt"/>
    </style:style>
    <style:style style:name="T4" style:family="text">
      <style:text-properties style:font-name="Algerian" fo:font-size="14pt" fo:language="en" fo:country="US" fo:font-style="italic" style:font-size-asian="14pt" style:font-style-asian="italic" style:font-size-complex="14pt"/>
    </style:style>
    <style:style style:name="T5" style:family="text">
      <style:text-properties style:font-name="Algerian" fo:font-size="14pt" fo:font-style="italic" style:font-size-asian="14pt" style:font-style-asian="italic" style:font-size-complex="14pt"/>
    </style:style>
    <style:style style:name="T6" style:family="text">
      <style:text-properties style:font-name="Times New Roman" fo:font-size="24pt" fo:font-style="italic" style:font-size-asian="24pt" style:font-style-asian="italic" style:font-size-complex="24pt"/>
    </style:style>
    <style:style style:name="T7" style:family="text">
      <style:text-properties style:font-name="Times New Roman" fo:font-size="24pt" fo:font-style="italic" style:text-underline-style="solid" style:text-underline-width="auto" style:text-underline-color="font-color" style:font-size-asian="24pt" style:font-style-asian="italic" style:font-size-complex="24pt"/>
    </style:style>
    <style:style style:name="T8" style:family="text">
      <style:text-properties style:font-name="Times New Roman" fo:font-size="14pt" style:font-size-asian="14pt" style:font-size-complex="14pt"/>
    </style:style>
    <style:style style:name="T9" style:family="text">
      <style:text-properties style:font-name="Times New Roman" fo:font-size="14pt" fo:font-style="italic" style:font-size-asian="14pt" style:font-style-asian="italic" style:font-size-complex="14pt"/>
    </style:style>
    <style:style style:name="T10" style:family="text">
      <style:text-properties style:font-name="Britannic Bold" fo:font-size="24pt" fo:font-style="italic" style:text-underline-style="solid" style:text-underline-width="auto" style:text-underline-color="font-color" style:font-size-asian="24pt" style:font-style-asian="italic" style:font-size-complex="24pt"/>
    </style:style>
    <style:style style:name="T11" style:family="text">
      <style:text-properties fo:font-size="14pt" style:font-size-asian="14pt" style:font-size-complex="14pt"/>
    </style:style>
    <style:style style:name="T12" style:family="text">
      <style:text-properties style:font-name="Monotype Corsiva" fo:font-size="14pt" style:font-size-asian="14pt" style:font-size-complex="14pt"/>
    </style:style>
    <style:style style:name="T13" style:family="text">
      <style:text-properties style:font-name="Monotype Corsiva" fo:font-size="14pt" fo:font-weight="bold" style:font-size-asian="14pt" style:font-weight-asian="bold" style:font-size-complex="14pt"/>
    </style:style>
    <style:style style:name="T14" style:family="text">
      <style:text-properties style:font-name="Tw Cen MT Condensed Extra Bold" fo:font-size="14pt" style:font-size-asian="14pt" style:font-size-complex="14pt"/>
    </style:style>
    <style:style style:name="T15" style:family="text">
      <style:text-properties style:font-name="Bauhaus 93" fo:font-size="14pt" fo:font-style="italic" style:font-size-asian="14pt" style:font-style-asian="italic" style:font-size-complex="14pt"/>
    </style:style>
    <style:style style:name="T16" style:family="text">
      <style:text-properties fo:language="en" fo:country="US"/>
    </style:style>
    <style:style style:name="T17" style:family="text">
      <style:text-properties style:font-name="Arial Narrow"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5 </text:span><text:span text:style-name="T6">класс</text:span></text:p>
      <text:p text:style-name="P2"><text:span text:style-name="T7">Тема</text:span><text:span text:style-name="T10">: «</text:span><text:span text:style-name="T7">Уравнение</text:span><text:span text:style-name="T10">»</text:span></text:p>
      <text:p text:style-name="P3"><text:span text:style-name="T11"><text:s text:c="5"/></text:span><text:span text:style-name="T12">Мотивация урока: Человек живет на планете не один. Одному не выжить. Когда кто-то отстал или не понял материал, ему необходима помощь. Эта помощь может прийти от друзей.</text:span></text:p>
      <text:p text:style-name="P4">Цель урока:</text:p>
      <text:p text:style-name="P4">- формирование умений и навыков решений уравнений;</text:p>
      <text:p text:style-name="P4">- активация мыслительной деятельности учащихся;</text:p>
      <text:p text:style-name="P4">- развитие навыков самостоятельной работы;</text:p>
      <text:p text:style-name="P4">- привитие аккуратности, математической грамотности;</text:p>
      <text:p text:style-name="P4">- поиск методов сотрудничества.</text:p>
      <text:p text:style-name="P4"><text:s text:c="5"/>Оборудование: мультимедиа, карточки.</text:p>
      <text:p text:style-name="P5">Ход урока</text:p>
      <text:list xml:id="list41165759" text:style-name="WW8Num1">
        <text:list-item>
          <text:p text:style-name="P21">Инструктаж учителя</text:p>
        </text:list-item>
      </text:list>
      <text:p text:style-name="P1">- Какие вы знаете методы сотрудничества, которыми можно воспользоваться на уроке?</text:p>
      <text:p text:style-name="P6">/шпаргалка, подсказка, списывание/</text:p>
      <text:p text:style-name="P1">- Давайте вспомним, как мы использовали подсказку?</text:p>
      <text:p text:style-name="P6">/ Если отвечающему у доски задать вопрос, который даст ему возможность исправить ошибку, ему не будет снижена оценка./</text:p>
      <text:p text:style-name="P1">- Сегодня во время игры за каждый такой вопрос команде будут начисляться балы (жетончики); баллы получает команда и за каждый правильны ответ.</text:p>
      <text:p text:style-name="P1">Класс делится на две команды по 11 человек: 10 игроков и капитан.</text:p>
      <text:list xml:id="list41206543" text:continue-numbering="true" text:style-name="WW8Num1">
        <text:list-item>
          <text:p text:style-name="P21">Организация взаимодействия</text:p>
        </text:list-item>
      </text:list>
      <text:p text:style-name="P23"/>
      <text:p text:style-name="P25">Вопросы для разминки</text:p>
      <text:list xml:id="list41165100" text:style-name="WW8Num3">
        <text:list-item>
          <text:p text:style-name="P26"><text:span text:style-name="T8">Что</text:span><text:span text:style-name="T14"> </text:span><text:span text:style-name="T8">называется</text:span><text:span text:style-name="T14"> </text:span><text:span text:style-name="T8">уравнением</text:span><text:span text:style-name="T14">?</text:span></text:p>
        </text:list-item>
        <text:list-item>
          <text:p text:style-name="P26"><text:span text:style-name="T8">Что</text:span><text:span text:style-name="T14"> </text:span><text:span text:style-name="T8">называется</text:span><text:span text:style-name="T14"> </text:span><text:span text:style-name="T8">корнем</text:span><text:span text:style-name="T14"> </text:span><text:span text:style-name="T8">уравнения</text:span><text:span text:style-name="T14">?</text:span></text:p>
        </text:list-item>
        <text:list-item>
          <text:p text:style-name="P26"><text:span text:style-name="T8">Что</text:span><text:span text:style-name="T14"> </text:span><text:span text:style-name="T8">значит</text:span><text:span text:style-name="T14"> </text:span><text:span text:style-name="T8">решить</text:span><text:span text:style-name="T14"> </text:span><text:span text:style-name="T8">уравнение</text:span><text:span text:style-name="T14">?</text:span></text:p>
        </text:list-item>
        <text:list-item>
          <text:p text:style-name="P26"><text:span text:style-name="T8">Как</text:span><text:span text:style-name="T14"> </text:span><text:span text:style-name="T8">найти</text:span><text:span text:style-name="T14"> </text:span><text:span text:style-name="T8">неизвестное</text:span><text:span text:style-name="T14">:</text:span></text:p>
        </text:list-item>
      </text:list>
      <text:p text:style-name="P7"><text:span text:style-name="T8">а</text:span><text:span text:style-name="T14">) </text:span><text:span text:style-name="T8">слагаемое</text:span><text:span text:style-name="T14">; </text:span><text:span text:style-name="T8">б</text:span><text:span text:style-name="T14">)</text:span><text:span text:style-name="T8">уменьшаемое</text:span><text:span text:style-name="T14">; </text:span><text:span text:style-name="T8">в</text:span><text:span text:style-name="T14">) </text:span><text:span text:style-name="T8">вычитаемое</text:span><text:span text:style-name="T14">?</text:span></text:p>
      <text:p text:style-name="P7"><text:span text:style-name="T14">5. </text:span><text:span text:style-name="T8">Что</text:span><text:span text:style-name="T14"> </text:span><text:span text:style-name="T8">еще</text:span><text:span text:style-name="T14"> </text:span><text:span text:style-name="T8">применяется</text:span><text:span text:style-name="T14"> </text:span><text:span text:style-name="T8">при</text:span><text:span text:style-name="T14"> </text:span><text:span text:style-name="T8">решении</text:span><text:span text:style-name="T14"> </text:span><text:span text:style-name="T8">уравнений</text:span><text:span text:style-name="T14"> (</text:span><text:span text:style-name="T8">кроме</text:span><text:span text:style-name="T14"> </text:span><text:span text:style-name="T8">перечисленного</text:span><text:span text:style-name="T14">)?</text:span></text:p>
      <text:p text:style-name="P8"><text:span text:style-name="T14">/</text:span><text:span text:style-name="T8">Свойства</text:span><text:span text:style-name="T14"> </text:span><text:span text:style-name="T8">сложения</text:span><text:span text:style-name="T14"> </text:span><text:span text:style-name="T8">и</text:span><text:span text:style-name="T14"> </text:span><text:span text:style-name="T8">вычитания</text:span><text:span text:style-name="T14"> </text:span><text:span text:style-name="T8">натуральных</text:span><text:span text:style-name="T14"> </text:span><text:span text:style-name="T8">чисел</text:span><text:span text:style-name="T14">/</text:span></text:p>
      <text:p text:style-name="P9"><text:span text:style-name="T14">6. <text:s/></text:span><text:span text:style-name="T8">Для</text:span><text:span text:style-name="T14"> </text:span><text:span text:style-name="T8">чего</text:span><text:span text:style-name="T14"> </text:span><text:span text:style-name="T8">еще</text:span><text:span text:style-name="T14"> </text:span><text:span text:style-name="T8">применяются</text:span><text:span text:style-name="T14"> </text:span><text:span text:style-name="T8">эти</text:span><text:span text:style-name="T14"> </text:span><text:span text:style-name="T8">свойства</text:span><text:span text:style-name="T14">?</text:span></text:p>
      <text:p text:style-name="P10"><text:span text:style-name="T14">/</text:span><text:span text:style-name="T8">для</text:span><text:span text:style-name="T14"> </text:span><text:span text:style-name="T8">быстрого</text:span><text:span text:style-name="T14"> </text:span><text:span text:style-name="T8">счета</text:span><text:span text:style-name="T14">/</text:span></text:p>
      <text:p text:style-name="P11">Устный счет (задания проецируются на экран через мультимедиа)</text:p>
      <text:list xml:id="list41166470" text:style-name="WW8Num4">
        <text:list-item>
          <text:p text:style-name="P27"><text:span text:style-name="T8">Вычислите</text:span><text:span text:style-name="T2">:</text:span></text:p>
        </text:list-item>
      </text:list>
      <text:p text:style-name="P30">937-(137+793); <text:s text:c="57"/>(747+896)-236; </text:p>
      <text:p text:style-name="P30">(654+289)-254; <text:s text:c="57"/>(348+252)-299;</text:p>
      <text:p text:style-name="P31"><text:soft-page-break/><text:span text:style-name="T2">854+(249-154); <text:s text:c="57"/>(256-44)-156.</text:span></text:p>
      <text:p text:style-name="P30"/>
      <text:list xml:id="list41215582" text:continue-numbering="true" text:style-name="WW8Num4">
        <text:list-item>
          <text:p text:style-name="P27"><text:span text:style-name="T8">Найдите</text:span><text:span text:style-name="T2"> </text:span><text:span text:style-name="T8">пропущенное</text:span><text:span text:style-name="T2"> </text:span><text:span text:style-name="T8">число</text:span><text:span text:style-name="T2">:</text:span></text:p>
        </text:list-item>
      </text:list>
      <text:p text:style-name="P30">13 <text:s text:c="8"/>60 <text:s text:c="7"/>17 <text:s text:c="50"/>26 <text:s text:c="5"/>20 <text:s text:c="5"/>14</text:p>
      <text:p text:style-name="P30">16 <text:s text:c="20"/>14 <text:s text:c="50"/>19 <text:s text:c="15"/>31</text:p>
      <text:p text:style-name="P30"/>
      <text:list xml:id="list41223669" text:continue-numbering="true" text:style-name="WW8Num4">
        <text:list-item>
          <text:p text:style-name="P27"><text:span text:style-name="T8">Известно</text:span><text:span text:style-name="T2">, </text:span><text:span text:style-name="T8">что</text:span><text:span text:style-name="T2"> 3986+5718=9704. </text:span><text:span text:style-name="T8">Пользуясь</text:span><text:span text:style-name="T2"> </text:span><text:span text:style-name="T8">этим</text:span><text:span text:style-name="T2">, </text:span><text:span text:style-name="T8">найдите</text:span><text:span text:style-name="T2">:</text:span></text:p>
        </text:list-item>
      </text:list>
      <text:p text:style-name="P30"/>
      <text:p text:style-name="P31"><text:span text:style-name="T2">9704-3986; <text:s text:c="58"/>3986+</text:span><text:span text:style-name="T8">у</text:span><text:span text:style-name="T2">=9706;</text:span></text:p>
      <text:p text:style-name="P31"><text:span text:style-name="T2">9704-5718; <text:s text:c="58"/>9704-</text:span><text:span text:style-name="T8">у</text:span><text:span text:style-name="T2">=3986;</text:span></text:p>
      <text:p text:style-name="P31"><text:span text:style-name="T8">Х</text:span><text:span text:style-name="T2">+5718=9704; <text:s text:c="52"/>9704-</text:span><text:span text:style-name="T3">t</text:span><text:span text:style-name="T2">=5718.</text:span></text:p>
      <text:p text:style-name="P12"/>
      <text:p text:style-name="P12">3. Игра « Методы сотрудничества»</text:p>
      <text:p text:style-name="P3"><text:span text:style-name="T15"><text:s/></text:span><text:span text:style-name="T9">Маленькая</text:span><text:span text:style-name="T15"> </text:span><text:span text:style-name="T9">самостоятельная</text:span><text:span text:style-name="T15"> </text:span><text:span text:style-name="T9">работа</text:span><text:span text:style-name="T15">. <text:s text:c="2"/></text:span><text:span text:style-name="T9">Капитан получает 11 примеров и раздает их членам команды. Он не решает сам, он только смотрит, как это делают игроки и , проверив решение, отдает результат в жюри. Капитан не может прямо подсказать ответ, но может задать вопрос- подсказку. За игрой внимательно следят члены жюри.</text:span></text:p>
      <text:list xml:id="list41188325" text:style-name="WW8Num5">
        <text:list-item>
          <text:p text:style-name="P28"><text:span text:style-name="T8">Х</text:span><text:span text:style-name="T2">+37=85 <text:s text:c="50"/>2. 156+</text:span><text:span text:style-name="T8">у</text:span><text:span text:style-name="T2">=218</text:span></text:p>
        </text:list-item>
      </text:list>
      <text:p text:style-name="P13"><text:span text:style-name="T4">3. </text:span><text:span text:style-name="T5">85-</text:span><text:span text:style-name="T2"> </text:span><text:span text:style-name="T3">Z=36 <text:s text:c="51"/>4. m-94=18</text:span><text:span text:style-name="T5"> <text:s text:c="6"/></text:span></text:p>
      <text:p text:style-name="P14">5. 2041-n=786 <text:s text:c="47"/>6. p-7698=2307</text:p>
      <text:p text:style-name="P14">7. 395+x=864 <text:s text:c="48"/>8. 300-y=206</text:p>
      <text:p text:style-name="P14">9. t-307=308 <text:s text:c="50"/>10. 166=m-34</text:p>
      <text:p text:style-name="P14">11. 59=81-k</text:p>
      <text:p text:style-name="P16"/>
      <text:p text:style-name="P13"><text:span text:style-name="T8"><text:s text:c="5"/></text:span><text:span text:style-name="T9">После этого, как работа сдана, ее решение разбирают на доске.</text:span></text:p>
      <text:p text:style-name="P17"/>
      <text:p text:style-name="P13"><text:span text:style-name="T13">Аукцион уравнений</text:span><text:span text:style-name="T8">. </text:span><text:span text:style-name="T17">Учащимся выдают уравнения. Каждой команде поочередно предлагается рассказать, как будет решаться уравнение. После чего все члены команды решают данное уравнение, решение уравнения дублируется на доске или на мультимедиа. Капитан наблюдает за решением, оказывая помощь.</text:span></text:p>
      <text:p text:style-name="P16"/>
      <text:list xml:id="list41188215" text:style-name="WW8Num6">
        <text:list-item>
          <text:p text:style-name="P29"><text:span text:style-name="T2">(</text:span><text:span text:style-name="T8">х</text:span><text:span text:style-name="T2">+27)-12=42 <text:s text:c="46"/>2. 115-(35+</text:span><text:span text:style-name="T8">у</text:span><text:span text:style-name="T2">)=39</text:span></text:p>
        </text:list-item>
      </text:list>
      <text:p text:style-name="P13"><text:span text:style-name="T2">3. 125 +</text:span><text:span text:style-name="T8">у</text:span><text:span text:style-name="T2">-85=65 <text:s text:c="47"/>4. </text:span><text:span text:style-name="T3">Z-35-64=16</text:span></text:p>
      <text:p text:style-name="P13"><text:span text:style-name="T2">5. 28-</text:span><text:span text:style-name="T3">t</text:span><text:span text:style-name="T2">+35=53 <text:s text:c="51"/>6. 52+</text:span><text:span text:style-name="T3">e</text:span><text:span text:style-name="T2">+87=159</text:span></text:p>
      <text:p text:style-name="P15"/>
      <text:p text:style-name="P18">Подведение итогов</text:p>
      <text:p text:style-name="P19">Какие мы использовали методы сотрудничества?</text:p>
      <text:list xml:id="list41162221" text:style-name="WW8Num2">
        <text:list-item>
          <text:p text:style-name="P22">Подсказку.</text:p>
        </text:list-item>
        <text:list-item>
          <text:p text:style-name="P22">Взаимопомощь.</text:p>
        </text:list-item>
        <text:list-item>
          <text:p text:style-name="P22">Договор.</text:p>
        </text:list-item>
      </text:list>
      <text:p text:style-name="P24"/>
      <text:p text:style-name="P20">Задание на дом: п.10, №39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lgerian" svg:font-family="Algerian" style:font-family-generic="decorative" style:font-pitch="variable"/>
    <style:font-face style:name="Bauhaus 93" svg:font-family="'Bauhaus 93'" style:font-family-generic="decorative"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Britannic Bold" svg:font-family="'Britannic Bold'" style:font-family-generic="swiss" style:font-pitch="variable"/>
    <style:font-face style:name="Tw Cen MT Condensed Extra Bold" svg:font-family="'Tw Cen MT Condensed Extra Bold'"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WW8Num5z0" style:family="text">
      <style:text-properties style:font-name="Times New Roman" fo:font-style="normal" style:font-style-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05S</meta:editing-duration>
    <meta:editing-cycles>3</meta:editing-cycles>
    <meta:generator>OpenOffice.org/3.2$Win32 OpenOffice.org_project/320m18$Build-9502</meta:generator>
    <dc:date>2012-11-06T21:08:51.40</dc:date>
    <meta:document-statistic meta:table-count="0" meta:image-count="0" meta:object-count="0" meta:page-count="2" meta:paragraph-count="60" meta:word-count="391" meta:character-count="3662"/>
    <dc:creator>Анастасия Гриневич</dc:creator>
    <meta:user-defined meta:name="Info 1"/>
    <meta:user-defined meta:name="Info 2"/>
    <meta:user-defined meta:name="Info 3"/>
    <meta:user-defined meta:name="Info 4"/>
  </office:meta>
</office:document-meta>
</file>