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start" style:justify-single-word="false"/>
      <style:text-properties fo:font-size="14pt"/>
    </style:style>
    <style:style style:name="P4" style:family="paragraph" style:parent-style-name="Text_20_body">
      <style:paragraph-properties fo:text-align="start" style:justify-single-word="false"/>
      <style:text-properties fo:font-size="14pt" fo:font-style="italic" fo:font-weight="bold" style:font-style-asian="italic" style:font-style-complex="italic"/>
    </style:style>
    <style:style style:name="P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color="#000000" fo:font-size="14pt" fo:font-weight="bold"/>
    </style:style>
    <style:style style:name="P7" style:family="paragraph" style:parent-style-name="Text_20_body">
      <style:paragraph-properties fo:text-align="start" style:justify-single-word="false"/>
      <style:text-properties fo:color="#000000" fo:font-size="14pt"/>
    </style:style>
    <style:style style:name="P8" style:family="paragraph" style:parent-style-name="Text_20_body">
      <style:paragraph-properties fo:text-align="start" style:justify-single-word="false"/>
      <style:text-properties fo:color="#000000"/>
    </style:style>
    <style:style style:name="P9" style:family="paragraph" style:parent-style-name="Text_20_body">
      <style:paragraph-properties fo:text-align="start" style:justify-single-word="false"/>
      <style:text-properties fo:color="#000000" fo:font-style="italic" style:font-style-asian="italic" style:font-style-complex="italic"/>
    </style:style>
    <style:style style:name="P10" style:family="paragraph" style:parent-style-name="Text_20_body">
      <style:paragraph-properties fo:text-align="start" style:justify-single-word="false"/>
      <style:text-properties fo:color="#000000" fo:font-size="16pt" fo:font-weight="bold" style:font-size-asian="16pt" style:font-size-complex="16pt"/>
    </style:style>
    <style:style style:name="P11" style:family="paragraph" style:parent-style-name="Text_20_body">
      <style:paragraph-properties fo:text-align="start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fo:color="#dc2300" fo:font-size="14pt" fo:font-style="italic" fo:font-weight="bold" style:font-style-asian="italic" style:font-style-complex="italic"/>
    </style:style>
    <style:style style:name="P17" style:family="paragraph" style:parent-style-name="Text_20_body">
      <style:paragraph-properties fo:text-align="start" style:justify-single-word="false"/>
      <style:text-properties fo:color="#dc2300" fo:font-size="14pt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2800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280099" fo:font-style="italic" style:font-style-asian="italic" style:font-style-complex="italic"/>
    </style:style>
    <style:style style:name="P20" style:family="paragraph" style:parent-style-name="Text_20_body">
      <style:paragraph-properties fo:text-align="center" style:justify-single-word="false"/>
      <style:text-properties fo:font-size="24pt" fo:font-style="italic" fo:font-weight="bold" style:font-size-asian="24pt" style:font-style-asian="italic" style:font-size-complex="24pt" style:font-style-complex="italic"/>
    </style:style>
    <style:style style:name="P21" style:family="paragraph" style:parent-style-name="Text_20_body">
      <style:paragraph-properties fo:text-align="start" style:justify-single-word="false"/>
      <style:text-properties fo:font-size="18pt" fo:font-style="italic" fo:font-weight="bold" style:font-size-asian="18pt" style:font-style-asian="italic" style:font-size-complex="18pt" style:font-style-complex="italic"/>
    </style:style>
    <style:style style:name="P22" style:family="paragraph" style:parent-style-name="Text_20_body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dc2300" fo:font-size="14pt" fo:font-style="italic" fo:font-weight="bold" style:font-style-asian="italic" style:font-style-complex="italic"/>
    </style:style>
    <style:style style:name="P24" style:family="paragraph" style:parent-style-name="Text_20_body">
      <style:paragraph-properties fo:text-align="start" style:justify-single-word="false"/>
      <style:text-properties fo:font-size="14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 style:list-style-name="L5">
      <style:paragraph-properties fo:text-align="start" style:justify-single-word="false"/>
    </style:style>
    <style:style style:name="P27" style:family="paragraph" style:parent-style-name="Text_20_body" style:list-style-name="L6">
      <style:paragraph-properties fo:text-align="start" style:justify-single-word="false"/>
    </style:style>
    <style:style style:name="P28" style:family="paragraph" style:parent-style-name="Text_20_body">
      <style:paragraph-properties fo:text-align="start" style:justify-single-word="false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font-size="14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font-style="normal" style:font-style-asian="normal" style:font-style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font-weight="normal" style:font-weight-asian="normal" style:font-weight-complex="normal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tyle="italic"/>
    </style:style>
    <style:style style:name="T19" style:family="text">
      <style:text-properties style:font-weight-asian="bold" style:font-weight-complex="bold"/>
    </style:style>
    <style:style style:name="T20" style:family="text">
      <style:text-properties fo:color="#dc2300"/>
    </style:style>
    <style:style style:name="T21" style:family="text">
      <style:text-properties fo:color="#dc2300" fo:font-weight="bold"/>
    </style:style>
    <style:style style:name="T22" style:family="text">
      <style:text-properties fo:color="#dc2300" fo:font-size="14pt"/>
    </style:style>
    <style:style style:name="T23" style:family="text">
      <style:text-properties fo:color="#dc2300" fo:font-size="14pt" fo:font-weight="bold"/>
    </style:style>
    <style:style style:name="T24" style:family="text">
      <style:text-properties fo:color="#dc2300" fo:font-size="14pt" fo:font-style="italic" fo:font-weight="bold" style:font-style-asian="italic" style:font-style-complex="italic"/>
    </style:style>
    <style:style style:name="T25" style:family="text">
      <style:text-properties fo:color="#280099" fo:font-size="14pt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280099" fo:font-size="14pt"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280099" fo:font-size="14pt" fo:language="en" fo:country="US" fo:font-weight="bold"/>
    </style:style>
    <style:style style:name="T28" style:family="text">
      <style:text-properties fo:color="#280099" fo:font-size="14pt" fo:font-weight="bold"/>
    </style:style>
    <style:style style:name="T29" style:family="text">
      <style:text-properties style:font-style-asian="italic"/>
    </style:style>
    <style:style style:name="T30" style:family="text">
      <style:text-properties style:font-style-complex="italic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6pt" fo:font-style="italic" fo:font-weight="bold" style:font-size-asian="16pt" style:font-style-asian="italic" style:font-size-complex="16pt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34"><text:s/></text:span><text:span text:style-name="T6">Урок русского языка в 1-м классе.</text:span></text:p>
      <text:p text:style-name="P20">по теме “Действие и слово”</text:p>
      <text:p text:style-name="P12"> </text:p>
      <text:p text:style-name="P12"> </text:p>
      <text:p text:style-name="P5"><text:span text:style-name="T33"><text:s text:c="13"/>Цели урока</text:span><text:span text:style-name="T32">: </text:span>установить взаимосвязь между действиями и словами- названиями действий; ознакомить учащихся со словами, обозначающими действие предмета и отвечающими на вопрос что делать?</text:p>
      <text:p text:style-name="P12"/>
      <text:p text:style-name="P21"><text:s text:c="12"/>Оборудование урока </text:p>
      <text:p text:style-name="P12"><text:span text:style-name="T1">Компьютер, мультимедийный проектор, экран</text:span>. </text:p>
      <text:p text:style-name="P12"/>
      <text:p text:style-name="P22"><text:span text:style-name="T9">Ход</text:span> <text:span text:style-name="T9">урока.</text:span></text:p>
      <text:p text:style-name="P12"/>
      <text:p text:style-name="P18"><text:span text:style-name="T9">I</text:span>. Организационный момент. </text:p>
      <text:p text:style-name="P12"><text:s text:c="6"/>-<text:span text:style-name="T1">Давайте начнём урок как всегда с добрых пожеланий друг другу. Но сегодня мы будем дарить свои пожелания ещё и гостям. </text:span></text:p>
      <text:p text:style-name="P12"/>
      <text:p text:style-name="P15"><text:span text:style-name="T21">С</text:span><text:span text:style-name="T23">лайд№1</text:span><text:span text:style-name="T22">.</text:span><text:span text:style-name="T3">( </text:span><text:span text:style-name="T1">настроение)</text:span></text:p>
      <text:p text:style-name="P15"/>
      <text:p text:style-name="P16">Слайд№2</text:p>
      <text:p text:style-name="P12"><text:s text:c="5"/>–<text:span text:style-name="T1">Я желаю тебе сегодня добра, ты желаешь сегодня мне добра, мы желаем друг другу сегодня добра. Если будет трудно – я тебе помогу! </text:span></text:p>
      <text:p text:style-name="P3"><text:s text:c="4"/>-Ребята, сегодня на урок к нам пришли гости. Мы покажем нашим гостям, как мы работаем на уроке и то, что уже умеем делать</text:p>
      <text:p text:style-name="P12"/>
      <text:p text:style-name="P15"/>
      <text:p text:style-name="P19"><text:span text:style-name="T2">II. Чистописание</text:span><text:span text:style-name="T1">.</text:span></text:p>
      <text:p text:style-name="P15"/>
      <text:p text:style-name="P16">Слайд№3</text:p>
      <text:p text:style-name="P12"/>
      <text:p text:style-name="P13"><text:span text:style-name="T1">1. Письмо букв :</text:span><text:span text:style-name="T31">х, <text:s/>ж.</text:span></text:p>
      <text:p text:style-name="P12"/>
      <text:p text:style-name="P3"><text:span text:style-name="T9"><text:s text:c="4"/>-</text:span>Дайте характеристику звуку, который обозначает буква х. (согласный, глухой)</text:p>
      <text:p text:style-name="P12"/>
      <text:p text:style-name="P3"><text:soft-page-break/><text:s text:c="5"/>-Дайте характеристику звуку, который обозначает буква ж. (согласный, звонкий, всегда твёрдый)</text:p>
      <text:p text:style-name="P12"/>
      <text:p text:style-name="P3"><text:s text:c="6"/>-Что общего у них?</text:p>
      <text:p text:style-name="P3"><text:s text:c="6"/>-Чем они отличаются?</text:p>
      <text:p text:style-name="P12"/>
      <text:p text:style-name="P13"><text:span text:style-name="T1">2. Письмо слогов</text:span><text:span text:style-name="T31"> хо, жи.</text:span></text:p>
      <text:p text:style-name="P12"/>
      <text:p text:style-name="P3"><text:s text:c="8"/>-Добавьте к слогам - слияниям слоги, чтобы получились слова. Запишите.</text:p>
      <text:p text:style-name="P12"/>
      <text:p text:style-name="P3"><text:s text:c="7"/>-Какую орфограмму заметили?</text:p>
      <text:p text:style-name="P12"/>
      <text:p text:style-name="P12"><text:span text:style-name="T1"><text:s text:c="7"/>-Определите количество букв и звуков в словах</text:span>.</text:p>
      <text:p text:style-name="P12"/>
      <text:p text:style-name="P16">Слайд№4 </text:p>
      <text:p text:style-name="P12"><text:span text:style-name="T26">III. </text:span><text:span text:style-name="T25">Словарная работа</text:span><text:span text:style-name="T5">:</text:span><text:span text:style-name="T35"> м</text:span><text:span text:style-name="T10">о</text:span><text:span text:style-name="T16">рковь, дев</text:span><text:span text:style-name="T10">о</text:span><text:span text:style-name="T16">чка</text:span><text:span text:style-name="T35">, т</text:span><text:span text:style-name="T10">а</text:span><text:span text:style-name="T16">релка, в</text:span><text:span text:style-name="T10">о</text:span><text:span text:style-name="T16">рона.</text:span><text:span text:style-name="T14"> ( картинки)</text:span></text:p>
      <text:p text:style-name="P7">Повторение.</text:p>
      <text:list xml:id="list42518004" text:style-name="L5">
        <text:list-item>
          <text:p text:style-name="P26"><text:span text:style-name="T12">По какому принципу мы разделим эти слова? ( одушевл.. неодушевлён.)</text:span></text:p>
        </text:list-item>
      </text:list>
      <text:p text:style-name="P12"><text:span text:style-name="T12"/></text:p>
      <text:list xml:id="list43122317" text:continue-numbering="true" text:style-name="L5">
        <text:list-item>
          <text:p text:style-name="P26"><text:span text:style-name="T12"><text:s/></text:span><text:span text:style-name="T12">На какие вопросы отвечают одушевлённые предметы?(кто?)</text:span></text:p>
        </text:list-item>
      </text:list>
      <text:p text:style-name="P8"/>
      <text:list xml:id="list43126198" text:continue-numbering="true" text:style-name="L5">
        <text:list-item>
          <text:p text:style-name="P26"><text:span text:style-name="T12"><text:s text:c="3"/>А на какие вопросы отвечают неодушевлённые ?(что?)</text:span></text:p>
        </text:list-item>
      </text:list>
      <text:p text:style-name="P8"/>
      <text:p text:style-name="P3"><text:s text:c="4"/><text:span text:style-name="T9">-</text:span> <text:s text:c="2"/>Распределите слова в два столбика, отвечающие на вопросы кто? и что?</text:p>
      <text:p text:style-name="P12"/>
      <text:p text:style-name="P3"><text:s text:c="8"/>-Запишите слова в тетрадь, поставьте знак ударения, подчеркните букву для запоминания.</text:p>
      <text:p text:style-name="P14"/>
      <text:p text:style-name="P14"><text:span text:style-name="T22">Слайд№5</text:span><text:span text:style-name="T20"> </text:span><text:span text:style-name="T1">(самопроверка)</text:span></text:p>
      <text:p text:style-name="P14"/>
      <text:p text:style-name="P14"><text:span text:style-name="T22">Слайд№6</text:span> <text:span text:style-name="T1">Физкультминутка ( для глаз)</text:span></text:p>
      <text:p text:style-name="P12"/>
      <text:p text:style-name="P3"><text:s text:c="4"/>-Повернуться друг к другу, зажмурить глаза на счёт-1,2,3,4,5,- открыть глаза с удивлённым лицом. Повторить-с весёлым лицом. </text:p>
      <text:p text:style-name="P12"><text:soft-page-break/></text:p>
      <text:p text:style-name="P19"><text:span text:style-name="T4">IV</text:span><text:span text:style-name="T2">. Новая тема.</text:span></text:p>
      <text:p text:style-name="P4">Слайд №6<text:span text:style-name="T19"> кот, солнце, белка, светит, берёза, посуда.</text:span></text:p>
      <text:list xml:id="list42523718" text:style-name="L6">
        <text:list-header>
          <text:p text:style-name="P27"><text:span text:style-name="T3">-</text:span><text:span text:style-name="T1">Прочитайте внимательно слова, что мы можем сказать об этих словах?</text:span></text:p>
        </text:list-header>
      </text:list>
      <text:p text:style-name="P12"><text:span text:style-name="T3"><text:s text:c="10"/>- </text:span><text:span text:style-name="T1">На какие вопросы отвечают слова?</text:span></text:p>
      <text:p text:style-name="P12"><text:span text:style-name="T1"><text:s text:c="10"/></text:span><text:span text:style-name="T3">-</text:span><text:span text:style-name="T1">Это слова обозначающие предметы (существительные)</text:span></text:p>
      <text:p text:style-name="P3"><text:s text:c="10"/>-Какое слово лишнее?(Я считаю…)</text:p>
      <text:p text:style-name="P3"><text:s text:c="10"/>-Почему вы так решили?(Я думаю…)</text:p>
      <text:p text:style-name="P12"/>
      <text:p text:style-name="P17">Слайд№7</text:p>
      <text:p text:style-name="P12"/>
      <text:p text:style-name="P12"><text:span text:style-name="T2"><text:s text:c="3"/></text:span><text:span text:style-name="T4">1. </text:span><text:span text:style-name="T1">На какой вопрос оно отвечает?</text:span></text:p>
      <text:p text:style-name="P3"><text:s text:c="2"/><text:span text:style-name="T8"><text:s/>2</text:span>. Что обозначают?</text:p>
      <text:p text:style-name="P3"><text:s text:c="2"/><text:span text:style-name="T8"><text:s/>3.</text:span> Обозначают действие предмета (глагол) </text:p>
      <text:p text:style-name="P3"><text:s text:c="3"/><text:span text:style-name="T8">4. </text:span>Составьте предложение с глаголом <text:s/><text:span text:style-name="T7">светит.</text:span></text:p>
      <text:p text:style-name="P12"/>
      <text:p text:style-name="P7"><text:s text:c="3"/><text:span text:style-name="T8">5. </text:span>Ребята, а вы сможете сформулировать тему нашего урока?</text:p>
      <text:p text:style-name="P6">-Правильно, тема нашего урока “ Слова--действия”</text:p>
      <text:p text:style-name="P8"/>
      <text:p text:style-name="P15"><text:span text:style-name="T27">V</text:span><text:span text:style-name="T28">. Физкультминутка. </text:span><text:span text:style-name="T13">Игра “ Кто как передвигается?”</text:span></text:p>
      <text:p text:style-name="P7"><text:s text:c="3"/>-Я бросаю мяч и называю слово, обозначающее предмет. А вы подбираете слово, обозначающее действие этого предмета.</text:p>
      <text:p text:style-name="P10">Птица, змея, конь, рыба, заяц, собака, ребёнок, кузнечик, бабочка, колесо.</text:p>
      <text:p text:style-name="P8"><text:span text:style-name="T1">- Молодцы! Ребята!</text:span></text:p>
      <text:p text:style-name="P12"><text:s/>VI Актуализация знаний. Работа над новой темой.</text:p>
      <text:p text:style-name="P8"><text:span text:style-name="T1"><text:s text:c="4"/>-Кто как подаёт голос?</text:span></text:p>
      <text:p text:style-name="P12"><text:span text:style-name="T23">Слайд№8</text:span><text:span text:style-name="T20"> </text:span><text:span text:style-name="T11"><text:s text:c="4"/></text:span><text:span text:style-name="T17">курица <text:s text:c="16"/>стрекочет</text:span></text:p>
      <text:p text:style-name="P11"><text:s text:c="22"/>воробей <text:s text:c="14"/>долбит</text:p>
      <text:p text:style-name="P11"><text:s text:c="22"/>лев <text:s text:c="22"/>кудахчет </text:p>
      <text:p text:style-name="P11"><text:s text:c="22"/>кузнечик <text:s text:c="12"/>рычит</text:p>
      <text:p text:style-name="P11"><text:s text:c="22"/>дятел <text:s text:c="18"/>чирикает</text:p>
      <text:p text:style-name="P8"/>
      <text:p text:style-name="P7"><text:soft-page-break/><text:s text:c="4"/>-Подобрать каждому слову из левого столбика слово, подходящее по смыслу из правого столбика.</text:p>
      <text:p text:style-name="P7"><text:s text:c="4"/>-На какой вопрос отвечают слова из правого столбика? (что делает?)</text:p>
      <text:p text:style-name="P7"><text:s text:c="4"/>-Что эти слова обозначают? (действия)</text:p>
      <text:p text:style-name="P7"><text:s text:c="4"/>-Какой частью речи являются? (глаголом)</text:p>
      <text:p text:style-name="P8"/>
      <text:p text:style-name="P12"><text:span text:style-name="T23">Слайд№9 </text:span><text:span text:style-name="T12">(самопроверка</text:span><text:span text:style-name="T11">)</text:span><text:span text:style-name="T12">-Мы считаем, что курица…..</text:span><text:span text:style-name="T11"> </text:span></text:p>
      <text:p text:style-name="P9"/>
      <text:p text:style-name="P15"><text:span text:style-name="T27">VII</text:span><text:span text:style-name="T28">. Работа по учебнику :</text:span><text:span text:style-name="T13">стр.42 №17.</text:span></text:p>
      <text:p text:style-name="P8"/>
      <text:p text:style-name="P12"><text:span text:style-name="T24">Слайд№10</text:span><text:span text:style-name="T15"> </text:span><text:span text:style-name="T12">Тест о глаголе.</text:span></text:p>
      <text:p text:style-name="P19"><text:span text:style-name="T4">VIII</text:span><text:span text:style-name="T1">. </text:span><text:span text:style-name="T2">Итог урока.</text:span></text:p>
      <text:p text:style-name="P8"/>
      <text:p text:style-name="P12"><text:span text:style-name="T36"><text:s text:c="2"/>Рефлексия</text:span> <text:span text:style-name="T1">на конец урока. Подведение итогов. Ребята выбирают любое высказывание и продолжают его. </text:span></text:p>
      <text:p text:style-name="P8"/>
      <text:p text:style-name="P16">Слайд№!1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тоноа Валерия</meta:initial-creator>
    <meta:creation-date>2002-01-03T03:32:15.18</meta:creation-date>
    <dc:date>2002-01-07T23:09:07.40</dc:date>
    <dc:creator>Антоноа Валерия</dc:creator>
    <meta:editing-duration>PT01H04M5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4" meta:paragraph-count="71" meta:word-count="460" meta:character-count="3518"/>
  </office:meta>
</office:document-meta>
</file>