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24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24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24.0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3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49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67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3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3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97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98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99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0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1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2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3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4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5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6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7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8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09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0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1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2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3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4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5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6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7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8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19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0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1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2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3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4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5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6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7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8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29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30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35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36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37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4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4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4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50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5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368690.10pt" style:type="right"/>
          <style:tab-stop style:position="55114.05pt"/>
          <style:tab-stop style:position="17.30pt"/>
          <style:tab-stop style:position="3286.90pt" style:type="center"/>
          <style:tab-stop style:position="368690.10pt" style:type="right"/>
          <style:tab-stop style:position="55088.45pt"/>
          <style:tab-stop style:position="17.35pt"/>
          <style:tab-stop style:position="3286.90pt" style:type="center"/>
          <style:tab-stop style:position="368690.10pt" style:type="right"/>
          <style:tab-stop style:position="406.85pt"/>
          <style:tab-stop style:position="17.30pt"/>
          <style:tab-stop style:position="3286.90pt" style:type="center"/>
          <style:tab-stop style:position="368690.10pt" style:type="right"/>
          <style:tab-stop style:position="807549.25pt" style:type="center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-2.7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368690.10pt" style:type="right"/>
          <style:tab-stop style:position="55114.05pt"/>
          <style:tab-stop style:position="17.30pt"/>
          <style:tab-stop style:position="3286.90pt" style:type="center"/>
          <style:tab-stop style:position="368690.10pt" style:type="right"/>
          <style:tab-stop style:position="55088.45pt"/>
          <style:tab-stop style:position="17.35pt"/>
          <style:tab-stop style:position="3286.90pt" style:type="center"/>
          <style:tab-stop style:position="368690.10pt" style:type="right"/>
          <style:tab-stop style:position="406.85pt"/>
          <style:tab-stop style:position="17.30pt"/>
          <style:tab-stop style:position="3286.90pt" style:type="center"/>
          <style:tab-stop style:position="368690.10pt" style:type="right"/>
          <style:tab-stop style:position="807549.25pt" style:type="center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-2.75pt"/>
        </style:tab-stops>
      </style:paragraph-properties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838845.2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838845.2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838845.2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35.6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838845.2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35.65pt"/>
        </style:tab-stops>
      </style:paragraph-properties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838845.2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35.6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838845.25pt"/>
          <style:tab-stop style:position="17.35pt"/>
          <style:tab-stop style:position="3286.90pt" style:type="center"/>
          <style:tab-stop style:position="421118.90pt" style:type="right"/>
          <style:tab-stop style:position="-2.75pt"/>
          <style:tab-stop style:position="17.30pt"/>
          <style:tab-stop style:position="3286.90pt" style:type="center"/>
          <style:tab-stop style:position="421118.90pt" style:type="right"/>
          <style:tab-stop style:position="35.65pt"/>
        </style:tab-stops>
      </style:paragraph-properties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368690.1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368690.1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421118.9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46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17.30pt"/>
          <style:tab-stop style:position="3286.90pt" style:type="center"/>
          <style:tab-stop style:position="421118.90pt" style:type="right"/>
          <style:tab-stop style:position="638230.85pt"/>
          <style:tab-stop style:position="17.30pt"/>
          <style:tab-stop style:position="3286.90pt" style:type="center"/>
          <style:tab-stop style:position="368690.10pt" style:type="right"/>
          <style:tab-stop style:position="163888.4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838845.25pt"/>
          <style:tab-stop style:position="17.35pt"/>
          <style:tab-stop style:position="3286.90pt" style:type="center"/>
          <style:tab-stop style:position="368690.10pt" style:type="right"/>
          <style:tab-stop style:position="-2.75pt"/>
          <style:tab-stop style:position="17.30pt"/>
          <style:tab-stop style:position="3286.90pt" style:type="center"/>
          <style:tab-stop style:position="368690.10pt" style:type="right"/>
          <style:tab-stop style:position="35.6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/>
    </style:style>
    <style:style style:name="TableColumn0100" style:family="table-column">
      <style:table-column-properties style:column-width="0.278472in"/>
    </style:style>
    <style:style style:name="TableColumn0101" style:family="table-column">
      <style:table-column-properties style:column-width="0.278472in"/>
    </style:style>
    <style:style style:name="TableColumn0102" style:family="table-column">
      <style:table-column-properties style:column-width="0.279167in"/>
    </style:style>
    <style:style style:name="TableColumn0103" style:family="table-column">
      <style:table-column-properties style:column-width="0.278472in"/>
    </style:style>
    <style:style style:name="TableColumn0104" style:family="table-column">
      <style:table-column-properties style:column-width="0.279167in"/>
    </style:style>
    <style:style style:name="TableColumn0105" style:family="table-column">
      <style:table-column-properties style:column-width="0.278472in"/>
    </style:style>
    <style:style style:name="TableColumn0106" style:family="table-column">
      <style:table-column-properties style:column-width="0.279167in"/>
    </style:style>
    <style:style style:name="TableColumn0107" style:family="table-column">
      <style:table-column-properties style:column-width="0.298611in"/>
    </style:style>
    <style:style style:name="TableColumn0108" style:family="table-column">
      <style:table-column-properties style:column-width="0.259028in"/>
    </style:style>
    <style:style style:name="TableColumn0109" style:family="table-column">
      <style:table-column-properties style:column-width="0.278472in"/>
    </style:style>
    <style:style style:name="TableColumn0110" style:family="table-column">
      <style:table-column-properties style:column-width="0.278472in"/>
    </style:style>
    <style:style style:name="TableColumn0111" style:family="table-column">
      <style:table-column-properties style:column-width="0.279167in"/>
    </style:style>
    <style:style style:name="TableColumn0112" style:family="table-column">
      <style:table-column-properties style:column-width="0.278472in"/>
    </style:style>
    <style:style style:name="TableColumn0113" style:family="table-column">
      <style:table-column-properties style:column-width="0.279167in"/>
    </style:style>
    <style:style style:name="TableColumn0114" style:family="table-column">
      <style:table-column-properties style:column-width="0.278472in"/>
    </style:style>
    <style:style style:name="TableColumn0115" style:family="table-column">
      <style:table-column-properties style:column-width="0.279167in"/>
    </style:style>
    <style:style style:name="TableColumn0116" style:family="table-column">
      <style:table-column-properties style:column-width="0.278472in"/>
    </style:style>
    <style:style style:name="TableColumn0117" style:family="table-column">
      <style:table-column-properties style:column-width="0.279167in"/>
    </style:style>
    <style:style style:name="TableColumn0118" style:family="table-column">
      <style:table-column-properties style:column-width="0.278472in"/>
    </style:style>
    <style:style style:name="TableColumn0119" style:family="table-column">
      <style:table-column-properties style:column-width="0.278472in"/>
    </style:style>
    <style:style style:name="TableColumn0120" style:family="table-column">
      <style:table-column-properties style:column-width="0.279167in"/>
    </style:style>
    <style:style style:name="TableColumn0121" style:family="table-column">
      <style:table-column-properties style:column-width="0.278472in"/>
    </style:style>
    <style:style style:name="TableColumn0122" style:family="table-column">
      <style:table-column-properties style:column-width="0.279167in"/>
    </style:style>
    <style:style style:name="TableColumn0123" style:family="table-column">
      <style:table-column-properties style:column-width="0.282639in"/>
    </style:style>
    <style:style style:name="Table01" style:family="table">
      <style:table-properties style:width="6.69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0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1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1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2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2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3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3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3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3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3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3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3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3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4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4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5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5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6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6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7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7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8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8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09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09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 0ff"/>
    </style:style>
    <style:style style:name="TableCell01100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1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 0"/>
    </style:style>
    <style:style style:name="TableCell0110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9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2">Урок русского языка</text:span></text:p>
      <text:p text:style-name="P3"><text:span text:style-name="T3"/></text:p>
      <text:p text:style-name="P3"><text:span text:style-name="T3"/></text:p>
      <text:p text:style-name="P3"><text:span text:style-name="T4"><text:s text:c="4"/></text:span></text:p>
      <text:p text:style-name="P4"><text:span text:style-name="T5">«</text:span><text:span text:style-name="T6">Разделы лингвистики... Пунктуация</text:span><text:span text:style-name="T7">»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6"><text:span text:style-name="T8"/></text:p>
      <text:p text:style-name="P7"><text:span text:style-name="T9">7 класс<text:s text:c="3"/></text:span><text:span text:style-name="T10"/></text:p>
      <text:p text:style-name="P8"><text:span text:style-name="T11"/></text:p>
      <text:p text:style-name="P9"><text:span text:style-name="T11"/></text:p>
      <text:p text:style-name="P9"><text:span text:style-name="T11"/></text:p>
      <text:p text:style-name="P10"><text:span text:style-name="T12"><text:s text:c="2"/></text:span><text:span text:style-name="T13"/></text:p>
      <text:p text:style-name="P11"><text:span text:style-name="T13">Цели:<text:s/></text:span><text:span text:style-name="T14">- систематизировать знания обучающихся о пунктуации, повторить теоретический материал о<text:s text:c="2"/>разделах лингвистики, закреплять умение выполнять синтаксический разбор предложения, составлять схемы предложений;</text:span></text:p>
      <text:p text:style-name="P11"><text:span text:style-name="T15"><text:s text:c="12"/>-<text:s/></text:span><text:span text:style-name="T16">развивать внимание, память, такие операции мышления, как анализ, синтез, обобщение;</text:span></text:p>
      <text:p text:style-name="P11"><text:span text:style-name="T17"><text:s text:c="13"/>-<text:s/></text:span><text:span text:style-name="T18">воспитывать интерес к предмету. </text:span></text:p>
      <text:p text:style-name="P11"><text:span text:style-name="T19"><text:s text:c="14"/></text:span></text:p>
      <text:p text:style-name="P12"><text:span text:style-name="T20">Оборудование:</text:span><text:span text:style-name="T21"><text:s/>учебник С. И Львовой, В. В. Львова<text:s/></text:span><text:span text:style-name="T22">«</text:span><text:span text:style-name="T23">Русский язык. 7 класс</text:span><text:span text:style-name="T24">» ,<text:s/></text:span><text:span text:style-name="T25">карточки с кроссвордами, пособие С. И. Львовой<text:s/></text:span><text:span text:style-name="T26">«</text:span><text:span text:style-name="T27">Язык в речевом общении</text:span><text:span text:style-name="T28">»,<text:s/></text:span><text:span text:style-name="T29">доска, мел. </text:span></text:p>
      <text:p text:style-name="P12"><text:span text:style-name="T30"/></text:p>
      <text:p text:style-name="P13"><text:span text:style-name="T30"/></text:p>
      <text:p text:style-name="P13"><text:span text:style-name="T31">Ход урока</text:span></text:p>
      <text:p text:style-name="P13"><text:span text:style-name="T32"/></text:p>
      <text:p text:style-name="P14"><text:span text:style-name="T33">1.<text:s/></text:span><text:span text:style-name="T34">Организационный момент.</text:span></text:p>
      <text:p text:style-name="P14"><text:span text:style-name="T35">Здравствуйте, ребята.<text:s/></text:span><text:span text:style-name="T36"/></text:p>
      <text:p text:style-name="P14"><text:span text:style-name="T37">2.<text:s/></text:span><text:span text:style-name="T38">Разминка.</text:span></text:p>
      <text:p text:style-name="P14"><text:span text:style-name="T39">-<text:s/></text:span><text:span text:style-name="T40">Наш урок мы начнём как обычно — с разминки. Сегодня наша разминка теоретическая.</text:span></text:p>
      <text:p text:style-name="P14"><text:span text:style-name="T41"/></text:p>
      <text:p text:style-name="P14"><text:span text:style-name="T42">-<text:s/></text:span><text:span text:style-name="T43">У вас на партах карточки с кроссвордами. Возьмите в руки ручки или карандаши. Слушайте вопрос, а ответ записывайте в нужной колонке. Понятно задание?</text:span></text:p>
      <text:p text:style-name="P15"><text:span text:style-name="T4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row table:style-name="TableRow0100">
          <table:table-cell table:style-name="TableCell010000">
            <text:p text:style-name="P17"><text:span text:style-name="T45">2.</text:span><text:span text:style-name="T46"/></text:p>
          </table:table-cell>
          <table:table-cell table:style-name="TableCell010001">
            <text:p text:style-name="P17"><text:span text:style-name="T47">л</text:span><text:span text:style-name="T48"/></text:p>
          </table:table-cell>
          <table:table-cell table:style-name="TableCell010002">
            <text:p text:style-name="P17"><text:span text:style-name="T49">е</text:span><text:span text:style-name="T50"/></text:p>
          </table:table-cell>
          <table:table-cell table:style-name="TableCell010003">
            <text:p text:style-name="P17"><text:span text:style-name="T51">к</text:span><text:span text:style-name="T52"/></text:p>
          </table:table-cell>
          <table:table-cell table:style-name="TableCell010004">
            <text:p text:style-name="P17"><text:span text:style-name="T53">с</text:span><text:span text:style-name="T54"/></text:p>
          </table:table-cell>
          <table:table-cell table:style-name="TableCell010005">
            <text:p text:style-name="P17"><text:span text:style-name="T55">и</text:span><text:span text:style-name="T56"/></text:p>
          </table:table-cell>
          <table:table-cell table:style-name="TableCell010006">
            <text:p text:style-name="P17"><text:span text:style-name="T57">к</text:span><text:span text:style-name="T58"/></text:p>
          </table:table-cell>
          <table:table-cell table:style-name="TableCell010007">
            <text:p text:style-name="P17"><text:span text:style-name="T59">о</text:span><text:span text:style-name="T60"/></text:p>
          </table:table-cell>
          <table:table-cell table:style-name="TableCell010008">
            <text:p text:style-name="P17"><text:span text:style-name="T61">л</text:span><text:span text:style-name="T62"/></text:p>
          </table:table-cell>
          <table:table-cell table:style-name="TableCell010009">
            <text:p text:style-name="P17"><text:span text:style-name="T63">о</text:span><text:span text:style-name="T64"/></text:p>
          </table:table-cell>
          <table:table-cell table:style-name="TableCell010010">
            <text:p text:style-name="P17"><text:span text:style-name="T65">г</text:span><text:span text:style-name="T66"/></text:p>
          </table:table-cell>
          <table:table-cell table:style-name="TableCell010011">
            <text:p text:style-name="P17"><text:span text:style-name="T67">и</text:span><text:span text:style-name="T68"/></text:p>
          </table:table-cell>
          <table:table-cell table:style-name="TableCell010012">
            <text:p text:style-name="P17"><text:span text:style-name="T69">я</text:span><text:span text:style-name="T70"/></text:p>
          </table:table-cell>
          <table:table-cell table:style-name="TableCell010013">
            <text:p text:style-name="P17"><text:span text:style-name="T70"/></text:p>
          </table:table-cell>
          <table:table-cell table:style-name="TableCell010014">
            <text:p text:style-name="P17"><text:span text:style-name="T70"/></text:p>
          </table:table-cell>
          <table:table-cell table:style-name="TableCell010015">
            <text:p text:style-name="P17"><text:span text:style-name="T70"/></text:p>
          </table:table-cell>
          <table:table-cell table:style-name="TableCell010016">
            <text:p text:style-name="P17"><text:span text:style-name="T70"/></text:p>
          </table:table-cell>
          <table:table-cell table:style-name="TableCell010017">
            <text:p text:style-name="P17"><text:span text:style-name="T70"/></text:p>
          </table:table-cell>
          <table:table-cell table:style-name="TableCell010018">
            <text:p text:style-name="P17"><text:span text:style-name="T70"/></text:p>
          </table:table-cell>
          <table:table-cell table:style-name="TableCell010019">
            <text:p text:style-name="P17"><text:span text:style-name="T70"/></text:p>
          </table:table-cell>
          <table:table-cell table:style-name="TableCell010020">
            <text:p text:style-name="P17"><text:span text:style-name="T70"/></text:p>
          </table:table-cell>
          <table:table-cell table:style-name="TableCell010021">
            <text:p text:style-name="P17"><text:span text:style-name="T70"/></text:p>
          </table:table-cell>
          <table:table-cell table:style-name="TableCell010022">
            <text:p text:style-name="P17"><text:span text:style-name="T70"/></text:p>
          </table:table-cell>
          <table:table-cell table:style-name="TableCell010023">
            <text:p text:style-name="P17"><text:span text:style-name="T70"/></text:p>
          </table:table-cell>
        </table:table-row>
        <table:table-row table:style-name="TableRow0101">
          <table:table-cell table:style-name="TableCell010100">
            <text:p text:style-name="P20"><text:span text:style-name="T70"/></text:p>
          </table:table-cell>
          <table:table-cell table:style-name="TableCell010101">
            <text:p text:style-name="P20"><text:span text:style-name="T71">3.</text:span><text:span text:style-name="T72"/></text:p>
          </table:table-cell>
          <table:table-cell table:style-name="TableCell010102">
            <text:p text:style-name="P20"><text:span text:style-name="T73">о</text:span><text:span text:style-name="T74"/></text:p>
          </table:table-cell>
          <table:table-cell table:style-name="TableCell010103">
            <text:p text:style-name="P20"><text:span text:style-name="T75">р</text:span><text:span text:style-name="T76"/></text:p>
          </table:table-cell>
          <table:table-cell table:style-name="TableCell010104">
            <text:p text:style-name="P20"><text:span text:style-name="T77">ф</text:span><text:span text:style-name="T78"/></text:p>
          </table:table-cell>
          <table:table-cell table:style-name="TableCell010105">
            <text:p text:style-name="P20"><text:span text:style-name="T79">о</text:span><text:span text:style-name="T80"/></text:p>
          </table:table-cell>
          <table:table-cell table:style-name="TableCell010106">
            <text:p text:style-name="P20"><text:span text:style-name="T81">э</text:span><text:span text:style-name="T82"/></text:p>
          </table:table-cell>
          <table:table-cell table:style-name="TableCell010107">
            <text:p text:style-name="P20"><text:span text:style-name="T83">п</text:span><text:span text:style-name="T84"/></text:p>
          </table:table-cell>
          <table:table-cell table:style-name="TableCell010108">
            <text:p text:style-name="P20"><text:span text:style-name="T85">и</text:span><text:span text:style-name="T86"/></text:p>
          </table:table-cell>
          <table:table-cell table:style-name="TableCell010109">
            <text:p text:style-name="P20"><text:span text:style-name="T87">я</text:span><text:span text:style-name="T88"/></text:p>
          </table:table-cell>
          <table:table-cell table:style-name="TableCell010110">
            <text:p text:style-name="P20"><text:span text:style-name="T88"/></text:p>
          </table:table-cell>
          <table:table-cell table:style-name="TableCell010111">
            <text:p text:style-name="P20"><text:span text:style-name="T88"/></text:p>
          </table:table-cell>
          <table:table-cell table:style-name="TableCell010112">
            <text:p text:style-name="P20"><text:span text:style-name="T88"/></text:p>
          </table:table-cell>
          <table:table-cell table:style-name="TableCell010113">
            <text:p text:style-name="P20"><text:span text:style-name="T88"/></text:p>
          </table:table-cell>
          <table:table-cell table:style-name="TableCell010114">
            <text:p text:style-name="P20"><text:span text:style-name="T88"/></text:p>
          </table:table-cell>
          <table:table-cell table:style-name="TableCell010115">
            <text:p text:style-name="P20"><text:span text:style-name="T88"/></text:p>
          </table:table-cell>
          <table:table-cell table:style-name="TableCell010116">
            <text:p text:style-name="P20"><text:span text:style-name="T88"/></text:p>
          </table:table-cell>
          <table:table-cell table:style-name="TableCell010117">
            <text:p text:style-name="P20"><text:span text:style-name="T88"/></text:p>
          </table:table-cell>
          <table:table-cell table:style-name="TableCell010118">
            <text:p text:style-name="P20"><text:span text:style-name="T88"/></text:p>
          </table:table-cell>
          <table:table-cell table:style-name="TableCell010119">
            <text:p text:style-name="P20"><text:span text:style-name="T88"/></text:p>
          </table:table-cell>
          <table:table-cell table:style-name="TableCell010120">
            <text:p text:style-name="P20"><text:span text:style-name="T88"/></text:p>
          </table:table-cell>
          <table:table-cell table:style-name="TableCell010121">
            <text:p text:style-name="P20"><text:span text:style-name="T88"/></text:p>
          </table:table-cell>
          <table:table-cell table:style-name="TableCell010122">
            <text:p text:style-name="P20"><text:span text:style-name="T88"/></text:p>
          </table:table-cell>
          <table:table-cell table:style-name="TableCell010123">
            <text:p text:style-name="P20"><text:span text:style-name="T88"/></text:p>
          </table:table-cell>
        </table:table-row>
        <table:table-row table:style-name="TableRow0102">
          <table:table-cell table:style-name="TableCell010200">
            <text:p text:style-name="P23"><text:span text:style-name="T88"/></text:p>
          </table:table-cell>
          <table:table-cell table:style-name="TableCell010201">
            <text:p text:style-name="P23"><text:span text:style-name="T88"/></text:p>
          </table:table-cell>
          <table:table-cell table:style-name="TableCell010202">
            <text:p text:style-name="P23"><text:span text:style-name="T88"/></text:p>
          </table:table-cell>
          <table:table-cell table:style-name="TableCell010203">
            <text:p text:style-name="P23"><text:span text:style-name="T88"/></text:p>
          </table:table-cell>
          <table:table-cell table:style-name="TableCell010204">
            <text:p text:style-name="P23"><text:span text:style-name="T88"/></text:p>
          </table:table-cell>
          <table:table-cell table:style-name="TableCell010205">
            <text:p text:style-name="P23"><text:span text:style-name="T89">4.</text:span><text:span text:style-name="T90"/></text:p>
          </table:table-cell>
          <table:table-cell table:style-name="TableCell010206">
            <text:p text:style-name="P23"><text:span text:style-name="T91">ф</text:span><text:span text:style-name="T92"/></text:p>
          </table:table-cell>
          <table:table-cell table:style-name="TableCell010207">
            <text:p text:style-name="P23"><text:span text:style-name="T93">о</text:span><text:span text:style-name="T94"/></text:p>
          </table:table-cell>
          <table:table-cell table:style-name="TableCell010208">
            <text:p text:style-name="P23"><text:span text:style-name="T95">н</text:span><text:span text:style-name="T96"/></text:p>
          </table:table-cell>
          <table:table-cell table:style-name="TableCell010209">
            <text:p text:style-name="P23"><text:span text:style-name="T97">е</text:span><text:span text:style-name="T98"/></text:p>
          </table:table-cell>
          <table:table-cell table:style-name="TableCell010210">
            <text:p text:style-name="P23"><text:span text:style-name="T99">т</text:span><text:span text:style-name="T100"/></text:p>
          </table:table-cell>
          <table:table-cell table:style-name="TableCell010211">
            <text:p text:style-name="P23"><text:span text:style-name="T101">и</text:span><text:span text:style-name="T102"/></text:p>
          </table:table-cell>
          <table:table-cell table:style-name="TableCell010212">
            <text:p text:style-name="P23"><text:span text:style-name="T103">к</text:span><text:span text:style-name="T104"/></text:p>
          </table:table-cell>
          <table:table-cell table:style-name="TableCell010213">
            <text:p text:style-name="P23"><text:span text:style-name="T105">а</text:span><text:span text:style-name="T106"/></text:p>
          </table:table-cell>
          <table:table-cell table:style-name="TableCell010214">
            <text:p text:style-name="P23"><text:span text:style-name="T106"/></text:p>
          </table:table-cell>
          <table:table-cell table:style-name="TableCell010215">
            <text:p text:style-name="P23"><text:span text:style-name="T106"/></text:p>
          </table:table-cell>
          <table:table-cell table:style-name="TableCell010216">
            <text:p text:style-name="P23"><text:span text:style-name="T106"/></text:p>
          </table:table-cell>
          <table:table-cell table:style-name="TableCell010217">
            <text:p text:style-name="P23"><text:span text:style-name="T106"/></text:p>
          </table:table-cell>
          <table:table-cell table:style-name="TableCell010218">
            <text:p text:style-name="P23"><text:span text:style-name="T106"/></text:p>
          </table:table-cell>
          <table:table-cell table:style-name="TableCell010219">
            <text:p text:style-name="P23"><text:span text:style-name="T106"/></text:p>
          </table:table-cell>
          <table:table-cell table:style-name="TableCell010220">
            <text:p text:style-name="P23"><text:span text:style-name="T106"/></text:p>
          </table:table-cell>
          <table:table-cell table:style-name="TableCell010221">
            <text:p text:style-name="P23"><text:span text:style-name="T106"/></text:p>
          </table:table-cell>
          <table:table-cell table:style-name="TableCell010222">
            <text:p text:style-name="P23"><text:span text:style-name="T106"/></text:p>
          </table:table-cell>
          <table:table-cell table:style-name="TableCell010223">
            <text:p text:style-name="P23"><text:span text:style-name="T106"/></text:p>
          </table:table-cell>
        </table:table-row>
        <table:table-row table:style-name="TableRow0103">
          <table:table-cell table:style-name="TableCell010300">
            <text:p text:style-name="P26"><text:span text:style-name="T106"/></text:p>
          </table:table-cell>
          <table:table-cell table:style-name="TableCell010301">
            <text:p text:style-name="P26"><text:span text:style-name="T106"/></text:p>
          </table:table-cell>
          <table:table-cell table:style-name="TableCell010302">
            <text:p text:style-name="P26"><text:span text:style-name="T106"/></text:p>
          </table:table-cell>
          <table:table-cell table:style-name="TableCell010303">
            <text:p text:style-name="P26"><text:span text:style-name="T106"/></text:p>
          </table:table-cell>
          <table:table-cell table:style-name="TableCell010304">
            <text:p text:style-name="P26"><text:span text:style-name="T106"/></text:p>
          </table:table-cell>
          <table:table-cell table:style-name="TableCell010305">
            <text:p text:style-name="P26"><text:span text:style-name="T106"/></text:p>
          </table:table-cell>
          <table:table-cell table:style-name="TableCell010306">
            <text:p text:style-name="P26"><text:span text:style-name="T106"/></text:p>
          </table:table-cell>
          <table:table-cell table:style-name="TableCell010307">
            <text:p text:style-name="P26"><text:span text:style-name="T107">5.</text:span><text:span text:style-name="T108"/></text:p>
          </table:table-cell>
          <table:table-cell table:style-name="TableCell010308">
            <text:p text:style-name="P26"><text:span text:style-name="T109">г</text:span><text:span text:style-name="T110"/></text:p>
          </table:table-cell>
          <table:table-cell table:style-name="TableCell010309">
            <text:p text:style-name="P26"><text:span text:style-name="T111">р</text:span><text:span text:style-name="T112"/></text:p>
          </table:table-cell>
          <table:table-cell table:style-name="TableCell010310">
            <text:p text:style-name="P26"><text:span text:style-name="T113">а</text:span><text:span text:style-name="T114"/></text:p>
          </table:table-cell>
          <table:table-cell table:style-name="TableCell010311">
            <text:p text:style-name="P26"><text:span text:style-name="T115">ф</text:span><text:span text:style-name="T116"/></text:p>
          </table:table-cell>
          <table:table-cell table:style-name="TableCell010312">
            <text:p text:style-name="P26"><text:span text:style-name="T117">и</text:span><text:span text:style-name="T118"/></text:p>
          </table:table-cell>
          <table:table-cell table:style-name="TableCell010313">
            <text:p text:style-name="P26"><text:span text:style-name="T119">к</text:span><text:span text:style-name="T120"/></text:p>
          </table:table-cell>
          <table:table-cell table:style-name="TableCell010314">
            <text:p text:style-name="P26"><text:span text:style-name="T121">а</text:span><text:span text:style-name="T122"/></text:p>
          </table:table-cell>
          <table:table-cell table:style-name="TableCell010315">
            <text:p text:style-name="P26"><text:span text:style-name="T122"/></text:p>
          </table:table-cell>
          <table:table-cell table:style-name="TableCell010316">
            <text:p text:style-name="P26"><text:span text:style-name="T122"/></text:p>
          </table:table-cell>
          <table:table-cell table:style-name="TableCell010317">
            <text:p text:style-name="P26"><text:span text:style-name="T122"/></text:p>
          </table:table-cell>
          <table:table-cell table:style-name="TableCell010318">
            <text:p text:style-name="P26"><text:span text:style-name="T122"/></text:p>
          </table:table-cell>
          <table:table-cell table:style-name="TableCell010319">
            <text:p text:style-name="P26"><text:span text:style-name="T122"/></text:p>
          </table:table-cell>
          <table:table-cell table:style-name="TableCell010320">
            <text:p text:style-name="P26"><text:span text:style-name="T122"/></text:p>
          </table:table-cell>
          <table:table-cell table:style-name="TableCell010321">
            <text:p text:style-name="P26"><text:span text:style-name="T122"/></text:p>
          </table:table-cell>
          <table:table-cell table:style-name="TableCell010322">
            <text:p text:style-name="P26"><text:span text:style-name="T122"/></text:p>
          </table:table-cell>
          <table:table-cell table:style-name="TableCell010323">
            <text:p text:style-name="P26"><text:span text:style-name="T122"/></text:p>
          </table:table-cell>
        </table:table-row>
        <table:table-row table:style-name="TableRow0104">
          <table:table-cell table:style-name="TableCell010400">
            <text:p text:style-name="P29"><text:span text:style-name="T122"/></text:p>
          </table:table-cell>
          <table:table-cell table:style-name="TableCell010401">
            <text:p text:style-name="P29"><text:span text:style-name="T123">6.</text:span><text:span text:style-name="T124"/></text:p>
          </table:table-cell>
          <table:table-cell table:style-name="TableCell010402">
            <text:p text:style-name="P29"><text:span text:style-name="T125">т</text:span><text:span text:style-name="T126"/></text:p>
          </table:table-cell>
          <table:table-cell table:style-name="TableCell010403">
            <text:p text:style-name="P29"><text:span text:style-name="T127">е</text:span><text:span text:style-name="T128"/></text:p>
          </table:table-cell>
          <table:table-cell table:style-name="TableCell010404">
            <text:p text:style-name="P29"><text:span text:style-name="T129">к</text:span><text:span text:style-name="T130"/></text:p>
          </table:table-cell>
          <table:table-cell table:style-name="TableCell010405">
            <text:p text:style-name="P29"><text:span text:style-name="T131">с</text:span><text:span text:style-name="T132"/></text:p>
          </table:table-cell>
          <table:table-cell table:style-name="TableCell010406">
            <text:p text:style-name="P29"><text:span text:style-name="T133">т</text:span><text:span text:style-name="T134"/></text:p>
          </table:table-cell>
          <table:table-cell table:style-name="TableCell010407">
            <text:p text:style-name="P29"><text:span text:style-name="T135">о</text:span><text:span text:style-name="T136"/></text:p>
          </table:table-cell>
          <table:table-cell table:style-name="TableCell010408">
            <text:p text:style-name="P29"><text:span text:style-name="T137">в</text:span><text:span text:style-name="T138"/></text:p>
          </table:table-cell>
          <table:table-cell table:style-name="TableCell010409">
            <text:p text:style-name="P29"><text:span text:style-name="T139">е</text:span><text:span text:style-name="T140"/></text:p>
          </table:table-cell>
          <table:table-cell table:style-name="TableCell010410">
            <text:p text:style-name="P29"><text:span text:style-name="T141">д</text:span><text:span text:style-name="T142"/></text:p>
          </table:table-cell>
          <table:table-cell table:style-name="TableCell010411">
            <text:p text:style-name="P29"><text:span text:style-name="T143">е</text:span><text:span text:style-name="T144"/></text:p>
          </table:table-cell>
          <table:table-cell table:style-name="TableCell010412">
            <text:p text:style-name="P29"><text:span text:style-name="T145">н</text:span><text:span text:style-name="T146"/></text:p>
          </table:table-cell>
          <table:table-cell table:style-name="TableCell010413">
            <text:p text:style-name="P29"><text:span text:style-name="T147">и</text:span><text:span text:style-name="T148"/></text:p>
          </table:table-cell>
          <table:table-cell table:style-name="TableCell010414">
            <text:p text:style-name="P29"><text:span text:style-name="T149">е</text:span><text:span text:style-name="T150"/></text:p>
          </table:table-cell>
          <table:table-cell table:style-name="TableCell010415">
            <text:p text:style-name="P29"><text:span text:style-name="T150"/></text:p>
          </table:table-cell>
          <table:table-cell table:style-name="TableCell010416">
            <text:p text:style-name="P29"><text:span text:style-name="T150"/></text:p>
          </table:table-cell>
          <table:table-cell table:style-name="TableCell010417">
            <text:p text:style-name="P29"><text:span text:style-name="T150"/></text:p>
          </table:table-cell>
          <table:table-cell table:style-name="TableCell010418">
            <text:p text:style-name="P29"><text:span text:style-name="T150"/></text:p>
          </table:table-cell>
          <table:table-cell table:style-name="TableCell010419">
            <text:p text:style-name="P29"><text:span text:style-name="T150"/></text:p>
          </table:table-cell>
          <table:table-cell table:style-name="TableCell010420">
            <text:p text:style-name="P29"><text:span text:style-name="T150"/></text:p>
          </table:table-cell>
          <table:table-cell table:style-name="TableCell010421">
            <text:p text:style-name="P29"><text:span text:style-name="T150"/></text:p>
          </table:table-cell>
          <table:table-cell table:style-name="TableCell010422">
            <text:p text:style-name="P29"><text:span text:style-name="T150"/></text:p>
          </table:table-cell>
          <table:table-cell table:style-name="TableCell010423">
            <text:p text:style-name="P29"><text:span text:style-name="T150"/></text:p>
          </table:table-cell>
        </table:table-row>
        <table:table-row table:style-name="TableRow0105">
          <table:table-cell table:style-name="TableCell010500">
            <text:p text:style-name="P32"><text:span text:style-name="T150"/></text:p>
          </table:table-cell>
          <table:table-cell table:style-name="TableCell010501">
            <text:p text:style-name="P32"><text:span text:style-name="T151">7.</text:span><text:span text:style-name="T152"/></text:p>
          </table:table-cell>
          <table:table-cell table:style-name="TableCell010502">
            <text:p text:style-name="P32"><text:span text:style-name="T153">м</text:span><text:span text:style-name="T154"/></text:p>
          </table:table-cell>
          <table:table-cell table:style-name="TableCell010503">
            <text:p text:style-name="P32"><text:span text:style-name="T155">о</text:span><text:span text:style-name="T156"/></text:p>
          </table:table-cell>
          <table:table-cell table:style-name="TableCell010504">
            <text:p text:style-name="P32"><text:span text:style-name="T157">р</text:span><text:span text:style-name="T158"/></text:p>
          </table:table-cell>
          <table:table-cell table:style-name="TableCell010505">
            <text:p text:style-name="P32"><text:span text:style-name="T159">ф</text:span><text:span text:style-name="T160"/></text:p>
          </table:table-cell>
          <table:table-cell table:style-name="TableCell010506">
            <text:p text:style-name="P32"><text:span text:style-name="T161">е</text:span><text:span text:style-name="T162"/></text:p>
          </table:table-cell>
          <table:table-cell table:style-name="TableCell010507">
            <text:p text:style-name="P32"><text:span text:style-name="T163">м</text:span><text:span text:style-name="T164"/></text:p>
          </table:table-cell>
          <table:table-cell table:style-name="TableCell010508">
            <text:p text:style-name="P32"><text:span text:style-name="T165">и</text:span><text:span text:style-name="T166"/></text:p>
          </table:table-cell>
          <table:table-cell table:style-name="TableCell010509">
            <text:p text:style-name="P32"><text:span text:style-name="T167">к</text:span><text:span text:style-name="T168"/></text:p>
          </table:table-cell>
          <table:table-cell table:style-name="TableCell010510">
            <text:p text:style-name="P32"><text:span text:style-name="T169">а</text:span><text:span text:style-name="T170"/></text:p>
          </table:table-cell>
          <table:table-cell table:style-name="TableCell010511">
            <text:p text:style-name="P32"><text:span text:style-name="T170"/></text:p>
          </table:table-cell>
          <table:table-cell table:style-name="TableCell010512">
            <text:p text:style-name="P32"><text:span text:style-name="T170"/></text:p>
          </table:table-cell>
          <table:table-cell table:style-name="TableCell010513">
            <text:p text:style-name="P32"><text:span text:style-name="T170"/></text:p>
          </table:table-cell>
          <table:table-cell table:style-name="TableCell010514">
            <text:p text:style-name="P32"><text:span text:style-name="T170"/></text:p>
          </table:table-cell>
          <table:table-cell table:style-name="TableCell010515">
            <text:p text:style-name="P32"><text:span text:style-name="T170"/></text:p>
          </table:table-cell>
          <table:table-cell table:style-name="TableCell010516">
            <text:p text:style-name="P32"><text:span text:style-name="T170"/></text:p>
          </table:table-cell>
          <table:table-cell table:style-name="TableCell010517">
            <text:p text:style-name="P32"><text:span text:style-name="T170"/></text:p>
          </table:table-cell>
          <table:table-cell table:style-name="TableCell010518">
            <text:p text:style-name="P32"><text:span text:style-name="T170"/></text:p>
          </table:table-cell>
          <table:table-cell table:style-name="TableCell010519">
            <text:p text:style-name="P32"><text:span text:style-name="T170"/></text:p>
          </table:table-cell>
          <table:table-cell table:style-name="TableCell010520">
            <text:p text:style-name="P32"><text:span text:style-name="T170"/></text:p>
          </table:table-cell>
          <table:table-cell table:style-name="TableCell010521">
            <text:p text:style-name="P32"><text:span text:style-name="T170"/></text:p>
          </table:table-cell>
          <table:table-cell table:style-name="TableCell010522">
            <text:p text:style-name="P32"><text:span text:style-name="T170"/></text:p>
          </table:table-cell>
          <table:table-cell table:style-name="TableCell010523">
            <text:p text:style-name="P32"><text:span text:style-name="T170"/></text:p>
          </table:table-cell>
        </table:table-row>
        <table:table-row table:style-name="TableRow0106">
          <table:table-cell table:style-name="TableCell010600">
            <text:p text:style-name="P35"><text:span text:style-name="T170"/></text:p>
          </table:table-cell>
          <table:table-cell table:style-name="TableCell010601">
            <text:p text:style-name="P35"><text:span text:style-name="T170"/></text:p>
          </table:table-cell>
          <table:table-cell table:style-name="TableCell010602">
            <text:p text:style-name="P35"><text:span text:style-name="T170"/></text:p>
          </table:table-cell>
          <table:table-cell table:style-name="TableCell010603">
            <text:p text:style-name="P35"><text:span text:style-name="T170"/></text:p>
          </table:table-cell>
          <table:table-cell table:style-name="TableCell010604">
            <text:p text:style-name="P35"><text:span text:style-name="T170"/></text:p>
          </table:table-cell>
          <table:table-cell table:style-name="TableCell010605">
            <text:p text:style-name="P35"><text:span text:style-name="T170"/></text:p>
          </table:table-cell>
          <table:table-cell table:style-name="TableCell010606">
            <text:p text:style-name="P35"><text:span text:style-name="T170"/></text:p>
          </table:table-cell>
          <table:table-cell table:style-name="TableCell010607">
            <text:p text:style-name="P35"><text:span text:style-name="T171">8.</text:span><text:span text:style-name="T172"/></text:p>
          </table:table-cell>
          <table:table-cell table:style-name="TableCell010608">
            <text:p text:style-name="P35"><text:span text:style-name="T173">с</text:span><text:span text:style-name="T174"/></text:p>
          </table:table-cell>
          <table:table-cell table:style-name="TableCell010609">
            <text:p text:style-name="P35"><text:span text:style-name="T175">л</text:span><text:span text:style-name="T176"/></text:p>
          </table:table-cell>
          <table:table-cell table:style-name="TableCell010610">
            <text:p text:style-name="P35"><text:span text:style-name="T177">о</text:span><text:span text:style-name="T178"/></text:p>
          </table:table-cell>
          <table:table-cell table:style-name="TableCell010611">
            <text:p text:style-name="P35"><text:span text:style-name="T179">в</text:span><text:span text:style-name="T180"/></text:p>
          </table:table-cell>
          <table:table-cell table:style-name="TableCell010612">
            <text:p text:style-name="P35"><text:span text:style-name="T181">о</text:span><text:span text:style-name="T182"/></text:p>
          </table:table-cell>
          <table:table-cell table:style-name="TableCell010613">
            <text:p text:style-name="P35"><text:span text:style-name="T183">о</text:span><text:span text:style-name="T184"/></text:p>
          </table:table-cell>
          <table:table-cell table:style-name="TableCell010614">
            <text:p text:style-name="P35"><text:span text:style-name="T185">б</text:span><text:span text:style-name="T186"/></text:p>
          </table:table-cell>
          <table:table-cell table:style-name="TableCell010615">
            <text:p text:style-name="P35"><text:span text:style-name="T187">р</text:span><text:span text:style-name="T188"/></text:p>
          </table:table-cell>
          <table:table-cell table:style-name="TableCell010616">
            <text:p text:style-name="P35"><text:span text:style-name="T189">а</text:span><text:span text:style-name="T190"/></text:p>
          </table:table-cell>
          <table:table-cell table:style-name="TableCell010617">
            <text:p text:style-name="P35"><text:span text:style-name="T191">з</text:span><text:span text:style-name="T192"/></text:p>
          </table:table-cell>
          <table:table-cell table:style-name="TableCell010618">
            <text:p text:style-name="P35"><text:span text:style-name="T193">о</text:span><text:span text:style-name="T194"/></text:p>
          </table:table-cell>
          <table:table-cell table:style-name="TableCell010619">
            <text:p text:style-name="P35"><text:span text:style-name="T195">в</text:span><text:span text:style-name="T196"/></text:p>
          </table:table-cell>
          <table:table-cell table:style-name="TableCell010620">
            <text:p text:style-name="P35"><text:span text:style-name="T197">а</text:span><text:span text:style-name="T198"/></text:p>
          </table:table-cell>
          <table:table-cell table:style-name="TableCell010621">
            <text:p text:style-name="P35"><text:span text:style-name="T199">н</text:span><text:span text:style-name="T200"/></text:p>
          </table:table-cell>
          <table:table-cell table:style-name="TableCell010622">
            <text:p text:style-name="P35"><text:span text:style-name="T201">и</text:span><text:span text:style-name="T202"/></text:p>
          </table:table-cell>
          <table:table-cell table:style-name="TableCell010623">
            <text:p text:style-name="P35"><text:span text:style-name="T203">е</text:span><text:span text:style-name="T204"/></text:p>
          </table:table-cell>
        </table:table-row>
        <table:table-row table:style-name="TableRow0107">
          <table:table-cell table:style-name="TableCell010700">
            <text:p text:style-name="P38"><text:span text:style-name="T204"/></text:p>
          </table:table-cell>
          <table:table-cell table:style-name="TableCell010701">
            <text:p text:style-name="P38"><text:span text:style-name="T205">9.</text:span><text:span text:style-name="T206"/></text:p>
          </table:table-cell>
          <table:table-cell table:style-name="TableCell010702">
            <text:p text:style-name="P38"><text:span text:style-name="T207">г</text:span><text:span text:style-name="T208"/></text:p>
          </table:table-cell>
          <table:table-cell table:style-name="TableCell010703">
            <text:p text:style-name="P38"><text:span text:style-name="T209">р</text:span><text:span text:style-name="T210"/></text:p>
          </table:table-cell>
          <table:table-cell table:style-name="TableCell010704">
            <text:p text:style-name="P38"><text:span text:style-name="T211">а</text:span><text:span text:style-name="T212"/></text:p>
          </table:table-cell>
          <table:table-cell table:style-name="TableCell010705">
            <text:p text:style-name="P38"><text:span text:style-name="T213">м</text:span><text:span text:style-name="T214"/></text:p>
          </table:table-cell>
          <table:table-cell table:style-name="TableCell010706">
            <text:p text:style-name="P38"><text:span text:style-name="T215">м</text:span><text:span text:style-name="T216"/></text:p>
          </table:table-cell>
          <table:table-cell table:style-name="TableCell010707">
            <text:p text:style-name="P38"><text:span text:style-name="T217">а</text:span><text:span text:style-name="T218"/></text:p>
          </table:table-cell>
          <table:table-cell table:style-name="TableCell010708">
            <text:p text:style-name="P38"><text:span text:style-name="T219">т</text:span><text:span text:style-name="T220"/></text:p>
          </table:table-cell>
          <table:table-cell table:style-name="TableCell010709">
            <text:p text:style-name="P38"><text:span text:style-name="T221">и</text:span><text:span text:style-name="T222"/></text:p>
          </table:table-cell>
          <table:table-cell table:style-name="TableCell010710">
            <text:p text:style-name="P38"><text:span text:style-name="T223">к</text:span><text:span text:style-name="T224"/></text:p>
          </table:table-cell>
          <table:table-cell table:style-name="TableCell010711">
            <text:p text:style-name="P38"><text:span text:style-name="T225">а</text:span><text:span text:style-name="T226"/></text:p>
          </table:table-cell>
          <table:table-cell table:style-name="TableCell010712">
            <text:p text:style-name="P38"><text:span text:style-name="T226"/></text:p>
          </table:table-cell>
          <table:table-cell table:style-name="TableCell010713">
            <text:p text:style-name="P38"><text:span text:style-name="T226"/></text:p>
          </table:table-cell>
          <table:table-cell table:style-name="TableCell010714">
            <text:p text:style-name="P38"><text:span text:style-name="T226"/></text:p>
          </table:table-cell>
          <table:table-cell table:style-name="TableCell010715">
            <text:p text:style-name="P38"><text:span text:style-name="T226"/></text:p>
          </table:table-cell>
          <table:table-cell table:style-name="TableCell010716">
            <text:p text:style-name="P38"><text:span text:style-name="T226"/></text:p>
          </table:table-cell>
          <table:table-cell table:style-name="TableCell010717">
            <text:p text:style-name="P38"><text:span text:style-name="T226"/></text:p>
          </table:table-cell>
          <table:table-cell table:style-name="TableCell010718">
            <text:p text:style-name="P38"><text:span text:style-name="T226"/></text:p>
          </table:table-cell>
          <table:table-cell table:style-name="TableCell010719">
            <text:p text:style-name="P38"><text:span text:style-name="T226"/></text:p>
          </table:table-cell>
          <table:table-cell table:style-name="TableCell010720">
            <text:p text:style-name="P38"><text:span text:style-name="T226"/></text:p>
          </table:table-cell>
          <table:table-cell table:style-name="TableCell010721">
            <text:p text:style-name="P38"><text:span text:style-name="T226"/></text:p>
          </table:table-cell>
          <table:table-cell table:style-name="TableCell010722">
            <text:p text:style-name="P38"><text:span text:style-name="T226"/></text:p>
          </table:table-cell>
          <table:table-cell table:style-name="TableCell010723">
            <text:p text:style-name="P38"><text:span text:style-name="T226"/></text:p>
          </table:table-cell>
        </table:table-row>
        <table:table-row table:style-name="TableRow0108">
          <table:table-cell table:style-name="TableCell010800">
            <text:p text:style-name="P41"><text:span text:style-name="T227">м</text:span><text:span text:style-name="T228"/></text:p>
          </table:table-cell>
          <table:table-cell table:style-name="TableCell010801">
            <text:p text:style-name="P41"><text:span text:style-name="T229">о</text:span><text:span text:style-name="T230"/></text:p>
          </table:table-cell>
          <table:table-cell table:style-name="TableCell010802">
            <text:p text:style-name="P41"><text:span text:style-name="T231">р</text:span><text:span text:style-name="T232"/></text:p>
          </table:table-cell>
          <table:table-cell table:style-name="TableCell010803">
            <text:p text:style-name="P41"><text:span text:style-name="T233">ф</text:span><text:span text:style-name="T234"/></text:p>
          </table:table-cell>
          <table:table-cell table:style-name="TableCell010804">
            <text:p text:style-name="P41"><text:span text:style-name="T235">о</text:span><text:span text:style-name="T236"/></text:p>
          </table:table-cell>
          <table:table-cell table:style-name="TableCell010805">
            <text:p text:style-name="P41"><text:span text:style-name="T237">л</text:span><text:span text:style-name="T238"/></text:p>
          </table:table-cell>
          <table:table-cell table:style-name="TableCell010806">
            <text:p text:style-name="P41"><text:span text:style-name="T239">о</text:span><text:span text:style-name="T240"/></text:p>
          </table:table-cell>
          <table:table-cell table:style-name="TableCell010807">
            <text:p text:style-name="P41"><text:span text:style-name="T241">г</text:span><text:span text:style-name="T242"/></text:p>
          </table:table-cell>
          <table:table-cell table:style-name="TableCell010808">
            <text:p text:style-name="P41"><text:span text:style-name="T243">и</text:span><text:span text:style-name="T244"/></text:p>
          </table:table-cell>
          <table:table-cell table:style-name="TableCell010809">
            <text:p text:style-name="P41"><text:span text:style-name="T245">я</text:span><text:span text:style-name="T246"/></text:p>
          </table:table-cell>
          <table:table-cell table:style-name="TableCell010810">
            <text:p text:style-name="P41"><text:span text:style-name="T246"/></text:p>
          </table:table-cell>
          <table:table-cell table:style-name="TableCell010811">
            <text:p text:style-name="P41"><text:span text:style-name="T246"/></text:p>
          </table:table-cell>
          <table:table-cell table:style-name="TableCell010812">
            <text:p text:style-name="P41"><text:span text:style-name="T246"/></text:p>
          </table:table-cell>
          <table:table-cell table:style-name="TableCell010813">
            <text:p text:style-name="P41"><text:span text:style-name="T246"/></text:p>
          </table:table-cell>
          <table:table-cell table:style-name="TableCell010814">
            <text:p text:style-name="P41"><text:span text:style-name="T246"/></text:p>
          </table:table-cell>
          <table:table-cell table:style-name="TableCell010815">
            <text:p text:style-name="P41"><text:span text:style-name="T246"/></text:p>
          </table:table-cell>
          <table:table-cell table:style-name="TableCell010816">
            <text:p text:style-name="P41"><text:span text:style-name="T246"/></text:p>
          </table:table-cell>
          <table:table-cell table:style-name="TableCell010817">
            <text:p text:style-name="P41"><text:span text:style-name="T246"/></text:p>
          </table:table-cell>
          <table:table-cell table:style-name="TableCell010818">
            <text:p text:style-name="P41"><text:span text:style-name="T246"/></text:p>
          </table:table-cell>
          <table:table-cell table:style-name="TableCell010819">
            <text:p text:style-name="P41"><text:span text:style-name="T246"/></text:p>
          </table:table-cell>
          <table:table-cell table:style-name="TableCell010820">
            <text:p text:style-name="P41"><text:span text:style-name="T246"/></text:p>
          </table:table-cell>
          <table:table-cell table:style-name="TableCell010821">
            <text:p text:style-name="P41"><text:span text:style-name="T246"/></text:p>
          </table:table-cell>
          <table:table-cell table:style-name="TableCell010822">
            <text:p text:style-name="P41"><text:span text:style-name="T246"/></text:p>
          </table:table-cell>
          <table:table-cell table:style-name="TableCell010823">
            <text:p text:style-name="P41"><text:span text:style-name="T246"/></text:p>
          </table:table-cell>
        </table:table-row>
        <table:table-row table:style-name="TableRow0109">
          <table:table-cell table:style-name="TableCell010900">
            <text:p text:style-name="P44"><text:span text:style-name="T246"/></text:p>
          </table:table-cell>
          <table:table-cell table:style-name="TableCell010901">
            <text:p text:style-name="P44"><text:span text:style-name="T246"/></text:p>
          </table:table-cell>
          <table:table-cell table:style-name="TableCell010902">
            <text:p text:style-name="P44"><text:span text:style-name="T247">11</text:span><text:span text:style-name="T248"/></text:p>
          </table:table-cell>
          <table:table-cell table:style-name="TableCell010903">
            <text:p text:style-name="P44"><text:span text:style-name="T249">с</text:span><text:span text:style-name="T250"/></text:p>
          </table:table-cell>
          <table:table-cell table:style-name="TableCell010904">
            <text:p text:style-name="P44"><text:span text:style-name="T251">и</text:span><text:span text:style-name="T252"/></text:p>
          </table:table-cell>
          <table:table-cell table:style-name="TableCell010905">
            <text:p text:style-name="P44"><text:span text:style-name="T253">н</text:span><text:span text:style-name="T254"/></text:p>
          </table:table-cell>
          <table:table-cell table:style-name="TableCell010906">
            <text:p text:style-name="P44"><text:span text:style-name="T255">т</text:span><text:span text:style-name="T256"/></text:p>
          </table:table-cell>
          <table:table-cell table:style-name="TableCell010907">
            <text:p text:style-name="P44"><text:span text:style-name="T257">а</text:span><text:span text:style-name="T258"/></text:p>
          </table:table-cell>
          <table:table-cell table:style-name="TableCell010908">
            <text:p text:style-name="P44"><text:span text:style-name="T259">к</text:span><text:span text:style-name="T260"/></text:p>
          </table:table-cell>
          <table:table-cell table:style-name="TableCell010909">
            <text:p text:style-name="P44"><text:span text:style-name="T261">с</text:span><text:span text:style-name="T262"/></text:p>
          </table:table-cell>
          <table:table-cell table:style-name="TableCell010910">
            <text:p text:style-name="P44"><text:span text:style-name="T263">и</text:span><text:span text:style-name="T264"/></text:p>
          </table:table-cell>
          <table:table-cell table:style-name="TableCell010911">
            <text:p text:style-name="P44"><text:span text:style-name="T265">с</text:span><text:span text:style-name="T266"/></text:p>
          </table:table-cell>
          <table:table-cell table:style-name="TableCell010912">
            <text:p text:style-name="P44"><text:span text:style-name="T266"/></text:p>
          </table:table-cell>
          <table:table-cell table:style-name="TableCell010913">
            <text:p text:style-name="P44"><text:span text:style-name="T266"/></text:p>
          </table:table-cell>
          <table:table-cell table:style-name="TableCell010914">
            <text:p text:style-name="P44"><text:span text:style-name="T266"/></text:p>
          </table:table-cell>
          <table:table-cell table:style-name="TableCell010915">
            <text:p text:style-name="P44"><text:span text:style-name="T266"/></text:p>
          </table:table-cell>
          <table:table-cell table:style-name="TableCell010916">
            <text:p text:style-name="P44"><text:span text:style-name="T266"/></text:p>
          </table:table-cell>
          <table:table-cell table:style-name="TableCell010917">
            <text:p text:style-name="P44"><text:span text:style-name="T266"/></text:p>
          </table:table-cell>
          <table:table-cell table:style-name="TableCell010918">
            <text:p text:style-name="P44"><text:span text:style-name="T266"/></text:p>
          </table:table-cell>
          <table:table-cell table:style-name="TableCell010919">
            <text:p text:style-name="P44"><text:span text:style-name="T266"/></text:p>
          </table:table-cell>
          <table:table-cell table:style-name="TableCell010920">
            <text:p text:style-name="P44"><text:span text:style-name="T266"/></text:p>
          </table:table-cell>
          <table:table-cell table:style-name="TableCell010921">
            <text:p text:style-name="P44"><text:span text:style-name="T266"/></text:p>
          </table:table-cell>
          <table:table-cell table:style-name="TableCell010922">
            <text:p text:style-name="P44"><text:span text:style-name="T266"/></text:p>
          </table:table-cell>
          <table:table-cell table:style-name="TableCell010923">
            <text:p text:style-name="P44"><text:span text:style-name="T266"/></text:p>
          </table:table-cell>
        </table:table-row>
        <table:table-row table:style-name="TableRow0110">
          <table:table-cell table:style-name="TableCell011000">
            <text:p text:style-name="P47"><text:span text:style-name="T266"/></text:p>
          </table:table-cell>
          <table:table-cell table:style-name="TableCell011001">
            <text:p text:style-name="P47"><text:span text:style-name="T267">12</text:span><text:span text:style-name="T268"/></text:p>
          </table:table-cell>
          <table:table-cell table:style-name="TableCell011002">
            <text:p text:style-name="P47"><text:span text:style-name="T269">о</text:span><text:span text:style-name="T270"/></text:p>
          </table:table-cell>
          <table:table-cell table:style-name="TableCell011003">
            <text:p text:style-name="P47"><text:span text:style-name="T271">р</text:span><text:span text:style-name="T272"/></text:p>
          </table:table-cell>
          <table:table-cell table:style-name="TableCell011004">
            <text:p text:style-name="P47"><text:span text:style-name="T273">ф</text:span><text:span text:style-name="T274"/></text:p>
          </table:table-cell>
          <table:table-cell table:style-name="TableCell011005">
            <text:p text:style-name="P47"><text:span text:style-name="T275">о</text:span><text:span text:style-name="T276"/></text:p>
          </table:table-cell>
          <table:table-cell table:style-name="TableCell011006">
            <text:p text:style-name="P47"><text:span text:style-name="T277">г</text:span><text:span text:style-name="T278"/></text:p>
          </table:table-cell>
          <table:table-cell table:style-name="TableCell011007">
            <text:p text:style-name="P47"><text:span text:style-name="T279">р</text:span><text:span text:style-name="T280"/></text:p>
          </table:table-cell>
          <table:table-cell table:style-name="TableCell011008">
            <text:p text:style-name="P47"><text:span text:style-name="T281">а</text:span><text:span text:style-name="T282"/></text:p>
          </table:table-cell>
          <table:table-cell table:style-name="TableCell011009">
            <text:p text:style-name="P47"><text:span text:style-name="T283">ф</text:span><text:span text:style-name="T284"/></text:p>
          </table:table-cell>
          <table:table-cell table:style-name="TableCell011010">
            <text:p text:style-name="P47"><text:span text:style-name="T285">и</text:span><text:span text:style-name="T286"/></text:p>
          </table:table-cell>
          <table:table-cell table:style-name="TableCell011011">
            <text:p text:style-name="P47"><text:span text:style-name="T287">я</text:span><text:span text:style-name="T288"/></text:p>
          </table:table-cell>
          <table:table-cell table:style-name="TableCell011012">
            <text:p text:style-name="P47"><text:span text:style-name="T288"/></text:p>
          </table:table-cell>
          <table:table-cell table:style-name="TableCell011013">
            <text:p text:style-name="P47"><text:span text:style-name="T288"/></text:p>
          </table:table-cell>
          <table:table-cell table:style-name="TableCell011014">
            <text:p text:style-name="P47"><text:span text:style-name="T288"/></text:p>
          </table:table-cell>
          <table:table-cell table:style-name="TableCell011015">
            <text:p text:style-name="P47"><text:span text:style-name="T288"/></text:p>
          </table:table-cell>
          <table:table-cell table:style-name="TableCell011016">
            <text:p text:style-name="P47"><text:span text:style-name="T288"/></text:p>
          </table:table-cell>
          <table:table-cell table:style-name="TableCell011017">
            <text:p text:style-name="P47"><text:span text:style-name="T288"/></text:p>
          </table:table-cell>
          <table:table-cell table:style-name="TableCell011018">
            <text:p text:style-name="P47"><text:span text:style-name="T288"/></text:p>
          </table:table-cell>
          <table:table-cell table:style-name="TableCell011019">
            <text:p text:style-name="P47"><text:span text:style-name="T288"/></text:p>
          </table:table-cell>
          <table:table-cell table:style-name="TableCell011020">
            <text:p text:style-name="P47"><text:span text:style-name="T288"/></text:p>
          </table:table-cell>
          <table:table-cell table:style-name="TableCell011021">
            <text:p text:style-name="P47"><text:span text:style-name="T288"/></text:p>
          </table:table-cell>
          <table:table-cell table:style-name="TableCell011022">
            <text:p text:style-name="P47"><text:span text:style-name="T288"/></text:p>
          </table:table-cell>
          <table:table-cell table:style-name="TableCell011023">
            <text:p text:style-name="P47"><text:span text:style-name="T288"/></text:p>
          </table:table-cell>
        </table:table-row>
      </table:table>
      <text:p text:style-name="P49"><text:span text:style-name="T289"><text:s/></text:span></text:p>
      <text:p text:style-name="P50"><text:span text:style-name="T289">(</text:span><text:span text:style-name="T290">Такая запись получится у детей после того, как они ответят правильно на все вопросы).</text:span></text:p>
      <text:p text:style-name="P50"><text:span text:style-name="T290"/></text:p>
      <text:p text:style-name="P50"><text:span text:style-name="T291">-<text:s/></text:span><text:span text:style-name="T292">Сначала отгадаем слова по горизонтали.</text:span></text:p>
      <text:p text:style-name="P50"><text:span text:style-name="T293">2.<text:s text:c="2"/></text:span><text:span text:style-name="T294">Раздел языкознания, изучающий словарный состав языка.</text:span></text:p>
      <text:p text:style-name="P50"><text:span text:style-name="T295">3.<text:s/></text:span><text:span text:style-name="T296">А этот раздел науки о языке изучает постановку ударения в словах, произношение звуков речи и их сочетаний.</text:span></text:p>
      <text:p text:style-name="P50"><text:span text:style-name="T297">4.<text:s/></text:span><text:span text:style-name="T298">Раздел языкознания, изучающий звуки речи.</text:span></text:p>
      <text:p text:style-name="P50"><text:span text:style-name="T299">5.<text:s/></text:span><text:span text:style-name="T300">Этот раздел науки о языке занимается изучением букв алфавита.</text:span></text:p>
      <text:p text:style-name="P50"><text:span text:style-name="T301">6.<text:s/></text:span><text:span text:style-name="T302">Без этого раздела языкознания мы ничего не узнали бы о текстах.</text:span></text:p>
      <text:p text:style-name="P50"><text:span text:style-name="T303">7.<text:s text:c="2"/></text:span><text:span text:style-name="T304">Раздел науки о языке, изучающий состав слова.</text:span></text:p>
      <text:p text:style-name="P50"><text:span text:style-name="T305">8.<text:s text:c="2"/></text:span><text:span text:style-name="T306">А этот раздел языкознания изучает способы образования слов.</text:span></text:p>
      <text:p text:style-name="P50"><text:span text:style-name="T307">9.<text:s/></text:span><text:span text:style-name="T308">Очень важный раздел науки о языке, который в свою очередь тоже имеет разделы.</text:span></text:p>
      <text:p text:style-name="P50"><text:span text:style-name="T309">10.<text:s/></text:span><text:span text:style-name="T310">Изучением частей речи занимается...</text:span></text:p>
      <text:p text:style-name="P50"><text:span text:style-name="T311">11.<text:s/></text:span><text:span text:style-name="T312">Словосочетание и предложение изучает...</text:span></text:p>
      <text:p text:style-name="P50"><text:span text:style-name="T313">12.<text:s/></text:span><text:span text:style-name="T314">Без этого раздела лингвистики не было бы правильного написания слов.</text:span></text:p>
      <text:p text:style-name="P51"><text:span text:style-name="T315"><text:s/></text:span></text:p>
      <text:p text:style-name="P52"><text:span text:style-name="T315">-<text:s/></text:span><text:span text:style-name="T316">А по вертикали получится слово, объединяющее все записанные вами термины. Если вы правильно их назвали, то слово по вертикали - ...<text:s text:c="6"/>(1. Лингвистика).</text:span></text:p>
      <text:p text:style-name="P53"><text:span text:style-name="T317"/></text:p>
      <text:p text:style-name="P54"><text:span text:style-name="T318">3.<text:s/></text:span><text:span text:style-name="T319">Фронтальный опрос.</text:span></text:p>
      <text:p text:style-name="P54"><text:span text:style-name="T320">-<text:s/></text:span><text:span text:style-name="T321">Что же такое лингвистика?</text:span></text:p>
      <text:p text:style-name="P54"><text:span text:style-name="T322">-<text:s/></text:span><text:span text:style-name="T323">Назовите ещё раз её разделы.</text:span></text:p>
      <text:p text:style-name="P54"><text:span text:style-name="T324">-<text:s/></text:span><text:span text:style-name="T325">А что можно сказать о морфологии и синтаксисе?<text:s text:c="2"/></text:span></text:p>
      <text:p text:style-name="P54"><text:span text:style-name="T326"/></text:p>
      <text:p text:style-name="P54"><text:span text:style-name="T327">4.<text:s/></text:span><text:span text:style-name="T328">Формулировка темы и целей урока.<text:s text:c="18"/></text:span></text:p>
      <text:p text:style-name="P54"><text:span text:style-name="T329">-<text:s/></text:span><text:span text:style-name="T330">Как вы думаете, о чём мы будем говорить на сегодняшнем уроке? (Дети отвечают, учитель обобщает).</text:span></text:p>
      <text:p text:style-name="P54"><text:span text:style-name="T331">-<text:s/></text:span><text:span text:style-name="T332">Запишите тему урока<text:s text:c="2"/>(на доске есть запись) Разделы лингвистики...</text:span></text:p>
      <text:p text:style-name="P54"><text:span text:style-name="T333">-<text:s/></text:span><text:span text:style-name="T334">Поставьте многоточие. К этому мы ещё вернёмся.</text:span></text:p>
      <text:p text:style-name="P54"><text:span text:style-name="T335"/></text:p>
      <text:p text:style-name="P54"><text:span text:style-name="T336">5.<text:s/></text:span><text:span text:style-name="T337">Работа над темой урока. </text:span></text:p>
      <text:p text:style-name="P54"><text:span text:style-name="T338">-<text:s/></text:span><text:span text:style-name="T339">На прошлых уроках мы уже повторили многие разделы лингвистики, вспомнили их в теоретической разминке.</text:span></text:p>
      <text:p text:style-name="P54"><text:span text:style-name="T339">- О каком разделе мы сегодня будем говорить, вы мне скажете сами. А поможет нам текст.</text:span></text:p>
      <text:p text:style-name="P54"><text:span text:style-name="T339"/></text:p>
      <text:p text:style-name="P54"><text:span text:style-name="T340">Работа с текстом. </text:span></text:p>
      <text:p text:style-name="P55"><text:span text:style-name="T341">-<text:s/></text:span><text:span text:style-name="T342">Откройте упражнение 264.</text:span></text:p>
      <text:p text:style-name="P55"><text:span text:style-name="T343">Чтение текста.</text:span></text:p>
      <text:p text:style-name="P55"><text:span text:style-name="T344">-<text:s/></text:span><text:span text:style-name="T345">Прочитайте текст про себя. Он вам знаком. Но насколько вы были внимательны, мы проверим.</text:span></text:p>
      <text:p text:style-name="P55"><text:span text:style-name="T346">-<text:s/></text:span><text:span text:style-name="T347">Читаем текст вслух.</text:span></text:p>
      <text:p text:style-name="P55"><text:span text:style-name="T348">Текстоведческий анализ.</text:span></text:p>
      <text:p text:style-name="P55"><text:span text:style-name="T349">-<text:s/></text:span><text:span text:style-name="T350">Какова тема текста?</text:span></text:p>
      <text:p text:style-name="P55"><text:span text:style-name="T351">-<text:s/></text:span><text:span text:style-name="T352">Основная мысль?</text:span></text:p>
      <text:p text:style-name="P55"><text:span text:style-name="T353">-<text:s/></text:span><text:span text:style-name="T354">Перечислите основные признаки текста.</text:span></text:p>
      <text:p text:style-name="P55"><text:span text:style-name="T355">-<text:s/></text:span><text:span text:style-name="T356">Определите стиль текста. Докажите.</text:span></text:p>
      <text:p text:style-name="P55"><text:span text:style-name="T357">-<text:s/></text:span><text:span text:style-name="T358">Какие средства художественной выразительности встретились в тексте?</text:span></text:p>
      <text:p text:style-name="P55"><text:span text:style-name="T359">-<text:s/></text:span><text:span text:style-name="T360">Каков тип речи текста?</text:span></text:p>
      <text:p text:style-name="P55"><text:span text:style-name="T361"/></text:p>
      <text:p text:style-name="P56"><text:span text:style-name="T362">6.<text:s/></text:span><text:span text:style-name="T363">Проверка домашнего задания.</text:span></text:p>
      <text:p text:style-name="P56"><text:span text:style-name="T364">-<text:s/></text:span><text:span text:style-name="T365">Ребята, я не случайно сказала, что текст вам знаком. Дома вы группировали орфограммы, встретившиеся в тексте. Назовите их.</text:span></text:p>
      <text:p text:style-name="P56"><text:span text:style-name="T366">Списывание текста</text:span></text:p>
      <text:p text:style-name="P56"><text:span text:style-name="T367">-<text:s/></text:span><text:span text:style-name="T368">Спишите текст.</text:span></text:p>
      <text:p text:style-name="P56"><text:span text:style-name="T369">Беседа</text:span></text:p>
      <text:p text:style-name="P56"><text:span text:style-name="T370">-<text:s/></text:span><text:span text:style-name="T371">Ребята, только ли знание орфографии нам нужно для того, чтобы грамотно писать? ( Нет, нужно знание пунктуации ).</text:span></text:p>
      <text:p text:style-name="P56"><text:span text:style-name="T372"/></text:p>
      <text:p text:style-name="P56"><text:span text:style-name="T373">7.<text:s/></text:span><text:span text:style-name="T374">Конкретизация темы<text:s text:c="3"/></text:span></text:p>
      <text:p text:style-name="P56"><text:span text:style-name="T375">-<text:s/></text:span><text:span text:style-name="T376">Сегодня мы поговорим о пунктуации. Допишите тему урока<text:s text:c="2"/></text:span></text:p>
      <text:p text:style-name="P56"><text:span text:style-name="T377"><text:s text:c="22"/></text:span><text:span text:style-name="T378">Разделы лингвистики...<text:s/></text:span><text:span text:style-name="T379">Пунктуация</text:span></text:p>
      <text:p text:style-name="P57"><text:span text:style-name="T380"/></text:p>
      <text:p text:style-name="P57"><text:span text:style-name="T381">Работа с текстом</text:span></text:p>
      <text:p text:style-name="P57"><text:span text:style-name="T382">-<text:s/></text:span><text:span text:style-name="T383">Как и орфография, пунктуация имеет свои разделы. Назовём их.</text:span></text:p>
      <text:p text:style-name="P57"><text:span text:style-name="T384">-<text:s/></text:span><text:span text:style-name="T385">Какие знаки препинания могут стоять в конце предложения? Докажите на примерах из текста.</text:span></text:p>
      <text:p text:style-name="P57"><text:span text:style-name="T386">-<text:s/></text:span><text:span text:style-name="T387">С каким знаком препинания в конце предложения мы не встретились? Придумайте предложение с восклицательным знаком<text:s text:c="2"/>в конце.</text:span></text:p>
      <text:p text:style-name="P57"><text:span text:style-name="T388">-<text:s/></text:span><text:span text:style-name="T389">Что вы можете сказать о многоточии? ( Ответы детей ).</text:span></text:p>
      <text:p text:style-name="P57"><text:span text:style-name="T390">Анализ лингвистической сказки. </text:span></text:p>
      <text:p text:style-name="P57"><text:span text:style-name="T391">-<text:s/></text:span><text:span text:style-name="T392">Послушайте лингвистическую сказку. О чём она?</text:span></text:p>
      <text:p text:style-name="P57"><text:span text:style-name="T393"/></text:p>
      <text:p text:style-name="P58"><text:span text:style-name="T394">Три точки</text:span></text:p>
      <text:p text:style-name="P59"><text:span text:style-name="T395"/></text:p>
      <text:p text:style-name="P60"><text:span text:style-name="T396">Сошлись три точки, разговорились.</text:span></text:p>
      <text:p text:style-name="P60"><text:span text:style-name="T397">-<text:s/></text:span><text:span text:style-name="T398">Как жизнь, что нового?</text:span></text:p>
      <text:p text:style-name="P60"><text:span text:style-name="T399">-<text:s/></text:span><text:span text:style-name="T400">Да ничего.</text:span></text:p>
      <text:p text:style-name="P60"><text:span text:style-name="T401">-<text:s/></text:span><text:span text:style-name="T402">Всё стоишь в конце предложения?</text:span></text:p>
      <text:p text:style-name="P60"><text:span text:style-name="T403">-<text:s/></text:span><text:span text:style-name="T404">В конце.</text:span></text:p>
      <text:p text:style-name="P60"><text:span text:style-name="T405">-<text:s/></text:span><text:span text:style-name="T406">И я в конце.</text:span></text:p>
      <text:p text:style-name="P60"><text:span text:style-name="T407">-<text:s/></text:span><text:span text:style-name="T408">И я.</text:span></text:p>
      <text:p text:style-name="P60"><text:span text:style-name="T409">-<text:s/></text:span><text:span text:style-name="T410">Как это несправедливо, - говорит Первая Точка, - о нас вспоминают лишь тогда, когда предложение уже закончено и мы ничего не успеваем сказать.</text:span></text:p>
      <text:p text:style-name="P60"><text:span text:style-name="T411">-<text:s/></text:span><text:span text:style-name="T412">Да, - соглашается Вторая Точка, - так хочется попасть в незаконченное предложение, по-настоящему выразить себя.</text:span></text:p>
      <text:p text:style-name="P60"><text:span text:style-name="T413">-<text:s/></text:span><text:span text:style-name="T414">Не пустят, - сомневается Первая Точка, - посчитают ошибкой и вычеркнут.</text:span></text:p>
      <text:p text:style-name="P60"><text:span text:style-name="T415">-<text:s/></text:span><text:span text:style-name="T416">А что если нам всем вместе попробовать, - предлагает Третья Точка, - в отдельности каждая из нас, может, и немного значит, а втроём попробуем. Коллектив — большая сила. Это всюду написано., только бы найти подходящее предложение.</text:span></text:p>
      <text:p text:style-name="P60"><text:span text:style-name="T416">Точки настораживаются и начинают следить за текстом. Это законченное, это — законченное...вот! Точки бросаются в незаконченное предложение и как ни в чём не бывало становятся за последним словом. Очередное слово, которое уже готово было сорваться с пера, чтобы занять своё место в предложении, вдруг замечает Точку.</text:span></text:p>
      <text:p text:style-name="P60"><text:span text:style-name="T417">-<text:s/></text:span><text:span text:style-name="T418">Откуда вы взялись? Вы здесь не стояли.</text:span></text:p>
      <text:p text:style-name="P60"><text:span text:style-name="T419">-<text:s/></text:span><text:span text:style-name="T420">Нет, стояла, - заявляет Третья Точка.</text:span></text:p>
      <text:p text:style-name="P60"><text:span text:style-name="T421">-<text:s/></text:span><text:span text:style-name="T422">Вы не могли здесь стоять.</text:span></text:p>
      <text:p text:style-name="P60"><text:span text:style-name="T423">-<text:s/></text:span><text:span text:style-name="T424">Не скандальте, пожалуйста, - вмешивается в разговор Вторая Точка, - она стоит лично за мной, а вот вас я что-то не видела.</text:span></text:p>
      <text:p text:style-name="P60"><text:span text:style-name="T425">-<text:s/></text:span><text:span text:style-name="T426">Но вы здесь тоже не стояли, - возмущается слово, болтаясь на кончике пера.</text:span></text:p>
      <text:p text:style-name="P60"><text:span text:style-name="T427">-<text:s/></text:span><text:span text:style-name="T428">Она не стояла? - изумляется Первая Точка, - придите в себя, она же стоит за мною.</text:span></text:p>
      <text:p text:style-name="P60"><text:span text:style-name="T428">Слово видит, что точкам этим не будет конца и отправляется обратно в чернильницу, а Точки стоят и посмеиваются:</text:span></text:p>
      <text:p text:style-name="P60"><text:span text:style-name="T429">-<text:s/></text:span><text:span text:style-name="T430">Три точки — это вам не одна в предложении, три точки кое-что значат.</text:span></text:p>
      <text:p text:style-name="P60"><text:span text:style-name="T431"/></text:p>
      <text:p text:style-name="P60"><text:span text:style-name="T432">-<text:s/></text:span><text:span text:style-name="T433">Как вы поняли сказку? Что значат три точки в предложении? Почему в теме урока мы тоже поставили многоточие?</text:span></text:p>
      <text:p text:style-name="P60"><text:span text:style-name="T434">(<text:s/></text:span><text:span text:style-name="T435">Для справки: многоточие ставится в конце предложения в том случае, когда мысль не закончена; когда возникают перерывы в речи, связанные с волнением, с переходом к новой мысли, главной для автора. Автор специально делает паузу, чтобы читатель понял: дальше будет сообщаться о чём-то важном, о главном предмете изложения ).</text:span></text:p>
      <text:p text:style-name="P60"><text:span text:style-name="T436">-<text:s/></text:span><text:span text:style-name="T437">Да, знаки препинания о многом говорят и помогают в характеристике предложения.</text:span></text:p>
      <text:p text:style-name="P61"><text:span text:style-name="T438"/></text:p>
      <text:p text:style-name="P61"><text:span text:style-name="T438"/></text:p>
      <text:p text:style-name="P61"><text:span text:style-name="T439">Синтаксический анализ предложения.</text:span></text:p>
      <text:p text:style-name="P61"><text:span text:style-name="T440">-<text:s/></text:span><text:span text:style-name="T441">Выпишите предложение</text:span></text:p>
      <text:p text:style-name="P61"><text:span text:style-name="T442"/></text:p>
      <text:p text:style-name="P61"><text:span text:style-name="T443">Потом цвет озера стал оловянным.</text:span></text:p>
      <text:p text:style-name="P61"><text:span text:style-name="T444">-<text:s/></text:span><text:span text:style-name="T445">Выполним синтаксический разбор этого предложения.*<text:s text:c="17"/>( 1 ученик работает у доски ).</text:span></text:p>
      <text:p text:style-name="P61"><text:span text:style-name="T446"/></text:p>
      <text:p text:style-name="P61"><text:span text:style-name="T447">(*Помочь учащимся в определении сказуемого).</text:span></text:p>
      <text:p text:style-name="P61"><text:span text:style-name="T448"/></text:p>
      <text:p text:style-name="P62"><text:span text:style-name="T449">Беседа</text:span></text:p>
      <text:p text:style-name="P62"><text:span text:style-name="T450">-<text:s/></text:span><text:span text:style-name="T451">Вы сказали, что это предложение неосложнённое.</text:span></text:p>
      <text:p text:style-name="P62"><text:span text:style-name="T452">-<text:s/></text:span><text:span text:style-name="T453">А чем может быть осложнено простое предложение?</text:span></text:p>
      <text:p text:style-name="P62"><text:span text:style-name="T454">-<text:s/></text:span><text:span text:style-name="T455">Какие случаи встретились в тексте?</text:span></text:p>
      <text:p text:style-name="P62"><text:span text:style-name="T456">-<text:s/></text:span><text:span text:style-name="T457">Мы нашли в тексте осложнённые предложения. А есть ли в тексте сложные предложения?</text:span></text:p>
      <text:p text:style-name="P62"><text:span text:style-name="T458">-<text:s/></text:span><text:span text:style-name="T459">Они чем-то похожи? ( Оба сложноподчинённые ).</text:span></text:p>
      <text:p text:style-name="P62"><text:span text:style-name="T460">-<text:s/></text:span><text:span text:style-name="T461">Составим схемы этих предложений.</text:span></text:p>
      <text:p text:style-name="P62"><text:span text:style-name="T462">-<text:s/></text:span><text:span text:style-name="T463">Схему какого предложения составить будет сложнее?</text:span></text:p>
      <text:p text:style-name="P62"><text:span text:style-name="T464">-<text:s/></text:span><text:span text:style-name="T465">Предоставим эту возможность тем, кто недавно успешно выступил в школьной олимпиаде.</text:span></text:p>
      <text:p text:style-name="P62"><text:span text:style-name="T466">-<text:s/></text:span><text:span text:style-name="T467">Остальные работают с другим сложным предложением.</text:span></text:p>
      <text:p text:style-name="P62"><text:span text:style-name="T468">-<text:s/></text:span><text:span text:style-name="T469">Проверяем.</text:span></text:p>
      <text:p text:style-name="P62"><text:span text:style-name="T470">-<text:s/></text:span><text:span text:style-name="T471">О каком разделе пунктуации мы ещё не сказали? ( О предложениях с прямой речью ).</text:span></text:p>
      <text:p text:style-name="P62"><text:span text:style-name="T472">-<text:s/></text:span><text:span text:style-name="T473">Есть ли в тексте такие предложения? ( Да ).</text:span></text:p>
      <text:p text:style-name="P62"><text:span text:style-name="T474">-<text:s/></text:span><text:span text:style-name="T475">Перестройте это предложение так, чтобы слова автора были вначале.</text:span></text:p>
      <text:p text:style-name="P63"><text:span text:style-name="T476"/></text:p>
      <text:p text:style-name="P63"><text:span text:style-name="T477">8.<text:s/></text:span><text:span text:style-name="T478">Подведение итогов урока.</text:span></text:p>
      <text:p text:style-name="P63"><text:span text:style-name="T479">-<text:s/></text:span><text:span text:style-name="T480">О каком разделе лингвистики мы сегодня говорили?</text:span></text:p>
      <text:p text:style-name="P63"><text:span text:style-name="T481">-<text:s/></text:span><text:span text:style-name="T482">Что изучает пунктуация?</text:span></text:p>
      <text:p text:style-name="P63"><text:span text:style-name="T483">-<text:s/></text:span><text:span text:style-name="T484">Какие разделы русской пунктуации вы знаете?</text:span></text:p>
      <text:p text:style-name="P63"><text:span text:style-name="T484"/></text:p>
      <text:p text:style-name="P63"><text:span text:style-name="T485">Можно предложить детям продолжить предложение "Сегодня на уроке я..."</text:span></text:p>
      <text:p text:style-name="P63"><text:span text:style-name="T486"/></text:p>
      <text:p text:style-name="P63"><text:span text:style-name="T487">9.<text:s/></text:span><text:span text:style-name="T488">Домашнее задание.</text:span></text:p>
      <text:p text:style-name="P63"><text:span text:style-name="T489">(<text:s/></text:span><text:span text:style-name="T490">Творческое, разноуровневое ).</text:span></text:p>
      <text:p text:style-name="P63"><text:span text:style-name="T491"/></text:p>
      <text:p text:style-name="P63"><text:span text:style-name="T492">Написать</text:span><text:span text:style-name="T493"><text:s/>сочинение-рассуждение</text:span><text:span text:style-name="T494"><text:s/></text:span><text:span text:style-name="T495">«</text:span><text:span text:style-name="T496">Зачем нужны знаки препинания?</text:span><text:span text:style-name="T497">»</text:span></text:p>
      <text:p text:style-name="P63"><text:span text:style-name="T498"/></text:p>
      <text:p text:style-name="P63"><text:span text:style-name="T499">-<text:s/></text:span><text:span text:style-name="T500">Кому это задание покажется слишком сложным, составьте<text:s/></text:span><text:span text:style-name="T501">устное высказывание</text:span><text:span text:style-name="T502"><text:s/>на тему<text:s/></text:span><text:span text:style-name="T503">«</text:span><text:span text:style-name="T504">Разделы русской пунктуации</text:span><text:span text:style-name="T505">»,<text:s/></text:span><text:span text:style-name="T506">используя таблицу упражнения 263.</text:span></text:p>
      <text:p text:style-name="P63"><text:span text:style-name="T507"/></text:p>
      <text:p text:style-name="P63"><text:span text:style-name="T508">-<text:s/></text:span><text:span text:style-name="T509">А кому задание покажется слишком простым, напишите</text:span><text:span text:style-name="T510"><text:s/>лингвистическую сказку,</text:span><text:span text:style-name="T511"><text:s/>которая начиналась бы так:<text:s/></text:span><text:span text:style-name="T512">«</text:span><text:span text:style-name="T513">Однажды в царстве Знаков Препинания начался переполох...</text:span><text:span text:style-name="T514">» </text:span></text:p>
      <text:p text:style-name="P63"><text:span text:style-name="T515"/></text:p>
      <text:p text:style-name="P63"><text:span text:style-name="T516"><text:s/></text:span></text:p>
      <text:p text:style-name="P63"><text:span text:style-name="T5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