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Урок русского языка</text:span></text:p>
      <text:p text:style-name="P4"><text:span text:style-name="T3"/></text:p>
      <text:p text:style-name="P4"><text:span text:style-name="T3"/></text:p>
      <text:p text:style-name="P4"><text:span text:style-name="T4"><text:s text:c="4"/></text:span></text:p>
      <text:p text:style-name="P5"><text:span text:style-name="T5">«</text:span><text:span text:style-name="T6">Различение сложносочинённых предложений и простых, осложнённых однородными членами</text:span><text:span text:style-name="T7">»</text:span></text:p>
      <text:p text:style-name="P6"><text:span text:style-name="T8"><text:s text:c="3"/></text:span><text:span text:style-name="T9"/></text:p>
      <text:p text:style-name="P7"><text:span text:style-name="T10">9 класс</text:span></text:p>
      <text:p text:style-name="P7"><text:span text:style-name="T10"/></text:p>
      <text:p text:style-name="P7"><text:span text:style-name="T11"/></text:p>
      <text:p text:style-name="P7"><text:span text:style-name="T12"/></text:p>
      <text:p text:style-name="P8"><text:span text:style-name="T13">Цели:<text:s/></text:span><text:span text:style-name="T14">- совершенствовать умение различать сложносочинённые предложения и простые, осложнённые однородными членами, повторить теоретический материал о<text:s text:c="2"/>разделах лингвистики, постановку знаков препинания в ССП и предложениях с однородными членами, закреплять умение<text:s text:c="3"/>составлять схемы предложений;</text:span></text:p>
      <text:p text:style-name="P8"><text:span text:style-name="T15"><text:s text:c="5"/>-<text:s/></text:span><text:span text:style-name="T16">развивать творческие способности,внимание, память, такие операции мышления, как анализ, синтез, обобщение;</text:span></text:p>
      <text:p text:style-name="P8"><text:span text:style-name="T17"><text:s text:c="5"/>-<text:s/></text:span><text:span text:style-name="T18">воспитывать интерес к предмету. </text:span></text:p>
      <text:p text:style-name="P8"><text:span text:style-name="T19"><text:s text:c="14"/></text:span></text:p>
      <text:p text:style-name="P8"><text:span text:style-name="T20">Оборудование:</text:span><text:span text:style-name="T21"><text:s/>учебник С. И Львовой, В. В. Львова<text:s/></text:span><text:span text:style-name="T22">«</text:span><text:span text:style-name="T23">Русский язык.<text:s text:c="5"/>9 класс</text:span><text:span text:style-name="T24">»,<text:s/></text:span><text:span text:style-name="T25">карточки с поэтическими текстами, мультимедийная установка, доска, мел. </text:span></text:p>
      <text:p text:style-name="P8"><text:span text:style-name="T26"/></text:p>
      <text:p text:style-name="P9"><text:span text:style-name="T26"/></text:p>
      <text:p text:style-name="P9"><text:span text:style-name="T27">Ход урока</text:span></text:p>
      <text:p text:style-name="P9"><text:span text:style-name="T28"/></text:p>
      <text:p text:style-name="P10"><text:span text:style-name="T29">1.<text:s/></text:span><text:span text:style-name="T30">Организационный момент.</text:span></text:p>
      <text:p text:style-name="P10"><text:span text:style-name="T31">-</text:span><text:span text:style-name="T32">Здравствуйте, ребята. Начинаем наш урок русского языка. Запишите в тетрадях число.</text:span></text:p>
      <text:p text:style-name="P10"><text:span text:style-name="T33"/></text:p>
      <text:p text:style-name="P10"><text:span text:style-name="T34">2.<text:s/></text:span><text:span text:style-name="T35">Разминка.</text:span></text:p>
      <text:p text:style-name="P10"><text:span text:style-name="T36">-<text:s/></text:span><text:span text:style-name="T37">Урок начнём с теоретической<text:s text:c="3"/>разминки.</text:span></text:p>
      <text:p text:style-name="P10"><text:span text:style-name="T38">-<text:s/></text:span><text:span text:style-name="T39">Итак, как называется наука о языке? (Лингвистика).</text:span></text:p>
      <text:p text:style-name="P10"><text:span text:style-name="T40">-<text:s/></text:span><text:span text:style-name="T41">Раздел науки о языке, изучающий состав слова. (Морфемика).</text:span></text:p>
      <text:p text:style-name="P10"><text:span text:style-name="T42">-</text:span><text:span text:style-name="T43">Этот раздел языкознания изучает способы образования слов. (Словообразование).</text:span></text:p>
      <text:p text:style-name="P10"><text:span text:style-name="T44">-<text:s/></text:span><text:span text:style-name="T45">Раздел языкознания, изучающий словарный состав языка. (Лексикология).</text:span></text:p>
      <text:p text:style-name="P10"><text:span text:style-name="T46">-<text:s/></text:span><text:span text:style-name="T47">Правильное написание слов изучает... (Орфография).</text:span></text:p>
      <text:p text:style-name="P10"><text:span text:style-name="T48">-<text:s/></text:span><text:span text:style-name="T49">Знаки препинания и их постановку в предложениях изучает... (Пунктуация).</text:span></text:p>
      <text:p text:style-name="P10"><text:span text:style-name="T50">-</text:span><text:span text:style-name="T51">Без этого раздела языкознания мы ничего не узнали бы о текстах. (Текстоведение).</text:span></text:p>
      <text:p text:style-name="P10"><text:span text:style-name="T52">-<text:s/></text:span><text:span text:style-name="T53">А что изучает грамматика? </text:span></text:p>
      <text:p text:style-name="P10"><text:span text:style-name="T54">-</text:span><text:span text:style-name="T55">Какие единицы языка являются предметом изучения синтаксиса? (Словосочетание и предложение).</text:span></text:p>
      <text:p text:style-name="P10"><text:span text:style-name="T56"/></text:p>
      <text:p text:style-name="P10"><text:span text:style-name="T57">3.<text:s/></text:span><text:span text:style-name="T58">Формулировка темы и целей урока.<text:s text:c="18"/></text:span></text:p>
      <text:p text:style-name="P10"><text:span text:style-name="T59">-<text:s/></text:span><text:span text:style-name="T60">Сегодня мы продолжим работу со сложными предложениями.</text:span></text:p>
      <text:p text:style-name="P10"><text:span text:style-name="T61">-<text:s/></text:span><text:span text:style-name="T62">Какие предложения называются сложными?</text:span></text:p>
      <text:p text:style-name="P10"><text:span text:style-name="T63">-<text:s/></text:span><text:span text:style-name="T64">Какими бывают сложные предложения?</text:span></text:p>
      <text:p text:style-name="P10"><text:span text:style-name="T65">-<text:s/></text:span><text:span text:style-name="T66">Что вы можете сказать о союзных предложениях?</text:span></text:p>
      <text:p text:style-name="P10"><text:span text:style-name="T67">-<text:s/></text:span><text:span text:style-name="T68">С какими из них мы начали работать?</text:span></text:p>
      <text:p text:style-name="P10"><text:span text:style-name="T69">-<text:s/></text:span><text:span text:style-name="T70">Дайте определение сложносочинённого предложения.</text:span></text:p>
      <text:p text:style-name="P10"><text:span text:style-name="T71">-<text:s/></text:span><text:span text:style-name="T72">Ребята, что ещё могут связывать сочинительные союзы? (Однородные члены предложения).</text:span></text:p>
      <text:p text:style-name="P10"><text:span text:style-name="T73">-<text:s/></text:span><text:span text:style-name="T74">Какая возникает проблема? (Как различить сложносочинённые предложения и простые, осложнённые однородными членами).</text:span></text:p>
      <text:p text:style-name="P10"><text:span text:style-name="T75">-<text:s/></text:span><text:span text:style-name="T76">А зачем их нужно различать? (Чтобы правильно ставить знаки препинания).</text:span></text:p>
      <text:p text:style-name="P10"><text:span text:style-name="T77"/></text:p>
      <text:p text:style-name="P10"><text:span text:style-name="T78">-<text:s/></text:span><text:span text:style-name="T79">Сформулируйте тему урока. </text:span></text:p>
      <text:p text:style-name="P10"><text:span text:style-name="T80">-<text:s/></text:span><text:span text:style-name="T81">Запишите в тетрадь.</text:span></text:p>
      <text:p text:style-name="P10"><text:span text:style-name="T82">-<text:s/></text:span><text:span text:style-name="T83">Каковы цели нашего урока?</text:span></text:p>
      <text:p text:style-name="P10"><text:span text:style-name="T84"/></text:p>
      <text:p text:style-name="P10"><text:span text:style-name="T85">4.<text:s/></text:span><text:span text:style-name="T86">Работа над темой урока. </text:span></text:p>
      <text:p text:style-name="P10"><text:span text:style-name="T87"/></text:p>
      <text:p text:style-name="P11"><text:span text:style-name="T88">СЛАЙД </text:span></text:p>
      <text:p text:style-name="P12"><text:span text:style-name="T89"/></text:p>
      <text:p text:style-name="P12"><text:span text:style-name="T90">-<text:s/></text:span><text:span text:style-name="T91">Перед вами два предложения. Это поэтические строчки, принадлежащие<text:s text:c="7"/>А. Фету.</text:span></text:p>
      <text:p text:style-name="P12"><text:span text:style-name="T92"><text:s text:c="2"/></text:span></text:p>
      <text:p text:style-name="P12"><text:span text:style-name="T92">1.<text:s/></text:span><text:span text:style-name="T93">Сбирались умирать последние цветы</text:span></text:p>
      <text:p text:style-name="P12"><text:span text:style-name="T94"><text:s text:c="4"/></text:span><text:span text:style-name="T95">И ждали с грустию дыхания мороза.</text:span></text:p>
      <text:p text:style-name="P12"><text:span text:style-name="T96"><text:s text:c="53"/></text:span><text:span text:style-name="T97"><text:s/></text:span><text:span text:style-name="T98">А. Фет</text:span></text:p>
      <text:p text:style-name="P12"><text:span text:style-name="T99"/></text:p>
      <text:p text:style-name="P12"><text:span text:style-name="T100">2.<text:s/></text:span><text:span text:style-name="T101">Опять осенний блеск денницы</text:span></text:p>
      <text:p text:style-name="P12"><text:span text:style-name="T102"><text:s text:c="4"/></text:span><text:span text:style-name="T103">Дрожит обманчивым огнём</text:span></text:p>
      <text:p text:style-name="P12"><text:span text:style-name="T104"><text:s text:c="4"/></text:span><text:span text:style-name="T105">И уговор заводят птицы</text:span></text:p>
      <text:p text:style-name="P12"><text:span text:style-name="T106"><text:s text:c="4"/></text:span><text:span text:style-name="T107">Умчаться стаей за теплом.</text:span></text:p>
      <text:p text:style-name="P12"><text:span text:style-name="T108"><text:s text:c="50"/></text:span><text:span text:style-name="T109">А. Фет</text:span></text:p>
      <text:p text:style-name="P12"><text:span text:style-name="T110"/></text:p>
      <text:p text:style-name="P12"><text:span text:style-name="T110"/></text:p>
      <text:p text:style-name="P12"><text:span text:style-name="T111">-<text:s/></text:span><text:span text:style-name="T112">Каково значение слова<text:s/></text:span><text:span text:style-name="T113">«</text:span><text:span text:style-name="T114">денница</text:span><text:span text:style-name="T115">»?</text:span></text:p>
      <text:p text:style-name="P12"><text:span text:style-name="T115">-<text:s/></text:span><text:span text:style-name="T116">К какому словарю следует обратиться?</text:span></text:p>
      <text:p text:style-name="P12"><text:span text:style-name="T117">-<text:s/></text:span><text:span text:style-name="T118">В каком значении слово<text:s/></text:span><text:span text:style-name="T119">«</text:span><text:span text:style-name="T120">денница</text:span><text:span text:style-name="T121">»<text:s/></text:span><text:span text:style-name="T122">употреблено в данном контексте?</text:span></text:p>
      <text:p text:style-name="P12"><text:span text:style-name="T123">-<text:s/></text:span><text:span text:style-name="T124">Ещё раз посмотрите на эти предложения. Чем они похожи? Чем отличаются? ( 1-ое простое, 2-ое сложное).</text:span></text:p>
      <text:p text:style-name="P12"><text:span text:style-name="T125">-<text:s/></text:span><text:span text:style-name="T126">Как определили?</text:span></text:p>
      <text:p text:style-name="P12"><text:span text:style-name="T127">-<text:s/></text:span><text:span text:style-name="T128">Нужны ли в этих предложениях знаки препинания? (Только во втором предложении).</text:span></text:p>
      <text:p text:style-name="P12"><text:span text:style-name="T129">-<text:s/></text:span><text:span text:style-name="T130">Эти предложения я выбирала специально, чтобы вы их сравнили.</text:span></text:p>
      <text:p text:style-name="P12"><text:span text:style-name="T130">Гораздо труднее сориентироваться в тексте, найти и различить сложносочинённые<text:s text:c="2"/>и простые предложения с однородными членами, расставить знаки препинания.</text:span></text:p>
      <text:p text:style-name="P12"><text:span text:style-name="T131"/></text:p>
      <text:p text:style-name="P12"><text:span text:style-name="T132">Работа с текстом. </text:span></text:p>
      <text:p text:style-name="P12"><text:span text:style-name="T133">-<text:s/></text:span><text:span text:style-name="T134">Обратимся к тексту. Откройте упражнение 207.</text:span></text:p>
      <text:p text:style-name="P12"><text:span text:style-name="T135">-<text:s/></text:span><text:span text:style-name="T136">Прочитайте текст про себя.</text:span></text:p>
      <text:p text:style-name="P12"><text:span text:style-name="T137">-<text:s/></text:span><text:span text:style-name="T138">Читаем текст вслух.</text:span></text:p>
      <text:p text:style-name="P12"><text:span text:style-name="T139">-<text:s/></text:span><text:span text:style-name="T140">Озаглавьте текст. (Хрустальный день осени).</text:span></text:p>
      <text:p text:style-name="P12"><text:span text:style-name="T141">-<text:s/></text:span><text:span text:style-name="T142">Какое настроение передаёт текст?</text:span></text:p>
      <text:p text:style-name="P12"><text:span text:style-name="T143">-<text:s/></text:span><text:span text:style-name="T144">Посмотрите на фотографию, отражает ли она настроение данного текста?</text:span></text:p>
      <text:p text:style-name="P12"><text:span text:style-name="T145">-<text:s/></text:span><text:span text:style-name="T146">Определите стиль текста. Докажите.</text:span></text:p>
      <text:p text:style-name="P12"><text:span text:style-name="T147">-<text:s/></text:span><text:span text:style-name="T148">Какие знаменитые поэтические строчки цитируются в тексте? Кто автор этих строк? Ф. Тютчев).</text:span></text:p>
      <text:p text:style-name="P12"><text:span text:style-name="T149">-<text:s/></text:span><text:span text:style-name="T150">Отсылка к известному произведению искусства называется<text:s/></text:span><text:span text:style-name="T151">реминисценцией</text:span><text:span text:style-name="T152">.</text:span></text:p>
      <text:p text:style-name="P12"><text:span text:style-name="T153">-<text:s/></text:span><text:span text:style-name="T154">В тексте есть слова с пропущенными орфограммами. Выпишем эти слова, сгруппировав орфограммы. (1 учащийся работает у доски).</text:span></text:p>
      <text:p text:style-name="P12"><text:span text:style-name="T155">-<text:s/></text:span><text:span text:style-name="T156">Проверяем.</text:span></text:p>
      <text:p text:style-name="P12"><text:span text:style-name="T157">-</text:span><text:span text:style-name="T158">Какие знаки препинания пропущены в тексте? Объясните. Составьте схемы предложений с пропущенными знаками препинания.</text:span></text:p>
      <text:p text:style-name="P12"><text:span text:style-name="T159">-</text:span><text:span text:style-name="T160">Посмотрите на все предложения текста. Найдите среди них предложения с союзом</text:span><text:span text:style-name="T161"><text:s/>и</text:span><text:span text:style-name="T162">. Определите, что он связывает.</text:span></text:p>
      <text:p text:style-name="P12"><text:span text:style-name="T163"/></text:p>
      <text:p text:style-name="P12"><text:span text:style-name="T164">5.<text:s/></text:span><text:span text:style-name="T165">Закрепление.</text:span></text:p>
      <text:p text:style-name="P12"><text:span text:style-name="T166">-<text:s/></text:span><text:span text:style-name="T167">А сейчас посмотрим, насколько хорошо вы справитесь со следующим заданием. </text:span></text:p>
      <text:p text:style-name="P12"><text:span text:style-name="T167">Перед вами поэтические строчки Ф. Тютчева. В каждом из предложенных вам предложений есть союз<text:s/></text:span><text:span text:style-name="T168">и</text:span><text:span text:style-name="T169">, знаки препинания перед ним не расставлены. Ваша задача — определить, что<text:s text:c="2"/>он связывает.</text:span></text:p>
      <text:p text:style-name="P12"><text:span text:style-name="T169">Под цифрой 1 запишите номера предложений, где союз<text:s/></text:span><text:span text:style-name="T170">и<text:s text:c="2"/></text:span><text:span text:style-name="T171">связывает части сложносочинённого предложения, под цифрой 2 — номера предложений с однородными членами, под цифрой 3 — номера предложений,<text:s text:c="2"/>где союз<text:s/></text:span><text:span text:style-name="T172">и<text:s text:c="2"/></text:span><text:span text:style-name="T173">связывает и части сложносочинённого предложения,<text:s text:c="2"/>и однородные члены.</text:span></text:p>
      <text:p text:style-name="P12"><text:span text:style-name="T174"/></text:p>
      <text:p text:style-name="P13"><text:span text:style-name="T175">СЛАЙД </text:span></text:p>
      <text:p text:style-name="P14"><text:span text:style-name="T176"/></text:p>
      <text:p text:style-name="P14"><text:span text:style-name="T177">1.<text:s/></text:span><text:span text:style-name="T178">Гроза, нахлынувшая тучей,</text:span></text:p>
      <text:p text:style-name="P14"><text:span text:style-name="T179"><text:s text:c="4"/></text:span><text:span text:style-name="T180">Смутит небесную лазурь</text:span></text:p>
      <text:p text:style-name="P14"><text:span text:style-name="T181"><text:s text:c="4"/></text:span><text:span text:style-name="T182">И опрометчиво-безумно</text:span></text:p>
      <text:p text:style-name="P14"><text:span text:style-name="T183"><text:s text:c="4"/></text:span><text:span text:style-name="T184">Вдруг на дубраву набежит</text:span></text:p>
      <text:p text:style-name="P14"><text:span text:style-name="T185"><text:s text:c="4"/></text:span><text:span text:style-name="T186">И вся дубрава задрожит</text:span></text:p>
      <text:p text:style-name="P14"><text:span text:style-name="T187"><text:s text:c="4"/></text:span><text:span text:style-name="T188">Широколиственно и шумно.</text:span></text:p>
      <text:p text:style-name="P14"><text:span text:style-name="T189"/></text:p>
      <text:p text:style-name="P14"><text:span text:style-name="T190">2.<text:s/></text:span><text:span text:style-name="T191">Весь день стоит как бы хрустальный</text:span></text:p>
      <text:p text:style-name="P14"><text:span text:style-name="T192"><text:s text:c="4"/></text:span><text:span text:style-name="T193">И лучезарны вечера.</text:span></text:p>
      <text:p text:style-name="P14"><text:span text:style-name="T194"/></text:p>
      <text:p text:style-name="P14"><text:span text:style-name="T195">3.<text:s/></text:span><text:span text:style-name="T196">Уж солнца раскалённый шар</text:span></text:p>
      <text:p text:style-name="P14"><text:span text:style-name="T197"><text:s text:c="4"/></text:span><text:span text:style-name="T198">С главы своей земля скатила</text:span></text:p>
      <text:p text:style-name="P14"><text:span text:style-name="T199"><text:s text:c="4"/></text:span><text:span text:style-name="T200">И мирный вечера пожар</text:span></text:p>
      <text:p text:style-name="P14"><text:span text:style-name="T201"><text:s text:c="4"/></text:span><text:span text:style-name="T202">Волна морская поглотила.</text:span></text:p>
      <text:p text:style-name="P14"><text:span text:style-name="T203"/></text:p>
      <text:p text:style-name="P14"><text:span text:style-name="T204">4.<text:s/></text:span><text:span text:style-name="T205">Уж звёзды светлые взошли</text:span></text:p>
      <text:p text:style-name="P14"><text:span text:style-name="T206"><text:s text:c="4"/></text:span><text:span text:style-name="T207">И тяготеющий над нами </text:span></text:p>
      <text:p text:style-name="P14"><text:span text:style-name="T208"><text:s text:c="4"/></text:span><text:span text:style-name="T209">Небесный свод приподняли</text:span></text:p>
      <text:p text:style-name="P14"><text:span text:style-name="T210"><text:s text:c="4"/></text:span><text:span text:style-name="T211">Своими влажными главами.</text:span></text:p>
      <text:p text:style-name="P14"><text:span text:style-name="T212"/></text:p>
      <text:p text:style-name="P14"><text:span text:style-name="T212"/></text:p>
      <text:p text:style-name="P14"><text:span text:style-name="T213">5.<text:s/></text:span><text:span text:style-name="T214">Зима ещё хлопочет</text:span></text:p>
      <text:p text:style-name="P14"><text:span text:style-name="T215"><text:s text:c="4"/></text:span><text:span text:style-name="T216">И на Весну ворчит.</text:span></text:p>
      <text:p text:style-name="P14"><text:span text:style-name="T217"/></text:p>
      <text:p text:style-name="P14"><text:span text:style-name="T218">6.<text:s/></text:span><text:span text:style-name="T219">Поток сгустился и тускнеет</text:span></text:p>
      <text:p text:style-name="P14"><text:span text:style-name="T220"><text:s text:c="4"/></text:span><text:span text:style-name="T221">И прячется под твёрдым льдом.</text:span></text:p>
      <text:p text:style-name="P14"><text:span text:style-name="T222"/></text:p>
      <text:p text:style-name="P14"><text:span text:style-name="T223">-<text:s/></text:span><text:span text:style-name="T224">Проверяем. (Ответы на<text:s text:c="2"/>следующем слайде).</text:span></text:p>
      <text:p text:style-name="P14"><text:span text:style-name="T225"/></text:p>
      <text:p text:style-name="P15"><text:span text:style-name="T226">Ответы</text:span></text:p>
      <text:p text:style-name="P16"><text:span text:style-name="T227"/></text:p>
      <text:p text:style-name="P16"><text:span text:style-name="T228">1) 2, 3</text:span></text:p>
      <text:p text:style-name="P16"><text:span text:style-name="T228">2) 4, 5, 6</text:span></text:p>
      <text:p text:style-name="P16"><text:span text:style-name="T228">3) 1</text:span></text:p>
      <text:p text:style-name="P16"><text:span text:style-name="T229"/></text:p>
      <text:p text:style-name="P16"><text:span text:style-name="T230">6.<text:s/></text:span><text:span text:style-name="T231">Творческое задание.</text:span></text:p>
      <text:p text:style-name="P16"><text:span text:style-name="T232"/></text:p>
      <text:p text:style-name="P16"><text:span text:style-name="T233">-<text:s/></text:span><text:span text:style-name="T234">А сейчас задание творческое.</text:span></text:p>
      <text:p text:style-name="P16"><text:span text:style-name="T234">Осень может нравиться и не нравиться, у каждого своё отношение к этому времени года. М. Пришвин описал хрустальный день осени (текст упр. 207). Я вам предлагаю написать небольшой текст об осени, выразив своё отношение к ней. При описании используйте сложносочинённые предложения и простые, осложнённые однородными членами. Если трудно составить текст, запишите отдельные предложения об осени.<text:s text:c="2"/>Кому-то, может, помогут эти иллюстрации.</text:span></text:p>
      <text:p text:style-name="P16"><text:span text:style-name="T235"><text:s/></text:span></text:p>
      <text:p text:style-name="P16"><text:span text:style-name="T236"/></text:p>
      <text:p text:style-name="P17"><text:span text:style-name="T237">СЛАЙД </text:span></text:p>
      <text:p text:style-name="P18"><text:span text:style-name="T238"/></text:p>
      <text:p text:style-name="P19"><text:span text:style-name="T239">(2<text:s/></text:span><text:span text:style-name="T240">разные картинки с изображением осени)</text:span></text:p>
      <text:p text:style-name="P20"><text:span text:style-name="T241"/></text:p>
      <text:p text:style-name="P20"><text:span text:style-name="T242">-<text:s/></text:span><text:span text:style-name="T243">Прочитайте свои тексты или предложения.</text:span></text:p>
      <text:p text:style-name="P20"><text:span text:style-name="T244"/></text:p>
      <text:p text:style-name="P20"><text:span text:style-name="T244"/></text:p>
      <text:p text:style-name="P20"><text:span text:style-name="T245">7.<text:s/></text:span><text:span text:style-name="T246">Рефлексия.</text:span></text:p>
      <text:p text:style-name="P20"><text:span text:style-name="T247">-<text:s/></text:span><text:span text:style-name="T248">Запишите начало предложения.</text:span></text:p>
      <text:p text:style-name="P20"><text:span text:style-name="T248">Сегодня на уроке я... </text:span></text:p>
      <text:p text:style-name="P20"><text:span text:style-name="T248">Закончите самостоятельно.</text:span></text:p>
      <text:p text:style-name="P20"><text:span text:style-name="T249"/></text:p>
      <text:p text:style-name="P20"><text:span text:style-name="T250">8.<text:s/></text:span><text:span text:style-name="T251">Домашнее задание.</text:span></text:p>
      <text:p text:style-name="P20"><text:span text:style-name="T252"/></text:p>
      <text:p text:style-name="P20"><text:span text:style-name="T253">Упр. 212. Кто желает, допишите 2-3 своих примера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